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348cm"/>
    </style:style>
    <style:style style:name="co4" style:family="table-column">
      <style:table-column-properties fo:break-before="auto" style:column-width="3.0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fo:background-color="#000000"/>
    </style:style>
    <style:style style:name="ce2" style:family="table-cell" style:parent-style-name="Default" style:data-style-name="N30"/>
    <style:style style:name="ce3" style:family="table-cell" style:parent-style-name="Default" style:data-style-name="N107"/>
    <style:style style:name="ce4" style:family="table-cell" style:parent-style-name="Default" style:data-style-name="N107"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Muster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41.6">
            <text:p>41,60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41.6">
            <text:p>41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41.6">
            <text:p>41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41.6">
            <text:p>41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41.6">
            <text:p>41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41.6">
            <text:p>41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41.6">
            <text:p>41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41.6">
            <text:p>41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41.6">
            <text:p>41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41.6">
            <text:p>41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41.6">
            <text:p>41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41.6">
            <text:p>41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41.6">
            <text:p>41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41.6">
            <text:p>41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41.6">
            <text:p>41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41.6">
            <text:p>41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41.6">
            <text:p>41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41.6">
            <text:p>41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41.6">
            <text:p>41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41.6">
            <text:p>41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41.6">
            <text:p>41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41.6">
            <text:p>41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41.6">
            <text:p>41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41.6">
            <text:p>41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41.6">
            <text:p>41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41.6">
            <text:p>41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41.6">
            <text:p>41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41.6">
            <text:p>41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41.6">
            <text:p>41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41.6">
            <text:p>41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41.6">
            <text:p>41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41.6">
            <text:p>41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41.6">
            <text:p>41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41.6">
            <text:p>41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41.6">
            <text:p>41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41.6">
            <text:p>41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41.6">
            <text:p>41,60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Barkasse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41.6">
            <text:p>41,60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10-06">
            <text:p>06.10.15</text:p>
          </table:table-cell>
          <table:table-cell office:value-type="currency" office:currency="EUR" office:value="50">
            <text:p>50,00 €</text:p>
          </table:table-cell>
          <table:table-cell/>
          <table:table-cell/>
          <table:table-cell table:style-name="ce4" table:formula="of:=[.E2]+[.B3]-[.C3]" office:value-type="currency" office:currency="EUR" office:value="91.6">
            <text:p>91,60 €</text:p>
          </table:table-cell>
          <table:table-cell/>
          <table:table-cell office:value-type="string">
            <text:p>Bareinzahlung Bbr. Gent</text:p>
          </table:table-cell>
        </table:table-row>
        <table:table-row table:style-name="ro1">
          <table:table-cell office:value-type="date" office:date-value="1015-06-07">
            <text:p>01.06.15</text:p>
          </table:table-cell>
          <table:table-cell/>
          <table:table-cell office:value-type="currency" office:currency="EUR" office:value="41.6">
            <text:p>41,60 €</text:p>
          </table:table-cell>
          <table:table-cell/>
          <table:table-cell table:style-name="ce4" table:formula="of:=[.E3]+[.B4]-[.C4]" office:value-type="currency" office:currency="EUR" office:value="50">
            <text:p>50,00 €</text:p>
          </table:table-cell>
          <table:table-cell/>
          <table:table-cell office:value-type="string">
            <text:p>Auszahlung Kleingeld Bbr. Haasis</text:p>
          </table:table-cell>
        </table:table-row>
        <table:table-row table:style-name="ro1">
          <table:table-cell office:value-type="date" office:date-value="2015-10-14">
            <text:p>14.10.15</text:p>
          </table:table-cell>
          <table:table-cell/>
          <table:table-cell office:value-type="currency" office:currency="EUR" office:value="50">
            <text:p>50,00 €</text:p>
          </table:table-cell>
          <table:table-cell/>
          <table:table-cell table:style-name="ce4" table:formula="of:=[.E4]+[.B5]-[.C5]" office:value-type="currency" office:currency="EUR" office:value="0">
            <text:p>0,00 €</text:p>
          </table:table-cell>
          <table:table-cell/>
          <table:table-cell office:value-type="string">
            <text:p>Porto Semesterprogramme</text:p>
          </table:table-cell>
        </table:table-row>
        <table:table-row table:style-name="ro1">
          <table:table-cell office:value-type="date" office:date-value="2015-10-16">
            <text:p>16.10.15</text:p>
          </table:table-cell>
          <table:table-cell office:value-type="currency" office:currency="EUR" office:value="50">
            <text:p>50,00 €</text:p>
          </table:table-cell>
          <table:table-cell/>
          <table:table-cell/>
          <table:table-cell table:style-name="ce4" table:formula="of:=[.E5]+[.B6]-[.C6]" office:value-type="currency" office:currency="EUR" office:value="50">
            <text:p>50,00 €</text:p>
          </table:table-cell>
          <table:table-cell/>
          <table:table-cell office:value-type="string">
            <text:p>Einzahlung Bbr. Meier</text:p>
          </table:table-cell>
        </table:table-row>
        <table:table-row table:style-name="ro1">
          <table:table-cell office:value-type="date" office:date-value="2015-10-16">
            <text:p>16.10.15</text:p>
          </table:table-cell>
          <table:table-cell office:value-type="currency" office:currency="EUR" office:value="50">
            <text:p>50,00 €</text:p>
          </table:table-cell>
          <table:table-cell/>
          <table:table-cell/>
          <table:table-cell table:style-name="ce4" table:formula="of:=[.E6]+[.B7]-[.C7]" office:value-type="currency" office:currency="EUR" office:value="100">
            <text:p>100,00 €</text:p>
          </table:table-cell>
          <table:table-cell/>
          <table:table-cell office:value-type="string">
            <text:p>Spende Tresen Bbr. Meier</text:p>
          </table:table-cell>
        </table:table-row>
        <table:table-row table:style-name="ro1">
          <table:table-cell office:value-type="date" office:date-value="2015-10-16">
            <text:p>16.10.15</text:p>
          </table:table-cell>
          <table:table-cell/>
          <table:table-cell office:value-type="currency" office:currency="EUR" office:value="97.34">
            <text:p>97,34 €</text:p>
          </table:table-cell>
          <table:table-cell/>
          <table:table-cell table:style-name="ce4" table:formula="of:=[.E7]+[.B8]-[.C8]" office:value-type="currency" office:currency="EUR" office:value="2.66">
            <text:p>2,66 €</text:p>
          </table:table-cell>
          <table:table-cell/>
          <table:table-cell office:value-type="string">
            <text:p>Getränkekauf</text:p>
          </table:table-cell>
        </table:table-row>
        <table:table-row table:style-name="ro1">
          <table:table-cell office:value-type="date" office:date-value="2015-10-16">
            <text:p>16.10.15</text:p>
          </table:table-cell>
          <table:table-cell office:value-type="currency" office:currency="EUR" office:value="30">
            <text:p>30,00 €</text:p>
          </table:table-cell>
          <table:table-cell/>
          <table:table-cell/>
          <table:table-cell table:style-name="ce4" table:formula="of:=[.E8]+[.B9]-[.C9]" office:value-type="currency" office:currency="EUR" office:value="32.66">
            <text:p>32,66 €</text:p>
          </table:table-cell>
          <table:table-cell/>
          <table:table-cell office:value-type="string">
            <text:p>Bareinzahlung Bbr. Gürtler</text:p>
          </table:table-cell>
        </table:table-row>
        <table:table-row table:style-name="ro1">
          <table:table-cell office:value-type="date" office:date-value="2015-10-22">
            <text:p>22.10.15</text:p>
          </table:table-cell>
          <table:table-cell office:value-type="currency" office:currency="EUR" office:value="189.68">
            <text:p>189,68 €</text:p>
          </table:table-cell>
          <table:table-cell/>
          <table:table-cell/>
          <table:table-cell table:style-name="ce4" table:formula="of:=[.E9]+[.B10]-[.C10]" office:value-type="currency" office:currency="EUR" office:value="222.34">
            <text:p>222,34 €</text:p>
          </table:table-cell>
          <table:table-cell/>
          <table:table-cell office:value-type="string">
            <text:p>Bareinzahlung Bbr. Clemens</text:p>
          </table:table-cell>
        </table:table-row>
        <table:table-row table:style-name="ro1">
          <table:table-cell office:value-type="date" office:date-value="2015-10-24">
            <text:p>24.10.15</text:p>
          </table:table-cell>
          <table:table-cell office:value-type="currency" office:currency="EUR" office:value="45">
            <text:p>45,00 €</text:p>
          </table:table-cell>
          <table:table-cell/>
          <table:table-cell/>
          <table:table-cell table:style-name="ce4" table:formula="of:=[.E10]+[.B11]-[.C11]" office:value-type="currency" office:currency="EUR" office:value="267.34">
            <text:p>267,34 €</text:p>
          </table:table-cell>
          <table:table-cell/>
          <table:table-cell office:value-type="string">
            <text:p>Bierspende Herbstkneipe Spefux Ehrenburg</text:p>
          </table:table-cell>
        </table:table-row>
        <table:table-row table:style-name="ro1">
          <table:table-cell office:value-type="date" office:date-value="2015-10-27">
            <text:p>27.10.15</text:p>
          </table:table-cell>
          <table:table-cell office:value-type="currency" office:currency="EUR" office:value="100">
            <text:p>100,00 €</text:p>
          </table:table-cell>
          <table:table-cell/>
          <table:table-cell/>
          <table:table-cell table:style-name="ce4" table:formula="of:=[.E11]+[.B12]-[.C12]" office:value-type="currency" office:currency="EUR" office:value="367.34">
            <text:p>367,34 €</text:p>
          </table:table-cell>
          <table:table-cell/>
          <table:table-cell office:value-type="string">
            <text:p>Bareinzahlung Bbr. Habig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 office:value-type="currency" office:currency="EUR" office:value="50">
            <text:p>50,00 €</text:p>
          </table:table-cell>
          <table:table-cell/>
          <table:table-cell/>
          <table:table-cell table:style-name="ce4" table:formula="of:=[.E12]+[.B13]-[.C13]" office:value-type="currency" office:currency="EUR" office:value="417.34">
            <text:p>417,34 €</text:p>
          </table:table-cell>
          <table:table-cell/>
          <table:table-cell office:value-type="string">
            <text:p>Bareinzahlung Vbr. Topp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398.53">
            <text:p>398,53 €</text:p>
          </table:table-cell>
          <table:table-cell/>
          <table:table-cell table:style-name="ce4" table:formula="of:=[.E13]+[.B14]-[.C14]" office:value-type="currency" office:currency="EUR" office:value="18.8100000000001">
            <text:p>18,81 €</text:p>
          </table:table-cell>
          <table:table-cell/>
          <table:table-cell office:value-type="string">
            <text:p>Einkauf SB Union Fassbier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16.15">
            <text:p>16,15 €</text:p>
          </table:table-cell>
          <table:table-cell/>
          <table:table-cell table:style-name="ce4" table:formula="of:=[.E14]+[.B15]-[.C15]" office:value-type="currency" office:currency="EUR" office:value="2.66000000000006">
            <text:p>2,66 €</text:p>
          </table:table-cell>
          <table:table-cell/>
          <table:table-cell office:value-type="string">
            <text:p>Anteil Benzin Bbr. Zerries Bundesfahrten</text:p>
          </table:table-cell>
        </table:table-row>
        <table:table-row table:style-name="ro1">
          <table:table-cell office:value-type="date" office:date-value="2015-11-01">
            <text:p>01.11.15</text:p>
          </table:table-cell>
          <table:table-cell office:value-type="currency" office:currency="EUR" office:value="608">
            <text:p>608,00 €</text:p>
          </table:table-cell>
          <table:table-cell/>
          <table:table-cell/>
          <table:table-cell table:style-name="ce4" table:formula="of:=[.E15]+[.B16]-[.C16]" office:value-type="currency" office:currency="EUR" office:value="610.66">
            <text:p>610,66 €</text:p>
          </table:table-cell>
          <table:table-cell/>
          <table:table-cell office:value-type="string">
            <text:p>Bareinzahlungen/Spenden Herbstwochenende</text:p>
          </table:table-cell>
        </table:table-row>
        <table:table-row table:style-name="ro1">
          <table:table-cell office:value-type="date" office:date-value="2015-11-01">
            <text:p>01.11.15</text:p>
          </table:table-cell>
          <table:table-cell office:value-type="currency" office:currency="EUR" office:value="149.72">
            <text:p>149,72 €</text:p>
          </table:table-cell>
          <table:table-cell/>
          <table:table-cell/>
          <table:table-cell table:style-name="ce4" table:formula="of:=[.E16]+[.B17]-[.C17]" office:value-type="currency" office:currency="EUR" office:value="760.38">
            <text:p>760,38 €</text:p>
          </table:table-cell>
          <table:table-cell/>
          <table:table-cell office:value-type="string">
            <text:p>Spenden Fuxensau</text:p>
          </table:table-cell>
        </table:table-row>
        <table:table-row table:style-name="ro1">
          <table:table-cell office:value-type="date" office:date-value="2015-11-03">
            <text:p>03.11.15</text:p>
          </table:table-cell>
          <table:table-cell/>
          <table:table-cell office:value-type="currency" office:currency="EUR" office:value="40">
            <text:p>40,00 €</text:p>
          </table:table-cell>
          <table:table-cell/>
          <table:table-cell table:style-name="ce4" table:formula="of:=[.E17]+[.B18]-[.C18]" office:value-type="currency" office:currency="EUR" office:value="720.38">
            <text:p>720,38 €</text:p>
          </table:table-cell>
          <table:table-cell/>
          <table:table-cell office:value-type="string">
            <text:p>Auszahlung an Bbr.Haasis zum Kauf einer Kasse mit Zahlenschloss</text:p>
          </table:table-cell>
        </table:table-row>
        <table:table-row table:style-name="ro1">
          <table:table-cell office:value-type="date" office:date-value="2015-11-05">
            <text:p>05.11.15</text:p>
          </table:table-cell>
          <table:table-cell/>
          <table:table-cell office:value-type="currency" office:currency="EUR" office:value="115">
            <text:p>115,00 €</text:p>
          </table:table-cell>
          <table:table-cell/>
          <table:table-cell table:style-name="ce4" table:formula="of:=[.E18]+[.B19]-[.C19]" office:value-type="currency" office:currency="EUR" office:value="605.38">
            <text:p>605,38 €</text:p>
          </table:table-cell>
          <table:table-cell/>
          <table:table-cell office:value-type="string">
            <text:p>Auszahlung an Bbr.Haasis zur Begleichung der Rechnung Klingel Fritzen</text:p>
          </table:table-cell>
        </table:table-row>
        <table:table-row table:style-name="ro1">
          <table:table-cell office:value-type="date" office:date-value="2015-11-05">
            <text:p>05.11.15</text:p>
          </table:table-cell>
          <table:table-cell/>
          <table:table-cell office:value-type="currency" office:currency="EUR" office:value="100">
            <text:p>100,00 €</text:p>
          </table:table-cell>
          <table:table-cell/>
          <table:table-cell table:style-name="ce4" table:formula="of:=[.E19]+[.B20]-[.C20]" office:value-type="currency" office:currency="EUR" office:value="505.38">
            <text:p>505,38 €</text:p>
          </table:table-cell>
          <table:table-cell/>
          <table:table-cell office:value-type="string">
            <text:p>Auszahlung Bbr.Gent</text:p>
          </table:table-cell>
        </table:table-row>
        <table:table-row table:style-name="ro1">
          <table:table-cell office:value-type="date" office:date-value="2015-11-05">
            <text:p>05.11.15</text:p>
          </table:table-cell>
          <table:table-cell/>
          <table:table-cell office:value-type="currency" office:currency="EUR" office:value="200">
            <text:p>200,00 €</text:p>
          </table:table-cell>
          <table:table-cell/>
          <table:table-cell table:style-name="ce4" table:formula="of:=[.E20]+[.B21]-[.C21]" office:value-type="currency" office:currency="EUR" office:value="305.38">
            <text:p>305,38 €</text:p>
          </table:table-cell>
          <table:table-cell/>
          <table:table-cell office:value-type="string">
            <text:p>Auszahlung Bbr.Zerries</text:p>
          </table:table-cell>
        </table:table-row>
        <table:table-row table:style-name="ro1">
          <table:table-cell office:value-type="date" office:date-value="2015-11-05">
            <text:p>05.11.15</text:p>
          </table:table-cell>
          <table:table-cell office:value-type="currency" office:currency="EUR" office:value="40">
            <text:p>40,00 €</text:p>
          </table:table-cell>
          <table:table-cell/>
          <table:table-cell/>
          <table:table-cell table:style-name="ce4" table:formula="of:=[.E21]+[.B22]-[.C22]" office:value-type="currency" office:currency="EUR" office:value="345.38">
            <text:p>345,38 €</text:p>
          </table:table-cell>
          <table:table-cell/>
          <table:table-cell office:value-type="string">
            <text:p>Bareinzahlung Bbr.Möhle</text:p>
          </table:table-cell>
        </table:table-row>
        <table:table-row table:style-name="ro1">
          <table:table-cell office:value-type="date" office:date-value="2015-11-05">
            <text:p>05.11.15</text:p>
          </table:table-cell>
          <table:table-cell office:value-type="currency" office:currency="EUR" office:value="150">
            <text:p>150,00 €</text:p>
          </table:table-cell>
          <table:table-cell/>
          <table:table-cell/>
          <table:table-cell table:style-name="ce4" table:formula="of:=[.E22]+[.B23]-[.C23]" office:value-type="currency" office:currency="EUR" office:value="495.38">
            <text:p>495,38 €</text:p>
          </table:table-cell>
          <table:table-cell/>
          <table:table-cell office:value-type="string">
            <text:p>Bareinzahlung Bbr. Jermendy</text:p>
          </table:table-cell>
        </table:table-row>
        <table:table-row table:style-name="ro1">
          <table:table-cell office:value-type="date" office:date-value="2015-11-05">
            <text:p>05.11.15</text:p>
          </table:table-cell>
          <table:table-cell office:value-type="currency" office:currency="EUR" office:value="20">
            <text:p>20,00 €</text:p>
          </table:table-cell>
          <table:table-cell/>
          <table:table-cell/>
          <table:table-cell table:style-name="ce4" table:formula="of:=[.E23]+[.B24]-[.C24]" office:value-type="currency" office:currency="EUR" office:value="515.38">
            <text:p>515,38 €</text:p>
          </table:table-cell>
          <table:table-cell/>
          <table:table-cell office:value-type="string">
            <text:p>Spende an Fuxenkasse</text:p>
          </table:table-cell>
        </table:table-row>
        <table:table-row table:style-name="ro1">
          <table:table-cell office:value-type="date" office:date-value="2015-11-05">
            <text:p>05.11.15</text:p>
          </table:table-cell>
          <table:table-cell/>
          <table:table-cell office:value-type="currency" office:currency="EUR" office:value="220.5">
            <text:p>220,50 €</text:p>
          </table:table-cell>
          <table:table-cell/>
          <table:table-cell table:style-name="ce4" table:formula="of:=[.E24]+[.B25]-[.C25]" office:value-type="currency" office:currency="EUR" office:value="294.88">
            <text:p>294,88 €</text:p>
          </table:table-cell>
          <table:table-cell/>
          <table:table-cell office:value-type="string">
            <text:p>Auszahlung an Bbr.Möhle für Fahrkarten nach Hamburg</text:p>
          </table:table-cell>
        </table:table-row>
        <table:table-row table:style-name="ro1">
          <table:table-cell office:value-type="date" office:date-value="2015-11-12">
            <text:p>12.11.15</text:p>
          </table:table-cell>
          <table:table-cell/>
          <table:table-cell office:value-type="currency" office:currency="EUR" office:value="100">
            <text:p>100,00 €</text:p>
          </table:table-cell>
          <table:table-cell/>
          <table:table-cell table:style-name="ce4" table:formula="of:=[.E25]+[.B26]-[.C26]" office:value-type="currency" office:currency="EUR" office:value="194.88">
            <text:p>194,88 €</text:p>
          </table:table-cell>
          <table:table-cell/>
          <table:table-cell office:value-type="string">
            <text:p>Auszahlung Bbr. Haasis</text:p>
          </table:table-cell>
        </table:table-row>
        <table:table-row table:style-name="ro1">
          <table:table-cell office:value-type="date" office:date-value="2015-11-13">
            <text:p>13.11.15</text:p>
          </table:table-cell>
          <table:table-cell office:value-type="currency" office:currency="EUR" office:value="50">
            <text:p>50,00 €</text:p>
          </table:table-cell>
          <table:table-cell/>
          <table:table-cell/>
          <table:table-cell table:style-name="ce4" table:formula="of:=[.E26]+[.B27]-[.C27]" office:value-type="currency" office:currency="EUR" office:value="244.88">
            <text:p>244,88 €</text:p>
          </table:table-cell>
          <table:table-cell/>
          <table:table-cell office:value-type="string">
            <text:p>Einzahlung Bbr. Wieckhorst</text:p>
          </table:table-cell>
        </table:table-row>
        <table:table-row table:style-name="ro1">
          <table:table-cell office:value-type="date" office:date-value="2015-11-13">
            <text:p>13.11.15</text:p>
          </table:table-cell>
          <table:table-cell office:value-type="currency" office:currency="EUR" office:value="90">
            <text:p>90,00 €</text:p>
          </table:table-cell>
          <table:table-cell/>
          <table:table-cell/>
          <table:table-cell table:style-name="ce4" table:formula="of:=[.E27]+[.B28]-[.C28]" office:value-type="currency" office:currency="EUR" office:value="334.88">
            <text:p>334,88 €</text:p>
          </table:table-cell>
          <table:table-cell/>
          <table:table-cell office:value-type="string">
            <text:p>Überschuss Fahrkarten Hamburg</text:p>
          </table:table-cell>
        </table:table-row>
        <table:table-row table:style-name="ro1">
          <table:table-cell office:value-type="date" office:date-value="2015-11-26">
            <text:p>26.11.15</text:p>
          </table:table-cell>
          <table:table-cell/>
          <table:table-cell office:value-type="currency" office:currency="EUR" office:value="107.18">
            <text:p>107,18 €</text:p>
          </table:table-cell>
          <table:table-cell/>
          <table:table-cell table:style-name="ce4" table:formula="of:=[.E28]+[.B29]-[.C29]" office:value-type="currency" office:currency="EUR" office:value="227.7">
            <text:p>227,70 €</text:p>
          </table:table-cell>
          <table:table-cell/>
          <table:table-cell office:value-type="string">
            <text:p>Einkauf Getränke Herkules</text:p>
          </table:table-cell>
        </table:table-row>
        <table:table-row table:style-name="ro1">
          <table:table-cell office:value-type="date" office:date-value="2015-11-26">
            <text:p>26.11.15</text:p>
          </table:table-cell>
          <table:table-cell/>
          <table:table-cell office:value-type="currency" office:currency="EUR" office:value="56.99">
            <text:p>56,99 €</text:p>
          </table:table-cell>
          <table:table-cell/>
          <table:table-cell table:style-name="ce4" table:formula="of:=[.E29]+[.B30]-[.C30]" office:value-type="currency" office:currency="EUR" office:value="170.71">
            <text:p>170,71 €</text:p>
          </table:table-cell>
          <table:table-cell/>
          <table:table-cell office:value-type="string">
            <text:p>Versand Koffer KVHV</text:p>
          </table:table-cell>
        </table:table-row>
        <table:table-row table:style-name="ro1">
          <table:table-cell office:value-type="date" office:date-value="2015-12-02">
            <text:p>02.12.15</text:p>
          </table:table-cell>
          <table:table-cell office:value-type="currency" office:currency="EUR" office:value="30.9">
            <text:p>30,90 €</text:p>
          </table:table-cell>
          <table:table-cell/>
          <table:table-cell/>
          <table:table-cell table:style-name="ce4" table:formula="of:=[.E30]+[.B31]-[.C31]" office:value-type="currency" office:currency="EUR" office:value="201.61">
            <text:p>201,61 €</text:p>
          </table:table-cell>
          <table:table-cell/>
          <table:table-cell office:value-type="string">
            <text:p>Einzahlung Till Weckmüller</text:p>
          </table:table-cell>
        </table:table-row>
        <table:table-row table:style-name="ro1">
          <table:table-cell office:value-type="date" office:date-value="2015-12-02">
            <text:p>02.12.15</text:p>
          </table:table-cell>
          <table:table-cell/>
          <table:table-cell office:value-type="currency" office:currency="EUR" office:value="100">
            <text:p>100,00 €</text:p>
          </table:table-cell>
          <table:table-cell/>
          <table:table-cell table:style-name="ce4" table:formula="of:=[.E31]+[.B32]-[.C32]" office:value-type="currency" office:currency="EUR" office:value="101.61">
            <text:p>101,61 €</text:p>
          </table:table-cell>
          <table:table-cell/>
          <table:table-cell office:value-type="string">
            <text:p>Auszahlung an Bbr.Haasis zum Kauf einer Tischtennisplane</text:p>
          </table:table-cell>
        </table:table-row>
        <table:table-row table:style-name="ro1">
          <table:table-cell office:value-type="date" office:date-value="2015-12-04">
            <text:p>04.12.15</text:p>
          </table:table-cell>
          <table:table-cell/>
          <table:table-cell office:value-type="currency" office:currency="EUR" office:value="60">
            <text:p>60,00 €</text:p>
          </table:table-cell>
          <table:table-cell/>
          <table:table-cell table:style-name="ce4" table:formula="of:=[.E32]+[.B33]-[.C33]" office:value-type="currency" office:currency="EUR" office:value="41.6100000000001">
            <text:p>41,61 €</text:p>
          </table:table-cell>
          <table:table-cell/>
          <table:table-cell office:value-type="string">
            <text:p>Auszahlung an Fuxmajor Bbr. Weiß Fuxenkasse</text:p>
          </table:table-cell>
        </table:table-row>
        <table:table-row table:style-name="ro1">
          <table:table-cell office:value-type="date" office:date-value="2015-12-07">
            <text:p>07.12.15</text:p>
          </table:table-cell>
          <table:table-cell office:value-type="currency" office:currency="EUR" office:value="50">
            <text:p>50,00 €</text:p>
          </table:table-cell>
          <table:table-cell/>
          <table:table-cell/>
          <table:table-cell table:style-name="ce4" table:formula="of:=[.E33]+[.B34]-[.C34]" office:value-type="currency" office:currency="EUR" office:value="91.6100000000001">
            <text:p>91,61 €</text:p>
          </table:table-cell>
          <table:table-cell/>
          <table:table-cell office:value-type="string">
            <text:p>Einzahlung Bbr. Haasis</text:p>
          </table:table-cell>
        </table:table-row>
        <table:table-row table:style-name="ro1">
          <table:table-cell office:value-type="date" office:date-value="2015-12-10">
            <text:p>10.12.15</text:p>
          </table:table-cell>
          <table:table-cell office:value-type="currency" office:currency="EUR" office:value="15">
            <text:p>15,00 €</text:p>
          </table:table-cell>
          <table:table-cell/>
          <table:table-cell/>
          <table:table-cell table:style-name="ce4" table:formula="of:=[.E34]+[.B35]-[.C35]" office:value-type="currency" office:currency="EUR" office:value="106.61">
            <text:p>106,61 €</text:p>
          </table:table-cell>
          <table:table-cell/>
          <table:table-cell office:value-type="string">
            <text:p>Beilage Belege Jena/Bochum/Gent</text:p>
          </table:table-cell>
        </table:table-row>
        <table:table-row table:style-name="ro1">
          <table:table-cell office:value-type="date" office:date-value="2015-12-14">
            <text:p>14.12.15</text:p>
          </table:table-cell>
          <table:table-cell office:value-type="currency" office:currency="EUR" office:value="50">
            <text:p>50,00 €</text:p>
          </table:table-cell>
          <table:table-cell/>
          <table:table-cell/>
          <table:table-cell table:style-name="ce4" table:formula="of:=[.E35]+[.B36]-[.C36]" office:value-type="currency" office:currency="EUR" office:value="156.61">
            <text:p>156,61 €</text:p>
          </table:table-cell>
          <table:table-cell/>
          <table:table-cell office:value-type="string">
            <text:p>Einzahlung Bbr. Habig Ausgleich Kofferversand (Rest wird vom Konto abgerechnet)</text:p>
          </table:table-cell>
        </table:table-row>
        <table:table-row table:style-name="ro1">
          <table:table-cell office:value-type="date" office:date-value="2015-12-14">
            <text:p>14.12.15</text:p>
          </table:table-cell>
          <table:table-cell office:value-type="currency" office:currency="EUR" office:value="35.76">
            <text:p>35,76 €</text:p>
          </table:table-cell>
          <table:table-cell/>
          <table:table-cell/>
          <table:table-cell table:style-name="ce4" table:formula="of:=[.E36]+[.B37]-[.C37]" office:value-type="currency" office:currency="EUR" office:value="192.37">
            <text:p>192,37 €</text:p>
          </table:table-cell>
          <table:table-cell/>
          <table:table-cell office:value-type="string">
            <text:p>Einkauf SB Union Fassbier / Pfandrückgabe</text:p>
          </table:table-cell>
        </table:table-row>
        <table:table-row table:style-name="ro1">
          <table:table-cell office:value-type="date" office:date-value="2015-12-14">
            <text:p>14.12.15</text:p>
          </table:table-cell>
          <table:table-cell/>
          <table:table-cell office:value-type="currency" office:currency="EUR" office:value="75.62">
            <text:p>75,62 €</text:p>
          </table:table-cell>
          <table:table-cell/>
          <table:table-cell table:style-name="ce4" table:formula="of:=[.E37]+[.B38]-[.C38]" office:value-type="currency" office:currency="EUR" office:value="116.75">
            <text:p>116,75 €</text:p>
          </table:table-cell>
          <table:table-cell/>
          <table:table-cell office:value-type="string">
            <text:p>Einkauf Getränke Herkules</text:p>
          </table:table-cell>
        </table:table-row>
        <table:table-row table:style-name="ro1">
          <table:table-cell office:value-type="date" office:date-value="2015-12-14">
            <text:p>14.12.15</text:p>
          </table:table-cell>
          <table:table-cell office:value-type="currency" office:currency="EUR" office:value="21">
            <text:p>21,00 €</text:p>
          </table:table-cell>
          <table:table-cell/>
          <table:table-cell/>
          <table:table-cell table:formula="of:=[.E38]+[.B39]-[.C39]" office:value-type="currency" office:currency="EUR" office:value="137.75">
            <text:p>137,75 €</text:p>
          </table:table-cell>
          <table:table-cell/>
          <table:table-cell office:value-type="string">
            <text:p>Einkauf B&amp;S Gas / Pfandrückgabe</text:p>
          </table:table-cell>
        </table:table-row>
        <table:table-row table:style-name="ro1">
          <table:table-cell office:value-type="date" office:date-value="2015-12-16">
            <text:p>16.12.15</text:p>
          </table:table-cell>
          <table:table-cell/>
          <table:table-cell office:value-type="currency" office:currency="EUR" office:value="100">
            <text:p>100,00 €</text:p>
          </table:table-cell>
          <table:table-cell/>
          <table:table-cell table:formula="of:=[.E39]+[.B40]-[.C40]" office:value-type="currency" office:currency="EUR" office:value="37.7500000000001">
            <text:p>37,75 €</text:p>
          </table:table-cell>
          <table:table-cell/>
          <table:table-cell office:value-type="string">
            <text:p>Auszahlung Bbr. Gent Einkauf Feuerzangenbowle</text:p>
          </table:table-cell>
        </table:table-row>
        <table:table-row table:style-name="ro1">
          <table:table-cell office:value-type="date" office:date-value="2015-12-19">
            <text:p>19.12.15</text:p>
          </table:table-cell>
          <table:table-cell office:value-type="currency" office:currency="EUR" office:value="20">
            <text:p>20,00 €</text:p>
          </table:table-cell>
          <table:table-cell/>
          <table:table-cell/>
          <table:table-cell table:formula="of:=[.E40]+[.B41]-[.C41]" office:value-type="currency" office:currency="EUR" office:value="57.7500000000001">
            <text:p>57,75 €</text:p>
          </table:table-cell>
          <table:table-cell/>
          <table:table-cell office:value-type="string">
            <text:p>Einzahlung Katja Bürck Feuerzangenbowle</text:p>
          </table:table-cell>
        </table:table-row>
        <table:table-row table:style-name="ro1">
          <table:table-cell office:value-type="date" office:date-value="2016-02-04">
            <text:p>04.02.16</text:p>
          </table:table-cell>
          <table:table-cell office:value-type="currency" office:currency="EUR" office:value="100">
            <text:p>100,00 €</text:p>
          </table:table-cell>
          <table:table-cell/>
          <table:table-cell/>
          <table:table-cell table:formula="of:=[.E41]+[.B42]-[.C42]" office:value-type="currency" office:currency="EUR" office:value="157.75">
            <text:p>157,75 €</text:p>
          </table:table-cell>
          <table:table-cell/>
          <table:table-cell office:value-type="string">
            <text:p>Bierspende Ösis (davon 10 Bbr.Weiß)</text:p>
          </table:table-cell>
        </table:table-row>
        <table:table-row table:style-name="ro1">
          <table:table-cell office:value-type="date" office:date-value="2016-02-04">
            <text:p>04.02.16</text:p>
          </table:table-cell>
          <table:table-cell office:value-type="currency" office:currency="EUR" office:value="10.5">
            <text:p>10,50 €</text:p>
          </table:table-cell>
          <table:table-cell/>
          <table:table-cell/>
          <table:table-cell table:formula="of:=[.E42]+[.B43]-[.C43]" office:value-type="currency" office:currency="EUR" office:value="168.25">
            <text:p>168,25 €</text:p>
          </table:table-cell>
          <table:table-cell/>
          <table:table-cell office:value-type="string">
            <text:p>Bierspende Germania Kassel</text:p>
          </table:table-cell>
        </table:table-row>
        <table:table-row table:style-name="ro1">
          <table:table-cell office:value-type="date" office:date-value="2016-02-04">
            <text:p>04.02.16</text:p>
          </table:table-cell>
          <table:table-cell/>
          <table:table-cell office:value-type="currency" office:currency="EUR" office:value="5">
            <text:p>5,00 €</text:p>
          </table:table-cell>
          <table:table-cell/>
          <table:table-cell table:formula="of:=[.E43]+[.B44]-[.C44]" office:value-type="currency" office:currency="EUR" office:value="163.25">
            <text:p>163,25 €</text:p>
          </table:table-cell>
          <table:table-cell/>
          <table:table-cell office:value-type="string">
            <text:p>Auszahlung Bbr. Haasis</text:p>
          </table:table-cell>
        </table:table-row>
        <table:table-row table:style-name="ro1">
          <table:table-cell office:value-type="date" office:date-value="2016-02-04">
            <text:p>04.02.16</text:p>
          </table:table-cell>
          <table:table-cell/>
          <table:table-cell office:value-type="currency" office:currency="EUR" office:value="21">
            <text:p>21,00 €</text:p>
          </table:table-cell>
          <table:table-cell/>
          <table:table-cell table:formula="of:=[.E44]+[.B45]-[.C45]" office:value-type="currency" office:currency="EUR" office:value="142.25">
            <text:p>142,25 €</text:p>
          </table:table-cell>
          <table:table-cell/>
          <table:table-cell office:value-type="string">
            <text:p>Auszahlung Till Weckmüller (RE Semesterbeitrag)</text:p>
          </table:table-cell>
        </table:table-row>
        <table:table-row table:style-name="ro1">
          <table:table-cell office:value-type="date" office:date-value="2016-02-04">
            <text:p>04.02.16</text:p>
          </table:table-cell>
          <table:table-cell office:value-type="currency" office:currency="EUR" office:value="160">
            <text:p>160,00 €</text:p>
          </table:table-cell>
          <table:table-cell/>
          <table:table-cell/>
          <table:table-cell table:formula="of:=[.E45]+[.B46]-[.C46]" office:value-type="currency" office:currency="EUR" office:value="302.25">
            <text:p>302,25 €</text:p>
          </table:table-cell>
          <table:table-cell/>
          <table:table-cell office:value-type="string">
            <text:p>Auflösung Stuhlfond</text:p>
          </table:table-cell>
        </table:table-row>
        <table:table-row table:style-name="ro1">
          <table:table-cell office:value-type="date" office:date-value="2016-02-04">
            <text:p>04.02.16</text:p>
          </table:table-cell>
          <table:table-cell/>
          <table:table-cell office:value-type="currency" office:currency="EUR" office:value="102.35">
            <text:p>102,35 €</text:p>
          </table:table-cell>
          <table:table-cell/>
          <table:table-cell table:formula="of:=[.E46]+[.B47]-[.C47]" office:value-type="currency" office:currency="EUR" office:value="199.9">
            <text:p>199,90 €</text:p>
          </table:table-cell>
          <table:table-cell/>
          <table:table-cell office:value-type="string">
            <text:p>Getränkekauf Herkules</text:p>
          </table:table-cell>
        </table:table-row>
        <table:table-row table:style-name="ro1">
          <table:table-cell office:value-type="date" office:date-value="2016-02-05">
            <text:p>05.02.16</text:p>
          </table:table-cell>
          <table:table-cell office:value-type="currency" office:currency="EUR" office:value="100">
            <text:p>100,00 €</text:p>
          </table:table-cell>
          <table:table-cell/>
          <table:table-cell/>
          <table:table-cell table:formula="of:=[.E47]+[.B48]-[.C48]" office:value-type="currency" office:currency="EUR" office:value="299.9">
            <text:p>299,90 €</text:p>
          </table:table-cell>
          <table:table-cell/>
          <table:table-cell office:value-type="string">
            <text:p>Einzahlung Bbr. Schmuck</text:p>
          </table:table-cell>
        </table:table-row>
        <table:table-row table:style-name="ro1">
          <table:table-cell office:value-type="date" office:date-value="2016-02-05">
            <text:p>05.02.16</text:p>
          </table:table-cell>
          <table:table-cell office:value-type="currency" office:currency="EUR" office:value="196">
            <text:p>196,00 €</text:p>
          </table:table-cell>
          <table:table-cell/>
          <table:table-cell/>
          <table:table-cell table:formula="of:=[.E48]+[.B49]-[.C49]" office:value-type="currency" office:currency="EUR" office:value="495.9">
            <text:p>495,90 €</text:p>
          </table:table-cell>
          <table:table-cell/>
          <table:table-cell office:value-type="string">
            <text:p>Münzrollen</text:p>
          </table:table-cell>
        </table:table-row>
        <table:table-row table:style-name="ro1">
          <table:table-cell office:value-type="date" office:date-value="2016-02-05">
            <text:p>05.02.16</text:p>
          </table:table-cell>
          <table:table-cell/>
          <table:table-cell office:value-type="currency" office:currency="EUR" office:value="200">
            <text:p>200,00 €</text:p>
          </table:table-cell>
          <table:table-cell/>
          <table:table-cell table:formula="of:=[.E49]+[.B50]-[.C50]" office:value-type="currency" office:currency="EUR" office:value="295.9">
            <text:p>295,90 €</text:p>
          </table:table-cell>
          <table:table-cell/>
          <table:table-cell office:value-type="string">
            <text:p>Auzahlung an KVHV Getränkeschulden (Wird den jew. Bbr. Anteilig abgebucht.)</text:p>
          </table:table-cell>
        </table:table-row>
        <table:table-row table:style-name="ro1">
          <table:table-cell/>
          <table:table-cell table:number-columns-repeated="2"/>
          <table:table-cell/>
          <table:table-cell table:formula="of:=[.E50]+[.B51]-[.C51]" office:value-type="currency" office:currency="EUR" office:value="295.9">
            <text:p>295,90 €</text:p>
          </table:table-cell>
          <table:table-cell table:number-columns-repeated="2"/>
        </table:table-row>
        <table:table-row table:style-name="ro1" table:number-rows-repeated="294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Konto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3.63">
            <text:p>3,63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10-01">
            <text:p>01.10.15</text:p>
          </table:table-cell>
          <table:table-cell office:value-type="currency" office:currency="EUR" office:value="10">
            <text:p>10,00 €</text:p>
          </table:table-cell>
          <table:table-cell/>
          <table:table-cell/>
          <table:table-cell table:style-name="ce4" table:formula="of:=[.E2]+[.B3]-[.C3]" office:value-type="currency" office:currency="EUR" office:value="13.63">
            <text:p>13,63 €</text:p>
          </table:table-cell>
          <table:table-cell/>
          <table:table-cell office:value-type="string">
            <text:p>Einzahlung Bbr. Bülter</text:p>
          </table:table-cell>
        </table:table-row>
        <table:table-row table:style-name="ro1">
          <table:table-cell office:value-type="date" office:date-value="2015-10-01">
            <text:p>01.10.15</text:p>
          </table:table-cell>
          <table:table-cell/>
          <table:table-cell office:value-type="currency" office:currency="EUR" office:value="15.8">
            <text:p>15,80 €</text:p>
          </table:table-cell>
          <table:table-cell/>
          <table:table-cell table:style-name="ce4" table:formula="of:=[.E3]+[.B4]-[.C4]" office:value-type="currency" office:currency="EUR" office:value="-2.17">
            <text:p>-2,17 €</text:p>
          </table:table-cell>
          <table:table-cell/>
          <table:table-cell office:value-type="string">
            <text:p>Bankgebühren</text:p>
          </table:table-cell>
        </table:table-row>
        <table:table-row table:style-name="ro1">
          <table:table-cell office:value-type="date" office:date-value="2015-10-05">
            <text:p>05.10.15</text:p>
          </table:table-cell>
          <table:table-cell office:value-type="currency" office:currency="EUR" office:value="5">
            <text:p>5,00 €</text:p>
          </table:table-cell>
          <table:table-cell/>
          <table:table-cell/>
          <table:table-cell table:style-name="ce4" table:formula="of:=[.E4]+[.B5]-[.C5]" office:value-type="currency" office:currency="EUR" office:value="2.83">
            <text:p>2,83 €</text:p>
          </table:table-cell>
          <table:table-cell/>
          <table:table-cell office:value-type="string">
            <text:p>Einzahlung Bbr. Halwe</text:p>
          </table:table-cell>
        </table:table-row>
        <table:table-row table:style-name="ro1">
          <table:table-cell office:value-type="date" office:date-value="2015-10-07">
            <text:p>07.10.15</text:p>
          </table:table-cell>
          <table:table-cell office:value-type="currency" office:currency="EUR" office:value="100">
            <text:p>100,00 €</text:p>
          </table:table-cell>
          <table:table-cell/>
          <table:table-cell/>
          <table:table-cell table:style-name="ce4" table:formula="of:=[.E5]+[.B6]-[.C6]" office:value-type="currency" office:currency="EUR" office:value="102.83">
            <text:p>102,83 €</text:p>
          </table:table-cell>
          <table:table-cell/>
          <table:table-cell office:value-type="string">
            <text:p>Einzahlung Bbr. Weiß</text:p>
          </table:table-cell>
        </table:table-row>
        <table:table-row table:style-name="ro1">
          <table:table-cell office:value-type="date" office:date-value="2015-10-08">
            <text:p>08.10.15</text:p>
          </table:table-cell>
          <table:table-cell/>
          <table:table-cell office:value-type="currency" office:currency="EUR" office:value="84.15">
            <text:p>84,15 €</text:p>
          </table:table-cell>
          <table:table-cell office:value-type="string">
            <text:p>Konto 1</text:p>
          </table:table-cell>
          <table:table-cell table:style-name="ce4" table:formula="of:=[.E6]+[.B7]-[.C7]" office:value-type="currency" office:currency="EUR" office:value="18.68">
            <text:p>18,68 €</text:p>
          </table:table-cell>
          <table:table-cell/>
          <table:table-cell office:value-type="string">
            <text:p>Einkauf Getränke Herkules</text:p>
          </table:table-cell>
        </table:table-row>
        <table:table-row table:style-name="ro1">
          <table:table-cell office:value-type="date" office:date-value="2015-10-08">
            <text:p>08.10.15</text:p>
          </table:table-cell>
          <table:table-cell/>
          <table:table-cell office:value-type="currency" office:currency="EUR" office:value="15">
            <text:p>15,00 €</text:p>
          </table:table-cell>
          <table:table-cell/>
          <table:table-cell table:style-name="ce4" table:formula="of:=[.E7]+[.B8]-[.C8]" office:value-type="currency" office:currency="EUR" office:value="3.67999999999999">
            <text:p>3,68 €</text:p>
          </table:table-cell>
          <table:table-cell/>
          <table:table-cell office:value-type="string">
            <text:p>Auzahlung an Bbr. Zerries</text:p>
          </table:table-cell>
        </table:table-row>
        <table:table-row table:style-name="ro1">
          <table:table-cell office:value-type="date" office:date-value="2015-10-16">
            <text:p>16.10.15</text:p>
          </table:table-cell>
          <table:table-cell office:value-type="currency" office:currency="EUR" office:value="0.3">
            <text:p>0,30 €</text:p>
          </table:table-cell>
          <table:table-cell/>
          <table:table-cell/>
          <table:table-cell table:style-name="ce4" table:formula="of:=[.E8]+[.B9]-[.C9]" office:value-type="currency" office:currency="EUR" office:value="3.97999999999999">
            <text:p>3,98 €</text:p>
          </table:table-cell>
          <table:table-cell/>
          <table:table-cell office:value-type="string">
            <text:p>Rückerstattung Bankgebühren</text:p>
          </table:table-cell>
        </table:table-row>
        <table:table-row table:style-name="ro1">
          <table:table-cell office:value-type="date" office:date-value="2015-10-25">
            <text:p>25.10.15</text:p>
          </table:table-cell>
          <table:table-cell office:value-type="currency" office:currency="EUR" office:value="179.84">
            <text:p>179,84 €</text:p>
          </table:table-cell>
          <table:table-cell/>
          <table:table-cell/>
          <table:table-cell table:style-name="ce4" table:formula="of:=[.E9]+[.B10]-[.C10]" office:value-type="currency" office:currency="EUR" office:value="183.82">
            <text:p>183,82 €</text:p>
          </table:table-cell>
          <table:table-cell/>
          <table:table-cell office:value-type="string">
            <text:p>Überweisung Hausbauverein Einreichungen Ära Möhle</text:p>
          </table:table-cell>
        </table:table-row>
        <table:table-row table:style-name="ro1">
          <table:table-cell office:value-type="date" office:date-value="2015-10-26">
            <text:p>26.10.15</text:p>
          </table:table-cell>
          <table:table-cell/>
          <table:table-cell office:value-type="currency" office:currency="EUR" office:value="66.28">
            <text:p>66,28 €</text:p>
          </table:table-cell>
          <table:table-cell/>
          <table:table-cell table:style-name="ce4" table:formula="of:=[.E10]+[.B11]-[.C11]" office:value-type="currency" office:currency="EUR" office:value="117.54">
            <text:p>117,54 €</text:p>
          </table:table-cell>
          <table:table-cell/>
          <table:table-cell office:value-type="string">
            <text:p>Einkauf Getränke Herkules</text:p>
          </table:table-cell>
        </table:table-row>
        <table:table-row table:style-name="ro1">
          <table:table-cell office:value-type="date" office:date-value="2015-10-26">
            <text:p>26.10.15</text:p>
          </table:table-cell>
          <table:table-cell/>
          <table:table-cell office:value-type="currency" office:currency="EUR" office:value="69.45">
            <text:p>69,45 €</text:p>
          </table:table-cell>
          <table:table-cell/>
          <table:table-cell table:style-name="ce4" table:formula="of:=[.E11]+[.B12]-[.C12]" office:value-type="currency" office:currency="EUR" office:value="48.09">
            <text:p>48,09 €</text:p>
          </table:table-cell>
          <table:table-cell/>
          <table:table-cell office:value-type="string">
            <text:p>Einkauf Getränke B&amp;S</text:p>
          </table:table-cell>
        </table:table-row>
        <table:table-row table:style-name="ro1">
          <table:table-cell office:value-type="date" office:date-value="2015-10-29">
            <text:p>29.10.15</text:p>
          </table:table-cell>
          <table:table-cell office:value-type="currency" office:currency="EUR" office:value="783.72">
            <text:p>783,72 €</text:p>
          </table:table-cell>
          <table:table-cell/>
          <table:table-cell/>
          <table:table-cell table:style-name="ce4" table:formula="of:=[.E12]+[.B13]-[.C13]" office:value-type="currency" office:currency="EUR" office:value="831.81">
            <text:p>831,81 €</text:p>
          </table:table-cell>
          <table:table-cell/>
          <table:table-cell office:value-type="string">
            <text:p>Semesterzuschuss und Einreichungen AHV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84.54">
            <text:p>84,54 €</text:p>
          </table:table-cell>
          <table:table-cell/>
          <table:table-cell table:style-name="ce4" table:formula="of:=[.E13]+[.B14]-[.C14]" office:value-type="currency" office:currency="EUR" office:value="747.27">
            <text:p>747,27 €</text:p>
          </table:table-cell>
          <table:table-cell/>
          <table:table-cell office:value-type="string">
            <text:p>Einkauf Getränke Rewe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84.54">
            <text:p>84,54 €</text:p>
          </table:table-cell>
          <table:table-cell/>
          <table:table-cell table:style-name="ce4" table:formula="of:=[.E14]+[.B15]-[.C15]" office:value-type="currency" office:currency="EUR" office:value="662.73">
            <text:p>662,73 €</text:p>
          </table:table-cell>
          <table:table-cell/>
          <table:table-cell office:value-type="string">
            <text:p>Einkauf Getränke Rewe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102.84">
            <text:p>102,84 €</text:p>
          </table:table-cell>
          <table:table-cell/>
          <table:table-cell table:style-name="ce4" table:formula="of:=[.E15]+[.B16]-[.C16]" office:value-type="currency" office:currency="EUR" office:value="559.89">
            <text:p>559,89 €</text:p>
          </table:table-cell>
          <table:table-cell/>
          <table:table-cell office:value-type="string">
            <text:p>Einkauf Getränke Herkules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/>
          <table:table-cell office:value-type="currency" office:currency="EUR" office:value="6.99">
            <text:p>6,99 €</text:p>
          </table:table-cell>
          <table:table-cell/>
          <table:table-cell table:style-name="ce4" table:formula="of:=[.E16]+[.B17]-[.C17]" office:value-type="currency" office:currency="EUR" office:value="552.9">
            <text:p>552,90 €</text:p>
          </table:table-cell>
          <table:table-cell/>
          <table:table-cell office:value-type="string">
            <text:p>Versand Couleurmaterialien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/>
          <table:table-cell office:value-type="currency" office:currency="EUR" office:value="37.67">
            <text:p>37,67 €</text:p>
          </table:table-cell>
          <table:table-cell/>
          <table:table-cell table:style-name="ce4" table:formula="of:=[.E17]+[.B18]-[.C18]" office:value-type="currency" office:currency="EUR" office:value="515.23">
            <text:p>515,23 €</text:p>
          </table:table-cell>
          <table:table-cell/>
          <table:table-cell office:value-type="string">
            <text:p>Einkauf Kneipimbiss</text:p>
          </table:table-cell>
        </table:table-row>
        <table:table-row table:style-name="ro1">
          <table:table-cell office:value-type="date" office:date-value="2015-11-02">
            <text:p>02.11.15</text:p>
          </table:table-cell>
          <table:table-cell office:value-type="currency" office:currency="EUR" office:value="100">
            <text:p>100,00 €</text:p>
          </table:table-cell>
          <table:table-cell/>
          <table:table-cell/>
          <table:table-cell table:style-name="ce4" table:formula="of:=[.E18]+[.B19]-[.C19]" office:value-type="currency" office:currency="EUR" office:value="615.23">
            <text:p>615,23 €</text:p>
          </table:table-cell>
          <table:table-cell/>
          <table:table-cell office:value-type="string">
            <text:p>Einzahlung Bbr. Lockenvitz (davon 50 Euro Fassspende)</text:p>
          </table:table-cell>
        </table:table-row>
        <table:table-row table:style-name="ro1">
          <table:table-cell office:value-type="date" office:date-value="2015-11-02">
            <text:p>02.11.15</text:p>
          </table:table-cell>
          <table:table-cell office:value-type="currency" office:currency="EUR" office:value="10">
            <text:p>10,00 €</text:p>
          </table:table-cell>
          <table:table-cell/>
          <table:table-cell/>
          <table:table-cell table:style-name="ce4" table:formula="of:=[.E19]+[.B20]-[.C20]" office:value-type="currency" office:currency="EUR" office:value="625.23">
            <text:p>625,23 €</text:p>
          </table:table-cell>
          <table:table-cell/>
          <table:table-cell office:value-type="string">
            <text:p>Einzahlung Bbr. Bülter</text:p>
          </table:table-cell>
        </table:table-row>
        <table:table-row table:style-name="ro1">
          <table:table-cell office:value-type="date" office:date-value="2015-11-03">
            <text:p>03.11.15</text:p>
          </table:table-cell>
          <table:table-cell office:value-type="currency" office:currency="EUR" office:value="5">
            <text:p>5,00 €</text:p>
          </table:table-cell>
          <table:table-cell/>
          <table:table-cell/>
          <table:table-cell table:style-name="ce4" table:formula="of:=[.E20]+[.B21]-[.C21]" office:value-type="currency" office:currency="EUR" office:value="630.23">
            <text:p>630,23 €</text:p>
          </table:table-cell>
          <table:table-cell/>
          <table:table-cell office:value-type="string">
            <text:p>Einzahlung Bbr. Halwe</text:p>
          </table:table-cell>
        </table:table-row>
        <table:table-row table:style-name="ro1">
          <table:table-cell office:value-type="date" office:date-value="2015-11-03">
            <text:p>03.11.15</text:p>
          </table:table-cell>
          <table:table-cell office:value-type="currency" office:currency="EUR" office:value="150">
            <text:p>150,00 €</text:p>
          </table:table-cell>
          <table:table-cell/>
          <table:table-cell/>
          <table:table-cell table:style-name="ce4" table:formula="of:=[.E21]+[.B22]-[.C22]" office:value-type="currency" office:currency="EUR" office:value="780.23">
            <text:p>780,23 €</text:p>
          </table:table-cell>
          <table:table-cell/>
          <table:table-cell office:value-type="string">
            <text:p>Einzahlung Bbr. Weiß</text:p>
          </table:table-cell>
        </table:table-row>
        <table:table-row table:style-name="ro1">
          <table:table-cell office:value-type="date" office:date-value="2015-11-03">
            <text:p>03.11.15</text:p>
          </table:table-cell>
          <table:table-cell/>
          <table:table-cell office:value-type="currency" office:currency="EUR" office:value="225.58">
            <text:p>225,58 €</text:p>
          </table:table-cell>
          <table:table-cell/>
          <table:table-cell table:style-name="ce4" table:formula="of:=[.E22]+[.B23]-[.C23]" office:value-type="currency" office:currency="EUR" office:value="554.65">
            <text:p>554,65 €</text:p>
          </table:table-cell>
          <table:table-cell/>
          <table:table-cell office:value-type="string">
            <text:p>Einkauf Getränke Herkules</text:p>
          </table:table-cell>
        </table:table-row>
        <table:table-row table:style-name="ro1">
          <table:table-cell office:value-type="date" office:date-value="2015-11-09">
            <text:p>09.11.15</text:p>
          </table:table-cell>
          <table:table-cell office:value-type="currency" office:currency="EUR" office:value="550">
            <text:p>550,00 €</text:p>
          </table:table-cell>
          <table:table-cell/>
          <table:table-cell/>
          <table:table-cell table:style-name="ce4" table:formula="of:=[.E23]+[.B24]-[.C24]" office:value-type="currency" office:currency="EUR" office:value="1104.65">
            <text:p>1.104,65 €</text:p>
          </table:table-cell>
          <table:table-cell/>
          <table:table-cell office:value-type="string">
            <text:p>Überweisung AHV Aufstockung Semesterbetrag</text:p>
          </table:table-cell>
        </table:table-row>
        <table:table-row table:style-name="ro1">
          <table:table-cell office:value-type="date" office:date-value="2015-11-16">
            <text:p>16.11.15</text:p>
          </table:table-cell>
          <table:table-cell/>
          <table:table-cell office:value-type="currency" office:currency="EUR" office:value="30">
            <text:p>30,00 €</text:p>
          </table:table-cell>
          <table:table-cell/>
          <table:table-cell table:style-name="ce4" table:formula="of:=[.E24]+[.B25]-[.C25]" office:value-type="currency" office:currency="EUR" office:value="1074.65">
            <text:p>1.074,65 €</text:p>
          </table:table-cell>
          <table:table-cell/>
          <table:table-cell office:value-type="string">
            <text:p>Barauszahlung in Jena (Taxi)</text:p>
          </table:table-cell>
        </table:table-row>
        <table:table-row table:style-name="ro1">
          <table:table-cell office:value-type="date" office:date-value="2015-11-16">
            <text:p>16.11.15</text:p>
          </table:table-cell>
          <table:table-cell/>
          <table:table-cell office:value-type="currency" office:currency="EUR" office:value="10">
            <text:p>10,00 €</text:p>
          </table:table-cell>
          <table:table-cell/>
          <table:table-cell table:style-name="ce4" table:formula="of:=[.E25]+[.B26]-[.C26]" office:value-type="currency" office:currency="EUR" office:value="1064.65">
            <text:p>1.064,65 €</text:p>
          </table:table-cell>
          <table:table-cell/>
          <table:table-cell office:value-type="string">
            <text:p>Barauszahlung in Jena (Taxi)</text:p>
          </table:table-cell>
        </table:table-row>
        <table:table-row table:style-name="ro1">
          <table:table-cell office:value-type="date" office:date-value="2015-11-16">
            <text:p>16.11.15</text:p>
          </table:table-cell>
          <table:table-cell/>
          <table:table-cell office:value-type="currency" office:currency="EUR" office:value="9.48">
            <text:p>9,48 €</text:p>
          </table:table-cell>
          <table:table-cell/>
          <table:table-cell table:style-name="ce4" table:formula="of:=[.E26]+[.B27]-[.C27]" office:value-type="currency" office:currency="EUR" office:value="1055.17">
            <text:p>1.055,17 €</text:p>
          </table:table-cell>
          <table:table-cell/>
          <table:table-cell office:value-type="string">
            <text:p>Benzin (Esso)</text:p>
          </table:table-cell>
        </table:table-row>
        <table:table-row table:style-name="ro1">
          <table:table-cell office:value-type="date" office:date-value="2015-11-16">
            <text:p>16.11.15</text:p>
          </table:table-cell>
          <table:table-cell/>
          <table:table-cell office:value-type="currency" office:currency="EUR" office:value="40.04">
            <text:p>40,04 €</text:p>
          </table:table-cell>
          <table:table-cell/>
          <table:table-cell table:style-name="ce4" table:formula="of:=[.E27]+[.B28]-[.C28]" office:value-type="currency" office:currency="EUR" office:value="1015.13">
            <text:p>1.015,13 €</text:p>
          </table:table-cell>
          <table:table-cell/>
          <table:table-cell office:value-type="string">
            <text:p>Benzin (Aral)</text:p>
          </table:table-cell>
        </table:table-row>
        <table:table-row table:style-name="ro1">
          <table:table-cell office:value-type="date" office:date-value="2015-11-16">
            <text:p>16.11.15</text:p>
          </table:table-cell>
          <table:table-cell/>
          <table:table-cell office:value-type="currency" office:currency="EUR" office:value="120">
            <text:p>120,00 €</text:p>
          </table:table-cell>
          <table:table-cell/>
          <table:table-cell table:style-name="ce4" table:formula="of:=[.E28]+[.B29]-[.C29]" office:value-type="currency" office:currency="EUR" office:value="895.13">
            <text:p>895,13 €</text:p>
          </table:table-cell>
          <table:table-cell/>
          <table:table-cell office:value-type="string">
            <text:p>Barauszahlung in Jena (DB-Gebühr + Taxi)</text:p>
          </table:table-cell>
        </table:table-row>
        <table:table-row table:style-name="ro1">
          <table:table-cell office:value-type="date" office:date-value="2015-11-16">
            <text:p>16.11.15</text:p>
          </table:table-cell>
          <table:table-cell/>
          <table:table-cell office:value-type="currency" office:currency="EUR" office:value="130">
            <text:p>130,00 €</text:p>
          </table:table-cell>
          <table:table-cell/>
          <table:table-cell table:style-name="ce4" table:formula="of:=[.E29]+[.B30]-[.C30]" office:value-type="currency" office:currency="EUR" office:value="765.13">
            <text:p>765,13 €</text:p>
          </table:table-cell>
          <table:table-cell/>
          <table:table-cell office:value-type="string">
            <text:p>Hotel Jena (Deutsche Eiche)</text:p>
          </table:table-cell>
        </table:table-row>
        <table:table-row table:style-name="ro1">
          <table:table-cell office:value-type="date" office:date-value="2015-11-16">
            <text:p>16.11.15</text:p>
          </table:table-cell>
          <table:table-cell/>
          <table:table-cell office:value-type="currency" office:currency="EUR" office:value="25">
            <text:p>25,00 €</text:p>
          </table:table-cell>
          <table:table-cell/>
          <table:table-cell table:style-name="ce4" table:formula="of:=[.E30]+[.B31]-[.C31]" office:value-type="currency" office:currency="EUR" office:value="740.13">
            <text:p>740,13 €</text:p>
          </table:table-cell>
          <table:table-cell/>
          <table:table-cell office:value-type="string">
            <text:p>Benzin (Shell)</text:p>
          </table:table-cell>
        </table:table-row>
        <table:table-row table:style-name="ro1">
          <table:table-cell office:value-type="date" office:date-value="2015-11-20">
            <text:p>20.11.15</text:p>
          </table:table-cell>
          <table:table-cell office:value-type="currency" office:currency="EUR" office:value="195">
            <text:p>195,00 €</text:p>
          </table:table-cell>
          <table:table-cell/>
          <table:table-cell/>
          <table:table-cell table:style-name="ce4" table:formula="of:=[.E31]+[.B32]-[.C32]" office:value-type="currency" office:currency="EUR" office:value="935.13">
            <text:p>935,13 €</text:p>
          </table:table-cell>
          <table:table-cell/>
          <table:table-cell office:value-type="string">
            <text:p>Bareinzahlung Bbr. Zerries</text:p>
          </table:table-cell>
        </table:table-row>
        <table:table-row table:style-name="ro1">
          <table:table-cell office:value-type="date" office:date-value="2015-11-20">
            <text:p>20.11.15</text:p>
          </table:table-cell>
          <table:table-cell/>
          <table:table-cell office:value-type="currency" office:currency="EUR" office:value="195">
            <text:p>195,00 €</text:p>
          </table:table-cell>
          <table:table-cell/>
          <table:table-cell table:style-name="ce4" table:formula="of:=[.E32]+[.B33]-[.C33]" office:value-type="currency" office:currency="EUR" office:value="740.13">
            <text:p>740,13 €</text:p>
          </table:table-cell>
          <table:table-cell/>
          <table:table-cell office:value-type="string">
            <text:p>Überweisung an Bbr. Zerries</text:p>
          </table:table-cell>
        </table:table-row>
        <table:table-row table:style-name="ro1">
          <table:table-cell office:value-type="date" office:date-value="2015-11-23">
            <text:p>23.11.15</text:p>
          </table:table-cell>
          <table:table-cell/>
          <table:table-cell office:value-type="currency" office:currency="EUR" office:value="48.14">
            <text:p>48,14 €</text:p>
          </table:table-cell>
          <table:table-cell/>
          <table:table-cell table:style-name="ce4" table:formula="of:=[.E33]+[.B34]-[.C34]" office:value-type="currency" office:currency="EUR" office:value="691.99">
            <text:p>691,99 €</text:p>
          </table:table-cell>
          <table:table-cell/>
          <table:table-cell office:value-type="string">
            <text:p>Benzin Flandern (Jet)</text:p>
          </table:table-cell>
        </table:table-row>
        <table:table-row table:style-name="ro1">
          <table:table-cell office:value-type="date" office:date-value="2015-11-26">
            <text:p>26.11.15</text:p>
          </table:table-cell>
          <table:table-cell/>
          <table:table-cell office:value-type="currency" office:currency="EUR" office:value="76">
            <text:p>76,00 €</text:p>
          </table:table-cell>
          <table:table-cell/>
          <table:table-cell table:style-name="ce4" table:formula="of:=[.E34]+[.B35]-[.C35]" office:value-type="currency" office:currency="EUR" office:value="615.99">
            <text:p>615,99 €</text:p>
          </table:table-cell>
          <table:table-cell/>
          <table:table-cell office:value-type="string">
            <text:p>Gastgeschenk an KVHV Gent</text:p>
          </table:table-cell>
        </table:table-row>
        <table:table-row table:style-name="ro1">
          <table:table-cell office:value-type="date" office:date-value="2015-12-01">
            <text:p>01.12.15</text:p>
          </table:table-cell>
          <table:table-cell office:value-type="currency" office:currency="EUR" office:value="10">
            <text:p>10,00 €</text:p>
          </table:table-cell>
          <table:table-cell/>
          <table:table-cell/>
          <table:table-cell table:style-name="ce4" table:formula="of:=[.E35]+[.B36]-[.C36]" office:value-type="currency" office:currency="EUR" office:value="625.99">
            <text:p>625,99 €</text:p>
          </table:table-cell>
          <table:table-cell/>
          <table:table-cell office:value-type="string">
            <text:p>Überweisung Bbr. Bülter</text:p>
          </table:table-cell>
        </table:table-row>
        <table:table-row table:style-name="ro1">
          <table:table-cell office:value-type="date" office:date-value="2015-12-02">
            <text:p>02.12.15</text:p>
          </table:table-cell>
          <table:table-cell office:value-type="currency" office:currency="EUR" office:value="50">
            <text:p>50,00 €</text:p>
          </table:table-cell>
          <table:table-cell/>
          <table:table-cell/>
          <table:table-cell table:style-name="ce4" table:formula="of:=[.E36]+[.B37]-[.C37]" office:value-type="currency" office:currency="EUR" office:value="675.99">
            <text:p>675,99 €</text:p>
          </table:table-cell>
          <table:table-cell/>
          <table:table-cell office:value-type="string">
            <text:p>Überweisung Bbr. Weiß</text:p>
          </table:table-cell>
        </table:table-row>
        <table:table-row table:style-name="ro1">
          <table:table-cell office:value-type="date" office:date-value="2015-12-03">
            <text:p>03.12.15</text:p>
          </table:table-cell>
          <table:table-cell office:value-type="currency" office:currency="EUR" office:value="15">
            <text:p>15,00 €</text:p>
          </table:table-cell>
          <table:table-cell/>
          <table:table-cell/>
          <table:table-cell table:style-name="ce4" table:formula="of:=[.E37]+[.B38]-[.C38]" office:value-type="currency" office:currency="EUR" office:value="690.99">
            <text:p>690,99 €</text:p>
          </table:table-cell>
          <table:table-cell/>
          <table:table-cell office:value-type="string">
            <text:p>Überweisung Sven Maxen</text:p>
          </table:table-cell>
        </table:table-row>
        <table:table-row table:style-name="ro1">
          <table:table-cell office:value-type="date" office:date-value="2015-12-03">
            <text:p>03.12.15</text:p>
          </table:table-cell>
          <table:table-cell office:value-type="currency" office:currency="EUR" office:value="5">
            <text:p>5,00 €</text:p>
          </table:table-cell>
          <table:table-cell/>
          <table:table-cell/>
          <table:table-cell table:formula="of:=[.E38]+[.B39]-[.C39]" office:value-type="currency" office:currency="EUR" office:value="695.99">
            <text:p>695,99 €</text:p>
          </table:table-cell>
          <table:table-cell/>
          <table:table-cell office:value-type="string">
            <text:p>Überweisung Bbr. Halwe</text:p>
          </table:table-cell>
        </table:table-row>
        <table:table-row table:style-name="ro1">
          <table:table-cell office:value-type="date" office:date-value="2015-12-07">
            <text:p>07.12.15</text:p>
          </table:table-cell>
          <table:table-cell/>
          <table:table-cell office:value-type="currency" office:currency="EUR" office:value="10.58">
            <text:p>10,58 €</text:p>
          </table:table-cell>
          <table:table-cell/>
          <table:table-cell table:formula="of:=[.E39]+[.B40]-[.C40]" office:value-type="currency" office:currency="EUR" office:value="685.41">
            <text:p>685,41 €</text:p>
          </table:table-cell>
          <table:table-cell/>
          <table:table-cell office:value-type="string">
            <text:p>Einkauf Getränke Herkules</text:p>
          </table:table-cell>
        </table:table-row>
        <table:table-row table:style-name="ro1">
          <table:table-cell office:value-type="date" office:date-value="2015-12-07">
            <text:p>07.12.15</text:p>
          </table:table-cell>
          <table:table-cell/>
          <table:table-cell office:value-type="currency" office:currency="EUR" office:value="169.04">
            <text:p>169,04 €</text:p>
          </table:table-cell>
          <table:table-cell/>
          <table:table-cell table:formula="of:=[.E40]+[.B41]-[.C41]" office:value-type="currency" office:currency="EUR" office:value="516.37">
            <text:p>516,37 €</text:p>
          </table:table-cell>
          <table:table-cell/>
          <table:table-cell office:value-type="string">
            <text:p>Einkauf Getränke Herkules</text:p>
          </table:table-cell>
        </table:table-row>
        <table:table-row table:style-name="ro1">
          <table:table-cell office:value-type="date" office:date-value="2015-12-07">
            <text:p>07.12.15</text:p>
          </table:table-cell>
          <table:table-cell/>
          <table:table-cell office:value-type="currency" office:currency="EUR" office:value="170.25">
            <text:p>170,25 €</text:p>
          </table:table-cell>
          <table:table-cell/>
          <table:table-cell table:formula="of:=[.E41]+[.B42]-[.C42]" office:value-type="currency" office:currency="EUR" office:value="346.12">
            <text:p>346,12 €</text:p>
          </table:table-cell>
          <table:table-cell/>
          <table:table-cell office:value-type="string">
            <text:p>Einkauf SB Union Hausbedarf</text:p>
          </table:table-cell>
        </table:table-row>
        <table:table-row table:style-name="ro1">
          <table:table-cell office:value-type="date" office:date-value="2015-12-14">
            <text:p>14.12.15</text:p>
          </table:table-cell>
          <table:table-cell office:value-type="currency" office:currency="EUR" office:value="43.3">
            <text:p>43,30 €</text:p>
          </table:table-cell>
          <table:table-cell/>
          <table:table-cell/>
          <table:table-cell table:formula="of:=[.E42]+[.B43]-[.C43]" office:value-type="currency" office:currency="EUR" office:value="389.42">
            <text:p>389,42 €</text:p>
          </table:table-cell>
          <table:table-cell/>
          <table:table-cell office:value-type="string">
            <text:p>Überweisung Steven Linke</text:p>
          </table:table-cell>
        </table:table-row>
        <table:table-row table:style-name="ro1">
          <table:table-cell office:value-type="date" office:date-value="2015-12-16">
            <text:p>16.12.15</text:p>
          </table:table-cell>
          <table:table-cell office:value-type="currency" office:currency="EUR" office:value="504.98">
            <text:p>504,98 €</text:p>
          </table:table-cell>
          <table:table-cell/>
          <table:table-cell/>
          <table:table-cell table:formula="of:=[.E43]+[.B44]-[.C44]" office:value-type="currency" office:currency="EUR" office:value="894.4">
            <text:p>894,40 €</text:p>
          </table:table-cell>
          <table:table-cell/>
          <table:table-cell office:value-type="string">
            <text:p>Überweisung Wohnheim Verein</text:p>
          </table:table-cell>
        </table:table-row>
        <table:table-row table:style-name="ro1">
          <table:table-cell office:value-type="date" office:date-value="2015-12-18">
            <text:p>18.12.15</text:p>
          </table:table-cell>
          <table:table-cell office:value-type="currency" office:currency="EUR" office:value="185.64">
            <text:p>185,64 €</text:p>
          </table:table-cell>
          <table:table-cell/>
          <table:table-cell/>
          <table:table-cell table:formula="of:=[.E44]+[.B45]-[.C45]" office:value-type="currency" office:currency="EUR" office:value="1080.04">
            <text:p>1.080,04 €</text:p>
          </table:table-cell>
          <table:table-cell/>
          <table:table-cell office:value-type="string">
            <text:p>Überweisung AHV</text:p>
          </table:table-cell>
        </table:table-row>
        <table:table-row table:style-name="ro1">
          <table:table-cell office:value-type="date" office:date-value="2015-12-19">
            <text:p>19.12.15</text:p>
          </table:table-cell>
          <table:table-cell/>
          <table:table-cell office:value-type="currency" office:currency="EUR" office:value="100">
            <text:p>100,00 €</text:p>
          </table:table-cell>
          <table:table-cell/>
          <table:table-cell table:formula="of:=[.E45]+[.B46]-[.C46]" office:value-type="currency" office:currency="EUR" office:value="980.04">
            <text:p>980,04 €</text:p>
          </table:table-cell>
          <table:table-cell/>
          <table:table-cell office:value-type="string">
            <text:p>Auszahlung Bbr. Zerries</text:p>
          </table:table-cell>
        </table:table-row>
        <table:table-row table:style-name="ro1">
          <table:table-cell office:value-type="date" office:date-value="2015-12-21">
            <text:p>21.12.15</text:p>
          </table:table-cell>
          <table:table-cell office:value-type="currency" office:currency="EUR" office:value="389.04">
            <text:p>389,04 €</text:p>
          </table:table-cell>
          <table:table-cell/>
          <table:table-cell/>
          <table:table-cell table:formula="of:=[.E46]+[.B47]-[.C47]" office:value-type="currency" office:currency="EUR" office:value="1369.08">
            <text:p>1.369,08 €</text:p>
          </table:table-cell>
          <table:table-cell/>
          <table:table-cell office:value-type="string">
            <text:p>Überweisung Wohnheim Verein</text:p>
          </table:table-cell>
        </table:table-row>
        <table:table-row table:style-name="ro1">
          <table:table-cell office:value-type="date" office:date-value="2015-12-21">
            <text:p>21.12.15</text:p>
          </table:table-cell>
          <table:table-cell office:value-type="currency" office:currency="EUR" office:value="179.98">
            <text:p>179,98 €</text:p>
          </table:table-cell>
          <table:table-cell/>
          <table:table-cell/>
          <table:table-cell table:formula="of:=[.E47]+[.B48]-[.C48]" office:value-type="currency" office:currency="EUR" office:value="1549.06">
            <text:p>1.549,06 €</text:p>
          </table:table-cell>
          <table:table-cell/>
          <table:table-cell office:value-type="string">
            <text:p>Überweisung Wohnheim Verein</text:p>
          </table:table-cell>
        </table:table-row>
        <table:table-row table:style-name="ro1">
          <table:table-cell office:value-type="date" office:date-value="2015-12-31">
            <text:p>31.12.15</text:p>
          </table:table-cell>
          <table:table-cell/>
          <table:table-cell office:value-type="currency" office:currency="EUR" office:value="19.1">
            <text:p>19,10 €</text:p>
          </table:table-cell>
          <table:table-cell/>
          <table:table-cell table:formula="of:=[.E48]+[.B49]-[.C49]" office:value-type="currency" office:currency="EUR" office:value="1529.96">
            <text:p>1.529,96 €</text:p>
          </table:table-cell>
          <table:table-cell/>
          <table:table-cell office:value-type="string">
            <text:p>Bankgebühren</text:p>
          </table:table-cell>
        </table:table-row>
        <table:table-row table:style-name="ro1">
          <table:table-cell office:value-type="date" office:date-value="2016-01-04">
            <text:p>04.01.16</text:p>
          </table:table-cell>
          <table:table-cell office:value-type="currency" office:currency="EUR" office:value="55">
            <text:p>55,00 €</text:p>
          </table:table-cell>
          <table:table-cell/>
          <table:table-cell/>
          <table:table-cell table:formula="of:=[.E49]+[.B50]-[.C50]" office:value-type="currency" office:currency="EUR" office:value="1584.96">
            <text:p>1.584,96 €</text:p>
          </table:table-cell>
          <table:table-cell/>
          <table:table-cell office:value-type="string">
            <text:p>Überweisung Sven Maxen</text:p>
          </table:table-cell>
        </table:table-row>
        <table:table-row table:style-name="ro1">
          <table:table-cell office:value-type="date" office:date-value="2016-01-04">
            <text:p>04.01.16</text:p>
          </table:table-cell>
          <table:table-cell office:value-type="currency" office:currency="EUR" office:value="10">
            <text:p>10,00 €</text:p>
          </table:table-cell>
          <table:table-cell/>
          <table:table-cell/>
          <table:table-cell table:formula="of:=[.E50]+[.B51]-[.C51]" office:value-type="currency" office:currency="EUR" office:value="1594.96">
            <text:p>1.594,96 €</text:p>
          </table:table-cell>
          <table:table-cell/>
          <table:table-cell office:value-type="string">
            <text:p>Überweisung Bbr. Bülter</text:p>
          </table:table-cell>
        </table:table-row>
        <table:table-row table:style-name="ro1">
          <table:table-cell office:value-type="date" office:date-value="2016-01-04">
            <text:p>04.01.16</text:p>
          </table:table-cell>
          <table:table-cell office:value-type="currency" office:currency="EUR" office:value="5">
            <text:p>5,00 €</text:p>
          </table:table-cell>
          <table:table-cell/>
          <table:table-cell/>
          <table:table-cell table:formula="of:=[.E51]+[.B52]-[.C52]" office:value-type="currency" office:currency="EUR" office:value="1599.96">
            <text:p>1.599,96 €</text:p>
          </table:table-cell>
          <table:table-cell/>
          <table:table-cell office:value-type="string">
            <text:p>Überweisung Bbr. Halwe</text:p>
          </table:table-cell>
        </table:table-row>
        <table:table-row table:style-name="ro1">
          <table:table-cell office:value-type="date" office:date-value="2016-01-12">
            <text:p>12.01.16</text:p>
          </table:table-cell>
          <table:table-cell/>
          <table:table-cell office:value-type="currency" office:currency="EUR" office:value="250">
            <text:p>250,00 €</text:p>
          </table:table-cell>
          <table:table-cell/>
          <table:table-cell table:formula="of:=[.E52]+[.B53]-[.C53]" office:value-type="currency" office:currency="EUR" office:value="1349.96">
            <text:p>1.349,96 €</text:p>
          </table:table-cell>
          <table:table-cell/>
          <table:table-cell office:value-type="string">
            <text:p>Barauszahlung Bbr. Gent / Bbr. Haasis (Überweisung Lesen und Schenken)</text:p>
          </table:table-cell>
        </table:table-row>
        <table:table-row table:style-name="ro1">
          <table:table-cell office:value-type="date" office:date-value="2016-01-18">
            <text:p>18.01.16</text:p>
          </table:table-cell>
          <table:table-cell/>
          <table:table-cell office:value-type="currency" office:currency="EUR" office:value="245.04">
            <text:p>245,04 €</text:p>
          </table:table-cell>
          <table:table-cell/>
          <table:table-cell table:formula="of:=[.E53]+[.B54]-[.C54]" office:value-type="currency" office:currency="EUR" office:value="1104.92">
            <text:p>1.104,92 €</text:p>
          </table:table-cell>
          <table:table-cell/>
          <table:table-cell office:value-type="string">
            <text:p>Einkauf Fassbier SB-Union</text:p>
          </table:table-cell>
        </table:table-row>
        <table:table-row table:style-name="ro1">
          <table:table-cell office:value-type="date" office:date-value="2016-01-19">
            <text:p>19.01.16</text:p>
          </table:table-cell>
          <table:table-cell/>
          <table:table-cell office:value-type="currency" office:currency="EUR" office:value="85.2">
            <text:p>85,20 €</text:p>
          </table:table-cell>
          <table:table-cell/>
          <table:table-cell table:formula="of:=[.E54]+[.B55]-[.C55]" office:value-type="currency" office:currency="EUR" office:value="1019.72">
            <text:p>1.019,72 €</text:p>
          </table:table-cell>
          <table:table-cell/>
          <table:table-cell office:value-type="string">
            <text:p>Einkauf Getränke Kaufland</text:p>
          </table:table-cell>
        </table:table-row>
        <table:table-row table:style-name="ro1">
          <table:table-cell office:value-type="date" office:date-value="2016-01-26">
            <text:p>26.01.16</text:p>
          </table:table-cell>
          <table:table-cell/>
          <table:table-cell office:value-type="currency" office:currency="EUR" office:value="102.76">
            <text:p>102,76 €</text:p>
          </table:table-cell>
          <table:table-cell/>
          <table:table-cell table:formula="of:=[.E55]+[.B56]-[.C56]" office:value-type="currency" office:currency="EUR" office:value="916.96">
            <text:p>916,96 €</text:p>
          </table:table-cell>
          <table:table-cell/>
          <table:table-cell office:value-type="string">
            <text:p>Einkauf Getränke Herkules</text:p>
          </table:table-cell>
        </table:table-row>
        <table:table-row table:style-name="ro1">
          <table:table-cell office:value-type="date" office:date-value="2016-02-01">
            <text:p>01.02.16</text:p>
          </table:table-cell>
          <table:table-cell office:value-type="currency" office:currency="EUR" office:value="10">
            <text:p>10,00 €</text:p>
          </table:table-cell>
          <table:table-cell/>
          <table:table-cell/>
          <table:table-cell table:formula="of:=[.E56]+[.B57]-[.C57]" office:value-type="currency" office:currency="EUR" office:value="926.96">
            <text:p>926,96 €</text:p>
          </table:table-cell>
          <table:table-cell/>
          <table:table-cell office:value-type="string">
            <text:p>Überweisung Bbr. Bülter</text:p>
          </table:table-cell>
        </table:table-row>
        <table:table-row table:style-name="ro1">
          <table:table-cell office:value-type="date" office:date-value="2016-02-02">
            <text:p>02.02.16</text:p>
          </table:table-cell>
          <table:table-cell office:value-type="currency" office:currency="EUR" office:value="55">
            <text:p>55,00 €</text:p>
          </table:table-cell>
          <table:table-cell/>
          <table:table-cell/>
          <table:table-cell table:formula="of:=[.E57]+[.B58]-[.C58]" office:value-type="currency" office:currency="EUR" office:value="981.96">
            <text:p>981,96 €</text:p>
          </table:table-cell>
          <table:table-cell/>
          <table:table-cell office:value-type="string">
            <text:p>Überweisung Sven Maxen</text:p>
          </table:table-cell>
        </table:table-row>
        <table:table-row table:style-name="ro1">
          <table:table-cell office:value-type="date" office:date-value="2016-02-03">
            <text:p>03.02.16</text:p>
          </table:table-cell>
          <table:table-cell office:value-type="currency" office:currency="EUR" office:value="5">
            <text:p>5,00 €</text:p>
          </table:table-cell>
          <table:table-cell/>
          <table:table-cell/>
          <table:table-cell table:formula="of:=[.E58]+[.B59]-[.C59]" office:value-type="currency" office:currency="EUR" office:value="986.96">
            <text:p>986,96 €</text:p>
          </table:table-cell>
          <table:table-cell/>
          <table:table-cell office:value-type="string">
            <text:p>Einzahlung Bbr. Halwe</text:p>
          </table:table-cell>
        </table:table-row>
        <table:table-row table:style-name="ro1">
          <table:table-cell office:value-type="date" office:date-value="2016-02-04">
            <text:p>04.02.16</text:p>
          </table:table-cell>
          <table:table-cell/>
          <table:table-cell office:value-type="currency" office:currency="EUR" office:value="185.84">
            <text:p>185,84 €</text:p>
          </table:table-cell>
          <table:table-cell/>
          <table:table-cell table:formula="of:=[.E59]+[.B60]-[.C60]" office:value-type="currency" office:currency="EUR" office:value="801.12">
            <text:p>801,12 €</text:p>
          </table:table-cell>
          <table:table-cell/>
          <table:table-cell office:value-type="string">
            <text:p>Einkauf Fassbier SB-Union / Handtücher</text:p>
          </table:table-cell>
        </table:table-row>
        <table:table-row table:style-name="ro1">
          <table:table-cell office:value-type="date" office:date-value="2016-02-05">
            <text:p>05.02.16</text:p>
          </table:table-cell>
          <table:table-cell/>
          <table:table-cell office:value-type="currency" office:currency="EUR" office:value="200">
            <text:p>200,00 €</text:p>
          </table:table-cell>
          <table:table-cell/>
          <table:table-cell table:formula="of:=[.E60]+[.B61]-[.C61]" office:value-type="currency" office:currency="EUR" office:value="601.12">
            <text:p>601,12 €</text:p>
          </table:table-cell>
          <table:table-cell/>
          <table:table-cell office:value-type="string">
            <text:p>Barauszahlung Münzwechsel (Gebühr 4 Euro)</text:p>
          </table:table-cell>
        </table:table-row>
        <table:table-row table:style-name="ro1">
          <table:table-cell office:value-type="date" office:date-value="2016-02-05">
            <text:p>05.02.16</text:p>
          </table:table-cell>
          <table:table-cell/>
          <table:table-cell office:value-type="currency" office:currency="EUR" office:value="164.3">
            <text:p>164,30 €</text:p>
          </table:table-cell>
          <table:table-cell/>
          <table:table-cell table:formula="of:=[.E61]+[.B62]-[.C62]" office:value-type="currency" office:currency="EUR" office:value="436.82">
            <text:p>436,82 €</text:p>
          </table:table-cell>
          <table:table-cell/>
          <table:table-cell office:value-type="string">
            <text:p>Essen + Hotel Referent</text:p>
          </table:table-cell>
        </table:table-row>
        <table:table-row table:style-name="ro1">
          <table:table-cell office:value-type="date" office:date-value="2016-02-09">
            <text:p>09.02.16</text:p>
          </table:table-cell>
          <table:table-cell/>
          <table:table-cell office:value-type="currency" office:currency="EUR" office:value="115">
            <text:p>115,00 €</text:p>
          </table:table-cell>
          <table:table-cell/>
          <table:table-cell table:formula="of:=[.E62]+[.B63]-[.C63]" office:value-type="currency" office:currency="EUR" office:value="321.82">
            <text:p>321,82 €</text:p>
          </table:table-cell>
          <table:table-cell/>
          <table:table-cell office:value-type="string">
            <text:p>Barauszahlung Bbr. Haasis (Überweisung Delfosse)</text:p>
          </table:table-cell>
        </table:table-row>
        <table:table-row table:style-name="ro1" table:number-rows-repeated="282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Fuxenkasse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62.82">
            <text:p>62,82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 office:value-type="currency" office:currency="EUR" office:value="10">
            <text:p>10,00 €</text:p>
          </table:table-cell>
          <table:table-cell/>
          <table:table-cell/>
          <table:table-cell table:style-name="ce4" table:formula="of:=[.E2]+[.B3]-[.C3]" office:value-type="currency" office:currency="EUR" office:value="72.82">
            <text:p>72,82 €</text:p>
          </table:table-cell>
          <table:table-cell/>
          <table:table-cell office:value-type="string">
            <text:p>Barspende bei KW</text:p>
          </table:table-cell>
        </table:table-row>
        <table:table-row table:style-name="ro1">
          <table:table-cell office:value-type="date" office:date-value="2015-11-01">
            <text:p>01.11.15</text:p>
          </table:table-cell>
          <table:table-cell office:value-type="currency" office:currency="EUR" office:value="149.72">
            <text:p>149,72 €</text:p>
          </table:table-cell>
          <table:table-cell/>
          <table:table-cell/>
          <table:table-cell table:style-name="ce4" table:formula="of:=[.E3]+[.B4]-[.C4]" office:value-type="currency" office:currency="EUR" office:value="222.54">
            <text:p>222,54 €</text:p>
          </table:table-cell>
          <table:table-cell/>
          <table:table-cell office:value-type="string">
            <text:p>Spenden Fuxensau Herbstwochenende</text:p>
          </table:table-cell>
        </table:table-row>
        <table:table-row table:style-name="ro1">
          <table:table-cell office:value-type="date" office:date-value="2015-11-05">
            <text:p>05.11.15</text:p>
          </table:table-cell>
          <table:table-cell office:value-type="currency" office:currency="EUR" office:value="20">
            <text:p>20,00 €</text:p>
          </table:table-cell>
          <table:table-cell/>
          <table:table-cell/>
          <table:table-cell table:style-name="ce4" table:formula="of:=[.E4]+[.B5]-[.C5]" office:value-type="currency" office:currency="EUR" office:value="242.54">
            <text:p>242,54 €</text:p>
          </table:table-cell>
          <table:table-cell/>
          <table:table-cell office:value-type="string">
            <text:p>Spende KVHV</text:p>
          </table:table-cell>
        </table:table-row>
        <table:table-row table:style-name="ro1">
          <table:table-cell office:value-type="date" office:date-value="2015-12-04">
            <text:p>04.12.15</text:p>
          </table:table-cell>
          <table:table-cell/>
          <table:table-cell office:value-type="currency" office:currency="EUR" office:value="60">
            <text:p>60,00 €</text:p>
          </table:table-cell>
          <table:table-cell/>
          <table:table-cell table:style-name="ce4" table:formula="of:=[.E5]+[.B6]-[.C6]" office:value-type="currency" office:currency="EUR" office:value="182.54">
            <text:p>182,54 €</text:p>
          </table:table-cell>
          <table:table-cell/>
          <table:table-cell office:value-type="string">
            <text:p>Auszahlung an Fuxmajor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182.54">
            <text:p>182,5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182.54">
            <text:p>182,5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182.54">
            <text:p>182,5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182.54">
            <text:p>182,5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182.54">
            <text:p>182,5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182.54">
            <text:p>182,5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182.54">
            <text:p>182,5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182.54">
            <text:p>182,5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182.54">
            <text:p>182,5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182.54">
            <text:p>182,5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182.54">
            <text:p>182,5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182.54">
            <text:p>182,5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182.54">
            <text:p>182,5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182.54">
            <text:p>182,5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182.54">
            <text:p>182,5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182.54">
            <text:p>182,5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182.54">
            <text:p>182,5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182.54">
            <text:p>182,5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182.54">
            <text:p>182,5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182.54">
            <text:p>182,5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182.54">
            <text:p>182,5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182.54">
            <text:p>182,5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182.54">
            <text:p>182,5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182.54">
            <text:p>182,5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182.54">
            <text:p>182,5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182.54">
            <text:p>182,5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182.54">
            <text:p>182,5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182.54">
            <text:p>182,5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182.54">
            <text:p>182,5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182.54">
            <text:p>182,5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182.54">
            <text:p>182,5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182.54">
            <text:p>182,54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Allmendinger, Armin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5.31">
            <text:p>-5,31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10-01">
            <text:p>01.10.15</text:p>
          </table:table-cell>
          <table:table-cell/>
          <table:table-cell office:value-type="currency" office:currency="EUR" office:value="26">
            <text:p>26,00 €</text:p>
          </table:table-cell>
          <table:table-cell/>
          <table:table-cell table:style-name="ce4" table:formula="of:=[.E2]+[.B3]-[.C3]" office:value-type="currency" office:currency="EUR" office:value="-31.31">
            <text:p>-31,31 €</text:p>
          </table:table-cell>
          <table:table-cell/>
          <table:table-cell office:value-type="string">
            <text:p>Semesterbeitrag</text:p>
          </table:table-cell>
        </table:table-row>
        <table:table-row table:style-name="ro1">
          <table:table-cell office:value-type="date" office:date-value="2015-10-01">
            <text:p>01.10.15</text:p>
          </table:table-cell>
          <table:table-cell/>
          <table:table-cell office:value-type="currency" office:currency="EUR" office:value="2.08">
            <text:p>2,08 €</text:p>
          </table:table-cell>
          <table:table-cell/>
          <table:table-cell table:style-name="ce4" table:formula="of:=[.E3]+[.B4]-[.C4]" office:value-type="currency" office:currency="EUR" office:value="-33.39">
            <text:p>-33,39 €</text:p>
          </table:table-cell>
          <table:table-cell/>
          <table:table-cell office:value-type="string">
            <text:p>Druckerliste</text:p>
          </table:table-cell>
        </table:table-row>
        <table:table-row table:style-name="ro1">
          <table:table-cell office:value-type="date" office:date-value="2016-01-22">
            <text:p>22.01.16</text:p>
          </table:table-cell>
          <table:table-cell/>
          <table:table-cell office:value-type="currency" office:currency="EUR" office:value="5.5">
            <text:p>5,50 €</text:p>
          </table:table-cell>
          <table:table-cell/>
          <table:table-cell table:style-name="ce4" table:formula="of:=[.E4]+[.B5]-[.C5]" office:value-type="currency" office:currency="EUR" office:value="-38.89">
            <text:p>-38,89 €</text:p>
          </table:table-cell>
          <table:table-cell/>
          <table:table-cell office:value-type="string">
            <text:p>Getränkeliste 19.12. - 22.01.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38.89">
            <text:p>-38,8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38.89">
            <text:p>-38,8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38.89">
            <text:p>-38,8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38.89">
            <text:p>-38,8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38.89">
            <text:p>-38,8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38.89">
            <text:p>-38,8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38.89">
            <text:p>-38,8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38.89">
            <text:p>-38,8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38.89">
            <text:p>-38,8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38.89">
            <text:p>-38,8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38.89">
            <text:p>-38,8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38.89">
            <text:p>-38,8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38.89">
            <text:p>-38,8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38.89">
            <text:p>-38,8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38.89">
            <text:p>-38,8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38.89">
            <text:p>-38,8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38.89">
            <text:p>-38,8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38.89">
            <text:p>-38,8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38.89">
            <text:p>-38,8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38.89">
            <text:p>-38,8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38.89">
            <text:p>-38,8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38.89">
            <text:p>-38,8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38.89">
            <text:p>-38,8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38.89">
            <text:p>-38,8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38.89">
            <text:p>-38,8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38.89">
            <text:p>-38,8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38.89">
            <text:p>-38,8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38.89">
            <text:p>-38,8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38.89">
            <text:p>-38,8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38.89">
            <text:p>-38,8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38.89">
            <text:p>-38,8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38.89">
            <text:p>-38,8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38.89">
            <text:p>-38,89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Achenbach, Karl-Heinz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0.55">
            <text:p>0,55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0.55">
            <text:p>0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0.55">
            <text:p>0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0.55">
            <text:p>0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0.55">
            <text:p>0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0.55">
            <text:p>0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0.55">
            <text:p>0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0.55">
            <text:p>0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0.55">
            <text:p>0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0.55">
            <text:p>0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0.55">
            <text:p>0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0.55">
            <text:p>0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0.55">
            <text:p>0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0.55">
            <text:p>0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0.55">
            <text:p>0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0.55">
            <text:p>0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0.55">
            <text:p>0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0.55">
            <text:p>0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0.55">
            <text:p>0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0.55">
            <text:p>0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0.55">
            <text:p>0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0.55">
            <text:p>0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0.55">
            <text:p>0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0.55">
            <text:p>0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0.55">
            <text:p>0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0.55">
            <text:p>0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0.55">
            <text:p>0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0.55">
            <text:p>0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0.55">
            <text:p>0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0.55">
            <text:p>0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0.55">
            <text:p>0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0.55">
            <text:p>0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0.55">
            <text:p>0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0.55">
            <text:p>0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0.55">
            <text:p>0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0.55">
            <text:p>0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0.55">
            <text:p>0,55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Asthoff, Frank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34">
            <text:p>34,00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34">
            <text:p>3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34">
            <text:p>3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34">
            <text:p>3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34">
            <text:p>3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34">
            <text:p>3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34">
            <text:p>3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34">
            <text:p>3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34">
            <text:p>3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34">
            <text:p>3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34">
            <text:p>3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34">
            <text:p>3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34">
            <text:p>3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34">
            <text:p>3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34">
            <text:p>3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34">
            <text:p>3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34">
            <text:p>3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34">
            <text:p>3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34">
            <text:p>3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34">
            <text:p>3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34">
            <text:p>3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34">
            <text:p>3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34">
            <text:p>3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34">
            <text:p>3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34">
            <text:p>3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34">
            <text:p>3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34">
            <text:p>3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34">
            <text:p>3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34">
            <text:p>3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34">
            <text:p>3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34">
            <text:p>3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34">
            <text:p>3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34">
            <text:p>3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34">
            <text:p>3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34">
            <text:p>3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34">
            <text:p>3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34">
            <text:p>34,00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Asthoff, Stefan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24">
            <text:p>-24,00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Baddenhausen, Lars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29.92">
            <text:p>29,92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29.92">
            <text:p>29,9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29.92">
            <text:p>29,9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29.92">
            <text:p>29,9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29.92">
            <text:p>29,9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29.92">
            <text:p>29,9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29.92">
            <text:p>29,9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29.92">
            <text:p>29,9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29.92">
            <text:p>29,9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29.92">
            <text:p>29,9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29.92">
            <text:p>29,9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29.92">
            <text:p>29,9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29.92">
            <text:p>29,9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29.92">
            <text:p>29,9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29.92">
            <text:p>29,9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29.92">
            <text:p>29,9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29.92">
            <text:p>29,9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29.92">
            <text:p>29,9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29.92">
            <text:p>29,9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29.92">
            <text:p>29,9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29.92">
            <text:p>29,9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29.92">
            <text:p>29,9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29.92">
            <text:p>29,9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29.92">
            <text:p>29,9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29.92">
            <text:p>29,9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29.92">
            <text:p>29,9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29.92">
            <text:p>29,9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29.92">
            <text:p>29,9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29.92">
            <text:p>29,9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29.92">
            <text:p>29,9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29.92">
            <text:p>29,9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29.92">
            <text:p>29,9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29.92">
            <text:p>29,9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29.92">
            <text:p>29,9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29.92">
            <text:p>29,9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29.92">
            <text:p>29,9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29.92">
            <text:p>29,92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Balzer, Christian (I)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7.55">
            <text:p>-7,55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-7.55">
            <text:p>-7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-7.55">
            <text:p>-7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-7.55">
            <text:p>-7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7.55">
            <text:p>-7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7.55">
            <text:p>-7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7.55">
            <text:p>-7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7.55">
            <text:p>-7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7.55">
            <text:p>-7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7.55">
            <text:p>-7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7.55">
            <text:p>-7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7.55">
            <text:p>-7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7.55">
            <text:p>-7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7.55">
            <text:p>-7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7.55">
            <text:p>-7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7.55">
            <text:p>-7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7.55">
            <text:p>-7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7.55">
            <text:p>-7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7.55">
            <text:p>-7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7.55">
            <text:p>-7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7.55">
            <text:p>-7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7.55">
            <text:p>-7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7.55">
            <text:p>-7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7.55">
            <text:p>-7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7.55">
            <text:p>-7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7.55">
            <text:p>-7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7.55">
            <text:p>-7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7.55">
            <text:p>-7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7.55">
            <text:p>-7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7.55">
            <text:p>-7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7.55">
            <text:p>-7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7.55">
            <text:p>-7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7.55">
            <text:p>-7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7.55">
            <text:p>-7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7.55">
            <text:p>-7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7.55">
            <text:p>-7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7.55">
            <text:p>-7,55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Balzer, Christian (II)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263.07">
            <text:p>263,07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10-01">
            <text:p>01.10.15</text:p>
          </table:table-cell>
          <table:table-cell/>
          <table:table-cell office:value-type="currency" office:currency="EUR" office:value="1.4">
            <text:p>1,40 €</text:p>
          </table:table-cell>
          <table:table-cell/>
          <table:table-cell table:style-name="ce4" table:formula="of:=[.E2]+[.B3]-[.C3]" office:value-type="currency" office:currency="EUR" office:value="261.67">
            <text:p>261,67 €</text:p>
          </table:table-cell>
          <table:table-cell/>
          <table:table-cell office:value-type="string">
            <text:p>Druckerliste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/>
          <table:table-cell office:value-type="currency" office:currency="EUR" office:value="10">
            <text:p>10,00 €</text:p>
          </table:table-cell>
          <table:table-cell/>
          <table:table-cell table:style-name="ce4" table:formula="of:=[.E3]+[.B4]-[.C4]" office:value-type="currency" office:currency="EUR" office:value="251.67">
            <text:p>251,67 €</text:p>
          </table:table-cell>
          <table:table-cell/>
          <table:table-cell office:value-type="string">
            <text:p>Mittagessen Herbstconvente</text:p>
          </table:table-cell>
        </table:table-row>
        <table:table-row table:style-name="ro1">
          <table:table-cell office:value-type="date" office:date-value="2015-11-01">
            <text:p>01.11.15</text:p>
          </table:table-cell>
          <table:table-cell/>
          <table:table-cell office:value-type="currency" office:currency="EUR" office:value="5.2">
            <text:p>5,20 €</text:p>
          </table:table-cell>
          <table:table-cell/>
          <table:table-cell table:style-name="ce4" table:formula="of:=[.E4]+[.B5]-[.C5]" office:value-type="currency" office:currency="EUR" office:value="246.47">
            <text:p>246,47 €</text:p>
          </table:table-cell>
          <table:table-cell/>
          <table:table-cell office:value-type="string">
            <text:p>Getränke Ringliste 5</text:p>
          </table:table-cell>
        </table:table-row>
        <table:table-row table:style-name="ro1">
          <table:table-cell office:value-type="date" office:date-value="2015-11-23">
            <text:p>23.11.15</text:p>
          </table:table-cell>
          <table:table-cell office:value-type="currency" office:currency="EUR" office:value="40">
            <text:p>40,00 €</text:p>
          </table:table-cell>
          <table:table-cell/>
          <table:table-cell/>
          <table:table-cell table:style-name="ce4" table:formula="of:=[.E5]+[.B6]-[.C6]" office:value-type="currency" office:currency="EUR" office:value="286.47">
            <text:p>286,47 €</text:p>
          </table:table-cell>
          <table:table-cell/>
          <table:table-cell office:value-type="string">
            <text:p>Überweisung von Bbr. Spahn</text:p>
          </table:table-cell>
        </table:table-row>
        <table:table-row table:style-name="ro1">
          <table:table-cell office:value-type="date" office:date-value="2015-12-19">
            <text:p>19.12.15</text:p>
          </table:table-cell>
          <table:table-cell/>
          <table:table-cell office:value-type="currency" office:currency="EUR" office:value="20">
            <text:p>20,00 €</text:p>
          </table:table-cell>
          <table:table-cell/>
          <table:table-cell table:style-name="ce4" table:formula="of:=[.E6]+[.B7]-[.C7]" office:value-type="currency" office:currency="EUR" office:value="266.47">
            <text:p>266,47 €</text:p>
          </table:table-cell>
          <table:table-cell/>
          <table:table-cell office:value-type="string">
            <text:p>Umlage Feuerzangenbowle</text:p>
          </table:table-cell>
        </table:table-row>
        <table:table-row table:style-name="ro1">
          <table:table-cell office:value-type="date" office:date-value="2016-01-22">
            <text:p>22.01.16</text:p>
          </table:table-cell>
          <table:table-cell/>
          <table:table-cell office:value-type="currency" office:currency="EUR" office:value="1.1">
            <text:p>1,10 €</text:p>
          </table:table-cell>
          <table:table-cell/>
          <table:table-cell table:style-name="ce4" table:formula="of:=[.E7]+[.B8]-[.C8]" office:value-type="currency" office:currency="EUR" office:value="265.37">
            <text:p>265,37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6-02-05">
            <text:p>05.02.16</text:p>
          </table:table-cell>
          <table:table-cell/>
          <table:table-cell office:value-type="currency" office:currency="EUR" office:value="5">
            <text:p>5,00 €</text:p>
          </table:table-cell>
          <table:table-cell/>
          <table:table-cell table:style-name="ce4" table:formula="of:=[.E8]+[.B9]-[.C9]" office:value-type="currency" office:currency="EUR" office:value="260.37">
            <text:p>260,37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6-02-03">
            <text:p>03.02.16</text:p>
          </table:table-cell>
          <table:table-cell office:value-type="currency" office:currency="EUR" office:value="42.84">
            <text:p>42,84 €</text:p>
          </table:table-cell>
          <table:table-cell/>
          <table:table-cell/>
          <table:table-cell table:style-name="ce4" table:formula="of:=[.E9]+[.B10]-[.C10]" office:value-type="currency" office:currency="EUR" office:value="303.21">
            <text:p>303,21 €</text:p>
          </table:table-cell>
          <table:table-cell/>
          <table:table-cell office:value-type="string">
            <text:p>Auslage Bier</text:p>
          </table:table-cell>
        </table:table-row>
        <table:table-row table:style-name="ro1">
          <table:table-cell office:value-type="date" office:date-value="2016-01-21">
            <text:p>21.01.16</text:p>
          </table:table-cell>
          <table:table-cell office:value-type="currency" office:currency="EUR" office:value="152.85">
            <text:p>152,85 €</text:p>
          </table:table-cell>
          <table:table-cell/>
          <table:table-cell/>
          <table:table-cell table:style-name="ce4" table:formula="of:=[.E10]+[.B11]-[.C11]" office:value-type="currency" office:currency="EUR" office:value="456.06">
            <text:p>456,06 €</text:p>
          </table:table-cell>
          <table:table-cell/>
          <table:table-cell office:value-type="string">
            <text:p>Auslage Hausbedarf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456.06">
            <text:p>456,0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456.06">
            <text:p>456,0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456.06">
            <text:p>456,0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456.06">
            <text:p>456,0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456.06">
            <text:p>456,0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456.06">
            <text:p>456,0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456.06">
            <text:p>456,0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456.06">
            <text:p>456,0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456.06">
            <text:p>456,0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456.06">
            <text:p>456,0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456.06">
            <text:p>456,0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456.06">
            <text:p>456,0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456.06">
            <text:p>456,0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456.06">
            <text:p>456,0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456.06">
            <text:p>456,0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456.06">
            <text:p>456,0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456.06">
            <text:p>456,0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456.06">
            <text:p>456,0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456.06">
            <text:p>456,0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456.06">
            <text:p>456,0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456.06">
            <text:p>456,0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456.06">
            <text:p>456,0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456.06">
            <text:p>456,0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456.06">
            <text:p>456,0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456.06">
            <text:p>456,0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456.06">
            <text:p>456,0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456.06">
            <text:p>456,06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Bastert, Klaus-Martin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49.85">
            <text:p>-49,85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10-01">
            <text:p>01.10.15</text:p>
          </table:table-cell>
          <table:table-cell/>
          <table:table-cell office:value-type="currency" office:currency="EUR" office:value="26">
            <text:p>26,00 €</text:p>
          </table:table-cell>
          <table:table-cell/>
          <table:table-cell table:style-name="ce4" table:formula="of:=[.E2]+[.B3]-[.C3]" office:value-type="currency" office:currency="EUR" office:value="-75.85">
            <text:p>-75,85 €</text:p>
          </table:table-cell>
          <table:table-cell/>
          <table:table-cell office:value-type="string">
            <text:p>Semesterbeitrag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-75.85">
            <text:p>-75,8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-75.85">
            <text:p>-75,8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75.85">
            <text:p>-75,8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75.85">
            <text:p>-75,8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75.85">
            <text:p>-75,8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75.85">
            <text:p>-75,8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75.85">
            <text:p>-75,8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75.85">
            <text:p>-75,8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75.85">
            <text:p>-75,8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75.85">
            <text:p>-75,8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75.85">
            <text:p>-75,8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75.85">
            <text:p>-75,8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75.85">
            <text:p>-75,8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75.85">
            <text:p>-75,8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75.85">
            <text:p>-75,8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75.85">
            <text:p>-75,8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75.85">
            <text:p>-75,8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75.85">
            <text:p>-75,8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75.85">
            <text:p>-75,8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75.85">
            <text:p>-75,8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75.85">
            <text:p>-75,8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75.85">
            <text:p>-75,8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75.85">
            <text:p>-75,8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75.85">
            <text:p>-75,8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75.85">
            <text:p>-75,8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75.85">
            <text:p>-75,8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75.85">
            <text:p>-75,8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75.85">
            <text:p>-75,8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75.85">
            <text:p>-75,8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75.85">
            <text:p>-75,8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75.85">
            <text:p>-75,8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75.85">
            <text:p>-75,8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75.85">
            <text:p>-75,8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75.85">
            <text:p>-75,8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75.85">
            <text:p>-75,85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Berkenharn, Guido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532.07">
            <text:p>-532,07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-532.07">
            <text:p>-532,0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-532.07">
            <text:p>-532,0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-532.07">
            <text:p>-532,0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532.07">
            <text:p>-532,0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532.07">
            <text:p>-532,0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532.07">
            <text:p>-532,0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532.07">
            <text:p>-532,0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532.07">
            <text:p>-532,0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532.07">
            <text:p>-532,0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532.07">
            <text:p>-532,0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532.07">
            <text:p>-532,0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532.07">
            <text:p>-532,0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532.07">
            <text:p>-532,0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532.07">
            <text:p>-532,0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532.07">
            <text:p>-532,0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532.07">
            <text:p>-532,0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532.07">
            <text:p>-532,0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532.07">
            <text:p>-532,0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532.07">
            <text:p>-532,0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532.07">
            <text:p>-532,0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532.07">
            <text:p>-532,0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532.07">
            <text:p>-532,0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532.07">
            <text:p>-532,0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532.07">
            <text:p>-532,0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532.07">
            <text:p>-532,0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532.07">
            <text:p>-532,0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532.07">
            <text:p>-532,0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532.07">
            <text:p>-532,0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532.07">
            <text:p>-532,0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532.07">
            <text:p>-532,0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532.07">
            <text:p>-532,0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532.07">
            <text:p>-532,0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532.07">
            <text:p>-532,0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532.07">
            <text:p>-532,0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532.07">
            <text:p>-532,0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532.07">
            <text:p>-532,07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Berkenheide, Frank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41.74">
            <text:p>-41,74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-41.74">
            <text:p>-41,7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-41.74">
            <text:p>-41,7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-41.74">
            <text:p>-41,7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41.74">
            <text:p>-41,7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41.74">
            <text:p>-41,7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41.74">
            <text:p>-41,7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41.74">
            <text:p>-41,7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41.74">
            <text:p>-41,7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41.74">
            <text:p>-41,7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41.74">
            <text:p>-41,7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41.74">
            <text:p>-41,7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41.74">
            <text:p>-41,7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41.74">
            <text:p>-41,7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41.74">
            <text:p>-41,7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41.74">
            <text:p>-41,7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41.74">
            <text:p>-41,7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41.74">
            <text:p>-41,7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41.74">
            <text:p>-41,7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41.74">
            <text:p>-41,7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41.74">
            <text:p>-41,7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41.74">
            <text:p>-41,7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41.74">
            <text:p>-41,7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41.74">
            <text:p>-41,7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41.74">
            <text:p>-41,7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41.74">
            <text:p>-41,7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41.74">
            <text:p>-41,7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41.74">
            <text:p>-41,7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41.74">
            <text:p>-41,7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41.74">
            <text:p>-41,7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41.74">
            <text:p>-41,7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41.74">
            <text:p>-41,7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41.74">
            <text:p>-41,7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41.74">
            <text:p>-41,7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41.74">
            <text:p>-41,7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41.74">
            <text:p>-41,7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41.74">
            <text:p>-41,74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Bovermann, Hans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24.4">
            <text:p>-24,40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 office:value-type="currency" office:currency="EUR" office:value="25">
            <text:p>25,00 €</text:p>
          </table:table-cell>
          <table:table-cell/>
          <table:table-cell/>
          <table:table-cell table:style-name="ce4" table:formula="of:=[.E2]+[.B3]-[.C3]" office:value-type="currency" office:currency="EUR" office:value="0.600000000000001">
            <text:p>0,60 €</text:p>
          </table:table-cell>
          <table:table-cell/>
          <table:table-cell office:value-type="string">
            <text:p>Bareinzahlung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0.600000000000001">
            <text:p>0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0.600000000000001">
            <text:p>0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0.600000000000001">
            <text:p>0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0.600000000000001">
            <text:p>0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0.600000000000001">
            <text:p>0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0.600000000000001">
            <text:p>0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0.600000000000001">
            <text:p>0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0.600000000000001">
            <text:p>0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0.600000000000001">
            <text:p>0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0.600000000000001">
            <text:p>0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0.600000000000001">
            <text:p>0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0.600000000000001">
            <text:p>0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0.600000000000001">
            <text:p>0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0.600000000000001">
            <text:p>0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0.600000000000001">
            <text:p>0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0.600000000000001">
            <text:p>0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0.600000000000001">
            <text:p>0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0.600000000000001">
            <text:p>0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0.600000000000001">
            <text:p>0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0.600000000000001">
            <text:p>0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0.600000000000001">
            <text:p>0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0.600000000000001">
            <text:p>0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0.600000000000001">
            <text:p>0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0.600000000000001">
            <text:p>0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0.600000000000001">
            <text:p>0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0.600000000000001">
            <text:p>0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0.600000000000001">
            <text:p>0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0.600000000000001">
            <text:p>0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0.600000000000001">
            <text:p>0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0.600000000000001">
            <text:p>0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0.600000000000001">
            <text:p>0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0.600000000000001">
            <text:p>0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0.600000000000001">
            <text:p>0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0.600000000000001">
            <text:p>0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0.600000000000001">
            <text:p>0,60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Bülter, Stefan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62.31">
            <text:p>62,31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10-01">
            <text:p>01.10.15</text:p>
          </table:table-cell>
          <table:table-cell office:value-type="currency" office:currency="EUR" office:value="10">
            <text:p>10,00 €</text:p>
          </table:table-cell>
          <table:table-cell/>
          <table:table-cell/>
          <table:table-cell table:style-name="ce4" table:formula="of:=[.E2]+[.B3]-[.C3]" office:value-type="currency" office:currency="EUR" office:value="72.31">
            <text:p>72,31 €</text:p>
          </table:table-cell>
          <table:table-cell/>
          <table:table-cell office:value-type="string">
            <text:p>Einzahlung aufs Konto</text:p>
          </table:table-cell>
        </table:table-row>
        <table:table-row table:style-name="ro1">
          <table:table-cell office:value-type="date" office:date-value="2015-11-02">
            <text:p>02.11.15</text:p>
          </table:table-cell>
          <table:table-cell office:value-type="currency" office:currency="EUR" office:value="10">
            <text:p>10,00 €</text:p>
          </table:table-cell>
          <table:table-cell/>
          <table:table-cell/>
          <table:table-cell table:style-name="ce4" table:formula="of:=[.E3]+[.B4]-[.C4]" office:value-type="currency" office:currency="EUR" office:value="82.31">
            <text:p>82,31 €</text:p>
          </table:table-cell>
          <table:table-cell/>
          <table:table-cell office:value-type="string">
            <text:p>Einzahlung aufs Konto</text:p>
          </table:table-cell>
        </table:table-row>
        <table:table-row table:style-name="ro1">
          <table:table-cell office:value-type="date" office:date-value="2015-12-01">
            <text:p>01.12.15</text:p>
          </table:table-cell>
          <table:table-cell office:value-type="currency" office:currency="EUR" office:value="10">
            <text:p>10,00 €</text:p>
          </table:table-cell>
          <table:table-cell/>
          <table:table-cell/>
          <table:table-cell table:style-name="ce4" table:formula="of:=[.E4]+[.B5]-[.C5]" office:value-type="currency" office:currency="EUR" office:value="92.31">
            <text:p>92,31 €</text:p>
          </table:table-cell>
          <table:table-cell/>
          <table:table-cell office:value-type="string">
            <text:p>Einzahlung aufs Konto</text:p>
          </table:table-cell>
        </table:table-row>
        <table:table-row table:style-name="ro1">
          <table:table-cell office:value-type="date" office:date-value="2015-12-19">
            <text:p>19.12.15</text:p>
          </table:table-cell>
          <table:table-cell/>
          <table:table-cell office:value-type="currency" office:currency="EUR" office:value="1.1">
            <text:p>1,10 €</text:p>
          </table:table-cell>
          <table:table-cell/>
          <table:table-cell table:style-name="ce4" table:formula="of:=[.E5]+[.B6]-[.C6]" office:value-type="currency" office:currency="EUR" office:value="91.21">
            <text:p>91,21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6-01-04">
            <text:p>04.01.16</text:p>
          </table:table-cell>
          <table:table-cell office:value-type="currency" office:currency="EUR" office:value="10">
            <text:p>10,00 €</text:p>
          </table:table-cell>
          <table:table-cell/>
          <table:table-cell/>
          <table:table-cell table:style-name="ce4" table:formula="of:=[.E6]+[.B7]-[.C7]" office:value-type="currency" office:currency="EUR" office:value="101.21">
            <text:p>101,21 €</text:p>
          </table:table-cell>
          <table:table-cell/>
          <table:table-cell office:value-type="string">
            <text:p>Einzahlung aufs Konto</text:p>
          </table:table-cell>
        </table:table-row>
        <table:table-row table:style-name="ro1">
          <table:table-cell office:value-type="date" office:date-value="2016-01-22">
            <text:p>22.01.16</text:p>
          </table:table-cell>
          <table:table-cell/>
          <table:table-cell office:value-type="currency" office:currency="EUR" office:value="11.7">
            <text:p>11,70 €</text:p>
          </table:table-cell>
          <table:table-cell/>
          <table:table-cell table:style-name="ce4" table:formula="of:=[.E7]+[.B8]-[.C8]" office:value-type="currency" office:currency="EUR" office:value="89.51">
            <text:p>89,51 €</text:p>
          </table:table-cell>
          <table:table-cell/>
          <table:table-cell office:value-type="string">
            <text:p>Getränkeliste 19.12. - 22.01.</text:p>
          </table:table-cell>
        </table:table-row>
        <table:table-row table:style-name="ro1">
          <table:table-cell office:value-type="date" office:date-value="2016-01-22">
            <text:p>22.01.16</text:p>
          </table:table-cell>
          <table:table-cell/>
          <table:table-cell office:value-type="currency" office:currency="EUR" office:value="3.3">
            <text:p>3,30 €</text:p>
          </table:table-cell>
          <table:table-cell/>
          <table:table-cell table:style-name="ce4" table:formula="of:=[.E8]+[.B9]-[.C9]" office:value-type="currency" office:currency="EUR" office:value="86.21">
            <text:p>86,21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6-02-01">
            <text:p>01.02.16</text:p>
          </table:table-cell>
          <table:table-cell office:value-type="currency" office:currency="EUR" office:value="10">
            <text:p>10,00 €</text:p>
          </table:table-cell>
          <table:table-cell/>
          <table:table-cell/>
          <table:table-cell table:style-name="ce4" table:formula="of:=[.E9]+[.B10]-[.C10]" office:value-type="currency" office:currency="EUR" office:value="96.21">
            <text:p>96,21 €</text:p>
          </table:table-cell>
          <table:table-cell/>
          <table:table-cell office:value-type="string">
            <text:p>Einzahlung aufs Konto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96.21">
            <text:p>96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96.21">
            <text:p>96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96.21">
            <text:p>96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96.21">
            <text:p>96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96.21">
            <text:p>96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96.21">
            <text:p>96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96.21">
            <text:p>96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96.21">
            <text:p>96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96.21">
            <text:p>96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96.21">
            <text:p>96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96.21">
            <text:p>96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96.21">
            <text:p>96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96.21">
            <text:p>96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96.21">
            <text:p>96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96.21">
            <text:p>96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96.21">
            <text:p>96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96.21">
            <text:p>96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96.21">
            <text:p>96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96.21">
            <text:p>96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96.21">
            <text:p>96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96.21">
            <text:p>96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96.21">
            <text:p>96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96.21">
            <text:p>96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96.21">
            <text:p>96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96.21">
            <text:p>96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96.21">
            <text:p>96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96.21">
            <text:p>96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96.21">
            <text:p>96,21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Bürck, Claus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8.1">
            <text:p>-8,10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-8.1">
            <text:p>-8,1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-8.1">
            <text:p>-8,1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-8.1">
            <text:p>-8,1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8.1">
            <text:p>-8,1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8.1">
            <text:p>-8,1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8.1">
            <text:p>-8,1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8.1">
            <text:p>-8,1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8.1">
            <text:p>-8,1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8.1">
            <text:p>-8,1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8.1">
            <text:p>-8,1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8.1">
            <text:p>-8,1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8.1">
            <text:p>-8,1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8.1">
            <text:p>-8,1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8.1">
            <text:p>-8,1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8.1">
            <text:p>-8,1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8.1">
            <text:p>-8,1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8.1">
            <text:p>-8,1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8.1">
            <text:p>-8,1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8.1">
            <text:p>-8,1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8.1">
            <text:p>-8,1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8.1">
            <text:p>-8,1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8.1">
            <text:p>-8,1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8.1">
            <text:p>-8,1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8.1">
            <text:p>-8,1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8.1">
            <text:p>-8,1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8.1">
            <text:p>-8,1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8.1">
            <text:p>-8,1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8.1">
            <text:p>-8,1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8.1">
            <text:p>-8,1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8.1">
            <text:p>-8,1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8.1">
            <text:p>-8,1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8.1">
            <text:p>-8,1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8.1">
            <text:p>-8,1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8.1">
            <text:p>-8,1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8.1">
            <text:p>-8,1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8.1">
            <text:p>-8,10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Buyken, Max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14.87">
            <text:p>14,87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/>
          <table:table-cell office:value-type="currency" office:currency="EUR" office:value="15">
            <text:p>15,00 €</text:p>
          </table:table-cell>
          <table:table-cell/>
          <table:table-cell table:style-name="ce4" table:formula="of:=[.E2]+[.B3]-[.C3]" office:value-type="currency" office:currency="EUR" office:value="-0.130000000000001">
            <text:p>-0,13 €</text:p>
          </table:table-cell>
          <table:table-cell/>
          <table:table-cell office:value-type="string">
            <text:p>Kneipumlage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-0.130000000000001">
            <text:p>-0,1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-0.130000000000001">
            <text:p>-0,1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0.130000000000001">
            <text:p>-0,1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0.130000000000001">
            <text:p>-0,1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0.130000000000001">
            <text:p>-0,1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0.130000000000001">
            <text:p>-0,1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0.130000000000001">
            <text:p>-0,1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0.130000000000001">
            <text:p>-0,1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0.130000000000001">
            <text:p>-0,1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0.130000000000001">
            <text:p>-0,1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0.130000000000001">
            <text:p>-0,1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0.130000000000001">
            <text:p>-0,1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0.130000000000001">
            <text:p>-0,1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0.130000000000001">
            <text:p>-0,1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0.130000000000001">
            <text:p>-0,1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0.130000000000001">
            <text:p>-0,1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0.130000000000001">
            <text:p>-0,1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0.130000000000001">
            <text:p>-0,1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0.130000000000001">
            <text:p>-0,1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0.130000000000001">
            <text:p>-0,1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0.130000000000001">
            <text:p>-0,1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0.130000000000001">
            <text:p>-0,1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0.130000000000001">
            <text:p>-0,1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0.130000000000001">
            <text:p>-0,1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0.130000000000001">
            <text:p>-0,1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0.130000000000001">
            <text:p>-0,1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0.130000000000001">
            <text:p>-0,1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0.130000000000001">
            <text:p>-0,1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0.130000000000001">
            <text:p>-0,1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0.130000000000001">
            <text:p>-0,1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0.130000000000001">
            <text:p>-0,1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0.130000000000001">
            <text:p>-0,1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0.130000000000001">
            <text:p>-0,1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0.130000000000001">
            <text:p>-0,1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0.130000000000001">
            <text:p>-0,13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Clemens, Björn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189.68">
            <text:p>-189,68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10-22">
            <text:p>22.10.15</text:p>
          </table:table-cell>
          <table:table-cell office:value-type="currency" office:currency="EUR" office:value="189.68">
            <text:p>189,68 €</text:p>
          </table:table-cell>
          <table:table-cell/>
          <table:table-cell/>
          <table:table-cell table:style-name="ce4" table:formula="of:=[.E2]+[.B3]-[.C3]" office:value-type="currency" office:currency="EUR" office:value="0">
            <text:p>0,00 €</text:p>
          </table:table-cell>
          <table:table-cell/>
          <table:table-cell office:value-type="string">
            <text:p>Bareinzahlung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0">
            <text:p>0,00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Dienstbühl, Christian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11.17">
            <text:p>11,17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11.17">
            <text:p>11,1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11.17">
            <text:p>11,1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11.17">
            <text:p>11,1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11.17">
            <text:p>11,1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11.17">
            <text:p>11,1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11.17">
            <text:p>11,1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11.17">
            <text:p>11,1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11.17">
            <text:p>11,1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11.17">
            <text:p>11,1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11.17">
            <text:p>11,1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11.17">
            <text:p>11,1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11.17">
            <text:p>11,1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11.17">
            <text:p>11,1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11.17">
            <text:p>11,1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11.17">
            <text:p>11,1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11.17">
            <text:p>11,1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11.17">
            <text:p>11,1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11.17">
            <text:p>11,1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11.17">
            <text:p>11,1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11.17">
            <text:p>11,1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11.17">
            <text:p>11,1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11.17">
            <text:p>11,1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11.17">
            <text:p>11,1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11.17">
            <text:p>11,1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11.17">
            <text:p>11,1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11.17">
            <text:p>11,1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11.17">
            <text:p>11,1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11.17">
            <text:p>11,1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11.17">
            <text:p>11,1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11.17">
            <text:p>11,1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11.17">
            <text:p>11,1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11.17">
            <text:p>11,1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11.17">
            <text:p>11,1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11.17">
            <text:p>11,1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11.17">
            <text:p>11,1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11.17">
            <text:p>11,17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Dippolter, Eberhard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26.5">
            <text:p>-26,50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 office:value-type="currency" office:currency="EUR" office:value="40">
            <text:p>40,00 €</text:p>
          </table:table-cell>
          <table:table-cell/>
          <table:table-cell/>
          <table:table-cell table:style-name="ce4" table:formula="of:=[.E2]+[.B3]-[.C3]" office:value-type="currency" office:currency="EUR" office:value="13.5">
            <text:p>13,50 €</text:p>
          </table:table-cell>
          <table:table-cell/>
          <table:table-cell office:value-type="string">
            <text:p>Bareinzahlung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/>
          <table:table-cell office:value-type="currency" office:currency="EUR" office:value="15">
            <text:p>15,00 €</text:p>
          </table:table-cell>
          <table:table-cell/>
          <table:table-cell table:style-name="ce4" table:formula="of:=[.E3]+[.B4]-[.C4]" office:value-type="currency" office:currency="EUR" office:value="-1.5">
            <text:p>-1,50 €</text:p>
          </table:table-cell>
          <table:table-cell/>
          <table:table-cell office:value-type="string">
            <text:p>Kneipumlage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-1.5">
            <text:p>-1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1.5">
            <text:p>-1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1.5">
            <text:p>-1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1.5">
            <text:p>-1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1.5">
            <text:p>-1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1.5">
            <text:p>-1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1.5">
            <text:p>-1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1.5">
            <text:p>-1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1.5">
            <text:p>-1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1.5">
            <text:p>-1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1.5">
            <text:p>-1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1.5">
            <text:p>-1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1.5">
            <text:p>-1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1.5">
            <text:p>-1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1.5">
            <text:p>-1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1.5">
            <text:p>-1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1.5">
            <text:p>-1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1.5">
            <text:p>-1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1.5">
            <text:p>-1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1.5">
            <text:p>-1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1.5">
            <text:p>-1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1.5">
            <text:p>-1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1.5">
            <text:p>-1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1.5">
            <text:p>-1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1.5">
            <text:p>-1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1.5">
            <text:p>-1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1.5">
            <text:p>-1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1.5">
            <text:p>-1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1.5">
            <text:p>-1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1.5">
            <text:p>-1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1.5">
            <text:p>-1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1.5">
            <text:p>-1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1.5">
            <text:p>-1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1.5">
            <text:p>-1,50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Dressel, H.P.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20">
            <text:p>20,00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/>
          <table:table-cell office:value-type="currency" office:currency="EUR" office:value="15">
            <text:p>15,00 €</text:p>
          </table:table-cell>
          <table:table-cell/>
          <table:table-cell table:style-name="ce4" table:formula="of:=[.E2]+[.B3]-[.C3]" office:value-type="currency" office:currency="EUR" office:value="5">
            <text:p>5,00 €</text:p>
          </table:table-cell>
          <table:table-cell/>
          <table:table-cell office:value-type="string">
            <text:p>Kneipumlage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5">
            <text:p>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5">
            <text:p>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5">
            <text:p>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5">
            <text:p>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5">
            <text:p>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5">
            <text:p>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5">
            <text:p>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5">
            <text:p>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5">
            <text:p>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5">
            <text:p>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5">
            <text:p>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5">
            <text:p>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5">
            <text:p>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5">
            <text:p>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5">
            <text:p>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5">
            <text:p>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5">
            <text:p>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5">
            <text:p>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5">
            <text:p>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5">
            <text:p>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5">
            <text:p>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5">
            <text:p>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5">
            <text:p>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5">
            <text:p>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5">
            <text:p>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5">
            <text:p>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5">
            <text:p>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5">
            <text:p>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5">
            <text:p>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5">
            <text:p>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5">
            <text:p>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5">
            <text:p>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5">
            <text:p>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5">
            <text:p>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5">
            <text:p>5,00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Eckstein, Manfred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1.2">
            <text:p>-1,20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-1.2">
            <text:p>-1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-1.2">
            <text:p>-1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-1.2">
            <text:p>-1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1.2">
            <text:p>-1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1.2">
            <text:p>-1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1.2">
            <text:p>-1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1.2">
            <text:p>-1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1.2">
            <text:p>-1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1.2">
            <text:p>-1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1.2">
            <text:p>-1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1.2">
            <text:p>-1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1.2">
            <text:p>-1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1.2">
            <text:p>-1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1.2">
            <text:p>-1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1.2">
            <text:p>-1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1.2">
            <text:p>-1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1.2">
            <text:p>-1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1.2">
            <text:p>-1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1.2">
            <text:p>-1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1.2">
            <text:p>-1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1.2">
            <text:p>-1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1.2">
            <text:p>-1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1.2">
            <text:p>-1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1.2">
            <text:p>-1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1.2">
            <text:p>-1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1.2">
            <text:p>-1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1.2">
            <text:p>-1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1.2">
            <text:p>-1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1.2">
            <text:p>-1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1.2">
            <text:p>-1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1.2">
            <text:p>-1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1.2">
            <text:p>-1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1.2">
            <text:p>-1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1.2">
            <text:p>-1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1.2">
            <text:p>-1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1.2">
            <text:p>-1,20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Eicher, Matthias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11.69">
            <text:p>11,69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11.69">
            <text:p>11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11.69">
            <text:p>11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11.69">
            <text:p>11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11.69">
            <text:p>11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11.69">
            <text:p>11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11.69">
            <text:p>11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11.69">
            <text:p>11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11.69">
            <text:p>11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11.69">
            <text:p>11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11.69">
            <text:p>11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11.69">
            <text:p>11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11.69">
            <text:p>11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11.69">
            <text:p>11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11.69">
            <text:p>11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11.69">
            <text:p>11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11.69">
            <text:p>11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11.69">
            <text:p>11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11.69">
            <text:p>11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11.69">
            <text:p>11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11.69">
            <text:p>11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11.69">
            <text:p>11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11.69">
            <text:p>11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11.69">
            <text:p>11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11.69">
            <text:p>11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11.69">
            <text:p>11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11.69">
            <text:p>11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11.69">
            <text:p>11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11.69">
            <text:p>11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11.69">
            <text:p>11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11.69">
            <text:p>11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11.69">
            <text:p>11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11.69">
            <text:p>11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11.69">
            <text:p>11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11.69">
            <text:p>11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11.69">
            <text:p>11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11.69">
            <text:p>11,69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Faubel, Klaus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24.43">
            <text:p>-24,43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 office:value-type="currency" office:currency="EUR" office:value="50">
            <text:p>50,00 €</text:p>
          </table:table-cell>
          <table:table-cell/>
          <table:table-cell/>
          <table:table-cell table:style-name="ce4" table:formula="of:=[.E2]+[.B3]-[.C3]" office:value-type="currency" office:currency="EUR" office:value="25.57">
            <text:p>25,57 €</text:p>
          </table:table-cell>
          <table:table-cell/>
          <table:table-cell office:value-type="string">
            <text:p>Bareinzahlung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/>
          <table:table-cell office:value-type="currency" office:currency="EUR" office:value="15">
            <text:p>15,00 €</text:p>
          </table:table-cell>
          <table:table-cell/>
          <table:table-cell table:style-name="ce4" table:formula="of:=[.E3]+[.B4]-[.C4]" office:value-type="currency" office:currency="EUR" office:value="10.57">
            <text:p>10,57 €</text:p>
          </table:table-cell>
          <table:table-cell/>
          <table:table-cell office:value-type="string">
            <text:p>Kneipumlage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10.57">
            <text:p>10,5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10.57">
            <text:p>10,5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10.57">
            <text:p>10,5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10.57">
            <text:p>10,5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10.57">
            <text:p>10,5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10.57">
            <text:p>10,5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10.57">
            <text:p>10,5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10.57">
            <text:p>10,5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10.57">
            <text:p>10,5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10.57">
            <text:p>10,5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10.57">
            <text:p>10,5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10.57">
            <text:p>10,5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10.57">
            <text:p>10,5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10.57">
            <text:p>10,5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10.57">
            <text:p>10,5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10.57">
            <text:p>10,5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10.57">
            <text:p>10,5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10.57">
            <text:p>10,5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10.57">
            <text:p>10,5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10.57">
            <text:p>10,5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10.57">
            <text:p>10,5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10.57">
            <text:p>10,5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10.57">
            <text:p>10,5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10.57">
            <text:p>10,5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10.57">
            <text:p>10,5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10.57">
            <text:p>10,5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10.57">
            <text:p>10,5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10.57">
            <text:p>10,5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10.57">
            <text:p>10,5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10.57">
            <text:p>10,5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10.57">
            <text:p>10,5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10.57">
            <text:p>10,5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10.57">
            <text:p>10,5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10.57">
            <text:p>10,57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Fehlberg, Sebastian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6.45">
            <text:p>-6,45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 office:value-type="currency" office:currency="EUR" office:value="10">
            <text:p>10,00 €</text:p>
          </table:table-cell>
          <table:table-cell/>
          <table:table-cell/>
          <table:table-cell table:style-name="ce4" table:formula="of:=[.E2]+[.B3]-[.C3]" office:value-type="currency" office:currency="EUR" office:value="3.55">
            <text:p>3,55 €</text:p>
          </table:table-cell>
          <table:table-cell/>
          <table:table-cell office:value-type="string">
            <text:p>Bareinzahlung (Bbr. Hanagarth)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3.55">
            <text:p>3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3.55">
            <text:p>3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3.55">
            <text:p>3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3.55">
            <text:p>3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3.55">
            <text:p>3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3.55">
            <text:p>3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3.55">
            <text:p>3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3.55">
            <text:p>3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3.55">
            <text:p>3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3.55">
            <text:p>3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3.55">
            <text:p>3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3.55">
            <text:p>3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3.55">
            <text:p>3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3.55">
            <text:p>3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3.55">
            <text:p>3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3.55">
            <text:p>3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3.55">
            <text:p>3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3.55">
            <text:p>3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3.55">
            <text:p>3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3.55">
            <text:p>3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3.55">
            <text:p>3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3.55">
            <text:p>3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3.55">
            <text:p>3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3.55">
            <text:p>3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3.55">
            <text:p>3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3.55">
            <text:p>3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3.55">
            <text:p>3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3.55">
            <text:p>3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3.55">
            <text:p>3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3.55">
            <text:p>3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3.55">
            <text:p>3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3.55">
            <text:p>3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3.55">
            <text:p>3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3.55">
            <text:p>3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3.55">
            <text:p>3,55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Frevel, Ralf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91">
            <text:p>-91,00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-91">
            <text:p>-9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-91">
            <text:p>-9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-91">
            <text:p>-9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91">
            <text:p>-9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91">
            <text:p>-9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91">
            <text:p>-9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91">
            <text:p>-9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91">
            <text:p>-9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91">
            <text:p>-9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91">
            <text:p>-9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91">
            <text:p>-9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91">
            <text:p>-9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91">
            <text:p>-9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91">
            <text:p>-9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91">
            <text:p>-9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91">
            <text:p>-9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91">
            <text:p>-9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91">
            <text:p>-9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91">
            <text:p>-9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91">
            <text:p>-9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91">
            <text:p>-9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91">
            <text:p>-9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91">
            <text:p>-9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91">
            <text:p>-9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91">
            <text:p>-9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91">
            <text:p>-9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91">
            <text:p>-9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91">
            <text:p>-9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91">
            <text:p>-9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91">
            <text:p>-9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91">
            <text:p>-9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91">
            <text:p>-9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91">
            <text:p>-9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91">
            <text:p>-9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91">
            <text:p>-9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91">
            <text:p>-91,00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Furchheim, Matthias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2.09">
            <text:p>2,09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2.09">
            <text:p>2,0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2.09">
            <text:p>2,0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2.09">
            <text:p>2,0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2.09">
            <text:p>2,0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2.09">
            <text:p>2,0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2.09">
            <text:p>2,0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2.09">
            <text:p>2,0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2.09">
            <text:p>2,0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2.09">
            <text:p>2,0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2.09">
            <text:p>2,0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2.09">
            <text:p>2,0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2.09">
            <text:p>2,0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2.09">
            <text:p>2,0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2.09">
            <text:p>2,0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2.09">
            <text:p>2,0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2.09">
            <text:p>2,0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2.09">
            <text:p>2,0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2.09">
            <text:p>2,0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2.09">
            <text:p>2,0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2.09">
            <text:p>2,0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2.09">
            <text:p>2,0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2.09">
            <text:p>2,0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2.09">
            <text:p>2,0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2.09">
            <text:p>2,0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2.09">
            <text:p>2,0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2.09">
            <text:p>2,0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2.09">
            <text:p>2,0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2.09">
            <text:p>2,0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2.09">
            <text:p>2,0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2.09">
            <text:p>2,0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2.09">
            <text:p>2,0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2.09">
            <text:p>2,0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2.09">
            <text:p>2,0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2.09">
            <text:p>2,0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2.09">
            <text:p>2,0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2.09">
            <text:p>2,09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Gent, Marcel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9.29">
            <text:p>-9,29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10-01">
            <text:p>01.10.15</text:p>
          </table:table-cell>
          <table:table-cell/>
          <table:table-cell office:value-type="currency" office:currency="EUR" office:value="13.6">
            <text:p>13,60 €</text:p>
          </table:table-cell>
          <table:table-cell/>
          <table:table-cell table:style-name="ce4" table:formula="of:=[.E2]+[.B3]-[.C3]" office:value-type="currency" office:currency="EUR" office:value="-22.89">
            <text:p>-22,89 €</text:p>
          </table:table-cell>
          <table:table-cell/>
          <table:table-cell office:value-type="string">
            <text:p>Getränkeliste bis 1.10</text:p>
          </table:table-cell>
        </table:table-row>
        <table:table-row table:style-name="ro1">
          <table:table-cell office:value-type="date" office:date-value="2015-10-01">
            <text:p>01.10.15</text:p>
          </table:table-cell>
          <table:table-cell/>
          <table:table-cell office:value-type="currency" office:currency="EUR" office:value="26">
            <text:p>26,00 €</text:p>
          </table:table-cell>
          <table:table-cell/>
          <table:table-cell table:style-name="ce4" table:formula="of:=[.E3]+[.B4]-[.C4]" office:value-type="currency" office:currency="EUR" office:value="-48.89">
            <text:p>-48,89 €</text:p>
          </table:table-cell>
          <table:table-cell/>
          <table:table-cell office:value-type="string">
            <text:p>Semesterbeitrag</text:p>
          </table:table-cell>
        </table:table-row>
        <table:table-row table:style-name="ro1">
          <table:table-cell office:value-type="date" office:date-value="2015-10-01">
            <text:p>01.10.15</text:p>
          </table:table-cell>
          <table:table-cell/>
          <table:table-cell office:value-type="currency" office:currency="EUR" office:value="0.2">
            <text:p>0,20 €</text:p>
          </table:table-cell>
          <table:table-cell/>
          <table:table-cell table:style-name="ce4" table:formula="of:=[.E4]+[.B5]-[.C5]" office:value-type="currency" office:currency="EUR" office:value="-49.09">
            <text:p>-49,09 €</text:p>
          </table:table-cell>
          <table:table-cell/>
          <table:table-cell office:value-type="string">
            <text:p>Druckerliste</text:p>
          </table:table-cell>
        </table:table-row>
        <table:table-row table:style-name="ro1">
          <table:table-cell office:value-type="date" office:date-value="2015-10-01">
            <text:p>01.10.15</text:p>
          </table:table-cell>
          <table:table-cell office:value-type="currency" office:currency="EUR" office:value="40">
            <text:p>40,00 €</text:p>
          </table:table-cell>
          <table:table-cell/>
          <table:table-cell/>
          <table:table-cell table:style-name="ce4" table:formula="of:=[.E5]+[.B6]-[.C6]" office:value-type="currency" office:currency="EUR" office:value="-9.09">
            <text:p>-9,09 €</text:p>
          </table:table-cell>
          <table:table-cell/>
          <table:table-cell office:value-type="string">
            <text:p>Auslage Tresenbau</text:p>
          </table:table-cell>
        </table:table-row>
        <table:table-row table:style-name="ro1">
          <table:table-cell office:value-type="date" office:date-value="2015-10-06">
            <text:p>06.10.15</text:p>
          </table:table-cell>
          <table:table-cell office:value-type="currency" office:currency="EUR" office:value="50">
            <text:p>50,00 €</text:p>
          </table:table-cell>
          <table:table-cell/>
          <table:table-cell/>
          <table:table-cell table:style-name="ce4" table:formula="of:=[.E6]+[.B7]-[.C7]" office:value-type="currency" office:currency="EUR" office:value="40.91">
            <text:p>40,91 €</text:p>
          </table:table-cell>
          <table:table-cell/>
          <table:table-cell office:value-type="string">
            <text:p>Bareinzahlung</text:p>
          </table:table-cell>
        </table:table-row>
        <table:table-row table:style-name="ro1">
          <table:table-cell office:value-type="date" office:date-value="2015-10-06">
            <text:p>06.10.15</text:p>
          </table:table-cell>
          <table:table-cell/>
          <table:table-cell office:value-type="currency" office:currency="EUR" office:value="12.4">
            <text:p>12,40 €</text:p>
          </table:table-cell>
          <table:table-cell/>
          <table:table-cell table:style-name="ce4" table:formula="of:=[.E7]+[.B8]-[.C8]" office:value-type="currency" office:currency="EUR" office:value="28.51">
            <text:p>28,51 €</text:p>
          </table:table-cell>
          <table:table-cell/>
          <table:table-cell office:value-type="string">
            <text:p>Getränkeliste 1.10. - 6.10.</text:p>
          </table:table-cell>
        </table:table-row>
        <table:table-row table:style-name="ro1">
          <table:table-cell office:value-type="date" office:date-value="2015-10-16">
            <text:p>16.10.15</text:p>
          </table:table-cell>
          <table:table-cell/>
          <table:table-cell office:value-type="currency" office:currency="EUR" office:value="8.8">
            <text:p>8,80 €</text:p>
          </table:table-cell>
          <table:table-cell/>
          <table:table-cell table:style-name="ce4" table:formula="of:=[.E8]+[.B9]-[.C9]" office:value-type="currency" office:currency="EUR" office:value="19.71">
            <text:p>19,71 €</text:p>
          </table:table-cell>
          <table:table-cell/>
          <table:table-cell office:value-type="string">
            <text:p>Getränke Ringliste 1</text:p>
          </table:table-cell>
        </table:table-row>
        <table:table-row table:style-name="ro1">
          <table:table-cell office:value-type="date" office:date-value="2015-10-16">
            <text:p>16.10.15</text:p>
          </table:table-cell>
          <table:table-cell/>
          <table:table-cell office:value-type="currency" office:currency="EUR" office:value="2.4">
            <text:p>2,40 €</text:p>
          </table:table-cell>
          <table:table-cell/>
          <table:table-cell table:style-name="ce4" table:formula="of:=[.E9]+[.B10]-[.C10]" office:value-type="currency" office:currency="EUR" office:value="17.31">
            <text:p>17,31 €</text:p>
          </table:table-cell>
          <table:table-cell/>
          <table:table-cell office:value-type="string">
            <text:p>Getränke Ringliste 2</text:p>
          </table:table-cell>
        </table:table-row>
        <table:table-row table:style-name="ro1">
          <table:table-cell office:value-type="date" office:date-value="2015-10-16">
            <text:p>16.10.15</text:p>
          </table:table-cell>
          <table:table-cell/>
          <table:table-cell office:value-type="currency" office:currency="EUR" office:value="6.4">
            <text:p>6,40 €</text:p>
          </table:table-cell>
          <table:table-cell/>
          <table:table-cell table:style-name="ce4" table:formula="of:=[.E10]+[.B11]-[.C11]" office:value-type="currency" office:currency="EUR" office:value="10.91">
            <text:p>10,91 €</text:p>
          </table:table-cell>
          <table:table-cell/>
          <table:table-cell office:value-type="string">
            <text:p>Getränke Ringliste 3</text:p>
          </table:table-cell>
        </table:table-row>
        <table:table-row table:style-name="ro1">
          <table:table-cell office:value-type="date" office:date-value="2015-10-18">
            <text:p>18.10.15</text:p>
          </table:table-cell>
          <table:table-cell/>
          <table:table-cell office:value-type="currency" office:currency="EUR" office:value="9.6">
            <text:p>9,60 €</text:p>
          </table:table-cell>
          <table:table-cell/>
          <table:table-cell table:style-name="ce4" table:formula="of:=[.E11]+[.B12]-[.C12]" office:value-type="currency" office:currency="EUR" office:value="1.31">
            <text:p>1,31 €</text:p>
          </table:table-cell>
          <table:table-cell/>
          <table:table-cell office:value-type="string">
            <text:p>Getränkeliste 6.10. - 18.10.</text:p>
          </table:table-cell>
        </table:table-row>
        <table:table-row table:style-name="ro1">
          <table:table-cell office:value-type="date" office:date-value="2015-10-18">
            <text:p>18.10.15</text:p>
          </table:table-cell>
          <table:table-cell/>
          <table:table-cell office:value-type="currency" office:currency="EUR" office:value="2.4">
            <text:p>2,40 €</text:p>
          </table:table-cell>
          <table:table-cell/>
          <table:table-cell table:style-name="ce4" table:formula="of:=[.E12]+[.B13]-[.C13]" office:value-type="currency" office:currency="EUR" office:value="-1.09">
            <text:p>-1,09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5-10-25">
            <text:p>25.10.15</text:p>
          </table:table-cell>
          <table:table-cell/>
          <table:table-cell office:value-type="currency" office:currency="EUR" office:value="2.4">
            <text:p>2,40 €</text:p>
          </table:table-cell>
          <table:table-cell/>
          <table:table-cell table:style-name="ce4" table:formula="of:=[.E13]+[.B14]-[.C14]" office:value-type="currency" office:currency="EUR" office:value="-3.49">
            <text:p>-3,49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5-10-26">
            <text:p>26.10.15</text:p>
          </table:table-cell>
          <table:table-cell/>
          <table:table-cell office:value-type="currency" office:currency="EUR" office:value="8.2">
            <text:p>8,20 €</text:p>
          </table:table-cell>
          <table:table-cell/>
          <table:table-cell table:style-name="ce4" table:formula="of:=[.E14]+[.B15]-[.C15]" office:value-type="currency" office:currency="EUR" office:value="-11.69">
            <text:p>-11,69 €</text:p>
          </table:table-cell>
          <table:table-cell/>
          <table:table-cell office:value-type="string">
            <text:p>Getränke Ringliste 4</text:p>
          </table:table-cell>
        </table:table-row>
        <table:table-row table:style-name="ro1">
          <table:table-cell office:value-type="date" office:date-value="2015-10-28">
            <text:p>28.10.15</text:p>
          </table:table-cell>
          <table:table-cell office:value-type="currency" office:currency="EUR" office:value="25.46">
            <text:p>25,46 €</text:p>
          </table:table-cell>
          <table:table-cell/>
          <table:table-cell/>
          <table:table-cell table:style-name="ce4" table:formula="of:=[.E15]+[.B16]-[.C16]" office:value-type="currency" office:currency="EUR" office:value="13.77">
            <text:p>13,77 €</text:p>
          </table:table-cell>
          <table:table-cell/>
          <table:table-cell office:value-type="string">
            <text:p>Einkauf Hausbedarf</text:p>
          </table:table-cell>
        </table:table-row>
        <table:table-row table:style-name="ro1">
          <table:table-cell office:value-type="date" office:date-value="2015-10-28">
            <text:p>28.10.15</text:p>
          </table:table-cell>
          <table:table-cell office:value-type="currency" office:currency="EUR" office:value="11.97">
            <text:p>11,97 €</text:p>
          </table:table-cell>
          <table:table-cell/>
          <table:table-cell/>
          <table:table-cell table:style-name="ce4" table:formula="of:=[.E16]+[.B17]-[.C17]" office:value-type="currency" office:currency="EUR" office:value="25.74">
            <text:p>25,74 €</text:p>
          </table:table-cell>
          <table:table-cell/>
          <table:table-cell office:value-type="string">
            <text:p>Auslage Mittagessen Herbsttreffen</text:p>
          </table:table-cell>
        </table:table-row>
        <table:table-row table:style-name="ro1">
          <table:table-cell office:value-type="date" office:date-value="2015-10-29">
            <text:p>29.10.15</text:p>
          </table:table-cell>
          <table:table-cell office:value-type="currency" office:currency="EUR" office:value="103.82">
            <text:p>103,82 €</text:p>
          </table:table-cell>
          <table:table-cell/>
          <table:table-cell/>
          <table:table-cell table:style-name="ce4" table:formula="of:=[.E17]+[.B18]-[.C18]" office:value-type="currency" office:currency="EUR" office:value="129.56">
            <text:p>129,56 €</text:p>
          </table:table-cell>
          <table:table-cell/>
          <table:table-cell office:value-type="string">
            <text:p>Auslage Kerzen und Kaffee</text:p>
          </table:table-cell>
        </table:table-row>
        <table:table-row table:style-name="ro1">
          <table:table-cell office:value-type="date" office:date-value="2015-10-29">
            <text:p>29.10.15</text:p>
          </table:table-cell>
          <table:table-cell office:value-type="currency" office:currency="EUR" office:value="47">
            <text:p>47,00 €</text:p>
          </table:table-cell>
          <table:table-cell/>
          <table:table-cell/>
          <table:table-cell table:style-name="ce4" table:formula="of:=[.E18]+[.B19]-[.C19]" office:value-type="currency" office:currency="EUR" office:value="176.56">
            <text:p>176,56 €</text:p>
          </table:table-cell>
          <table:table-cell/>
          <table:table-cell office:value-type="string">
            <text:p>Auslage Essen Begrüßungsabend (Teilweise auf Metrorechnung)</text:p>
          </table:table-cell>
        </table:table-row>
        <table:table-row table:style-name="ro1">
          <table:table-cell office:value-type="date" office:date-value="2015-10-29">
            <text:p>29.10.15</text:p>
          </table:table-cell>
          <table:table-cell office:value-type="currency" office:currency="EUR" office:value="99.47">
            <text:p>99,47 €</text:p>
          </table:table-cell>
          <table:table-cell/>
          <table:table-cell/>
          <table:table-cell table:style-name="ce4" table:formula="of:=[.E19]+[.B20]-[.C20]" office:value-type="currency" office:currency="EUR" office:value="276.03">
            <text:p>276,03 €</text:p>
          </table:table-cell>
          <table:table-cell/>
          <table:table-cell office:value-type="string">
            <text:p>Einkauf Hausbedarf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1.6">
            <text:p>1,60 €</text:p>
          </table:table-cell>
          <table:table-cell/>
          <table:table-cell table:style-name="ce4" table:formula="of:=[.E20]+[.B21]-[.C21]" office:value-type="currency" office:currency="EUR" office:value="274.43">
            <text:p>274,43 €</text:p>
          </table:table-cell>
          <table:table-cell/>
          <table:table-cell office:value-type="string">
            <text:p>Getränkeliste 18.10. - 30.10.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1.2">
            <text:p>1,20 €</text:p>
          </table:table-cell>
          <table:table-cell/>
          <table:table-cell table:style-name="ce4" table:formula="of:=[.E21]+[.B22]-[.C22]" office:value-type="currency" office:currency="EUR" office:value="273.23">
            <text:p>273,23 €</text:p>
          </table:table-cell>
          <table:table-cell/>
          <table:table-cell office:value-type="string">
            <text:p>Getränkeliste Begrüßungsabend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1.5">
            <text:p>1,50 €</text:p>
          </table:table-cell>
          <table:table-cell/>
          <table:table-cell table:style-name="ce4" table:formula="of:=[.E22]+[.B23]-[.C23]" office:value-type="currency" office:currency="EUR" office:value="271.73">
            <text:p>271,73 €</text:p>
          </table:table-cell>
          <table:table-cell/>
          <table:table-cell office:value-type="string">
            <text:p>Umlage Essen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/>
          <table:table-cell office:value-type="currency" office:currency="EUR" office:value="2.4">
            <text:p>2,40 €</text:p>
          </table:table-cell>
          <table:table-cell/>
          <table:table-cell table:style-name="ce4" table:formula="of:=[.E23]+[.B24]-[.C24]" office:value-type="currency" office:currency="EUR" office:value="269.33">
            <text:p>269,33 €</text:p>
          </table:table-cell>
          <table:table-cell/>
          <table:table-cell office:value-type="string">
            <text:p>Getränkeliste Herbstconvente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/>
          <table:table-cell office:value-type="currency" office:currency="EUR" office:value="5">
            <text:p>5,00 €</text:p>
          </table:table-cell>
          <table:table-cell/>
          <table:table-cell table:style-name="ce4" table:formula="of:=[.E24]+[.B25]-[.C25]" office:value-type="currency" office:currency="EUR" office:value="264.33">
            <text:p>264,33 €</text:p>
          </table:table-cell>
          <table:table-cell/>
          <table:table-cell office:value-type="string">
            <text:p>Kneipumlage</text:p>
          </table:table-cell>
        </table:table-row>
        <table:table-row table:style-name="ro1">
          <table:table-cell office:value-type="date" office:date-value="2015-11-01">
            <text:p>01.11.15</text:p>
          </table:table-cell>
          <table:table-cell/>
          <table:table-cell office:value-type="currency" office:currency="EUR" office:value="11">
            <text:p>11,00 €</text:p>
          </table:table-cell>
          <table:table-cell/>
          <table:table-cell table:style-name="ce4" table:formula="of:=[.E25]+[.B26]-[.C26]" office:value-type="currency" office:currency="EUR" office:value="253.33">
            <text:p>253,33 €</text:p>
          </table:table-cell>
          <table:table-cell/>
          <table:table-cell office:value-type="string">
            <text:p>Getränke Ringliste 5</text:p>
          </table:table-cell>
        </table:table-row>
        <table:table-row table:style-name="ro1">
          <table:table-cell office:value-type="date" office:date-value="2015-11-01">
            <text:p>01.11.15</text:p>
          </table:table-cell>
          <table:table-cell/>
          <table:table-cell office:value-type="currency" office:currency="EUR" office:value="9.6">
            <text:p>9,60 €</text:p>
          </table:table-cell>
          <table:table-cell/>
          <table:table-cell table:style-name="ce4" table:formula="of:=[.E26]+[.B27]-[.C27]" office:value-type="currency" office:currency="EUR" office:value="243.73">
            <text:p>243,73 €</text:p>
          </table:table-cell>
          <table:table-cell/>
          <table:table-cell office:value-type="string">
            <text:p>Getränke Ringliste 6</text:p>
          </table:table-cell>
        </table:table-row>
        <table:table-row table:style-name="ro1">
          <table:table-cell office:value-type="date" office:date-value="2015-11-01">
            <text:p>01.11.15</text:p>
          </table:table-cell>
          <table:table-cell office:value-type="currency" office:currency="EUR" office:value="35.45">
            <text:p>35,45 €</text:p>
          </table:table-cell>
          <table:table-cell/>
          <table:table-cell/>
          <table:table-cell table:style-name="ce4" table:formula="of:=[.E27]+[.B28]-[.C28]" office:value-type="currency" office:currency="EUR" office:value="279.18">
            <text:p>279,18 €</text:p>
          </table:table-cell>
          <table:table-cell/>
          <table:table-cell office:value-type="string">
            <text:p>Gemeinsames Essen am 22.10.</text:p>
          </table:table-cell>
        </table:table-row>
        <table:table-row table:style-name="ro1">
          <table:table-cell office:value-type="date" office:date-value="2015-11-05">
            <text:p>05.11.15</text:p>
          </table:table-cell>
          <table:table-cell/>
          <table:table-cell office:value-type="currency" office:currency="EUR" office:value="2.2">
            <text:p>2,20 €</text:p>
          </table:table-cell>
          <table:table-cell/>
          <table:table-cell table:style-name="ce4" table:formula="of:=[.E28]+[.B29]-[.C29]" office:value-type="currency" office:currency="EUR" office:value="276.98">
            <text:p>276,98 €</text:p>
          </table:table-cell>
          <table:table-cell/>
          <table:table-cell office:value-type="string">
            <text:p>Getränkeliste 1.11. - <text:s/>5.11.</text:p>
          </table:table-cell>
        </table:table-row>
        <table:table-row table:style-name="ro1">
          <table:table-cell office:value-type="date" office:date-value="2015-11-05">
            <text:p>05.11.15</text:p>
          </table:table-cell>
          <table:table-cell/>
          <table:table-cell office:value-type="currency" office:currency="EUR" office:value="100">
            <text:p>100,00 €</text:p>
          </table:table-cell>
          <table:table-cell/>
          <table:table-cell table:style-name="ce4" table:formula="of:=[.E29]+[.B30]-[.C30]" office:value-type="currency" office:currency="EUR" office:value="176.98">
            <text:p>176,98 €</text:p>
          </table:table-cell>
          <table:table-cell/>
          <table:table-cell office:value-type="string">
            <text:p>Barauszahlung</text:p>
          </table:table-cell>
        </table:table-row>
        <table:table-row table:style-name="ro1">
          <table:table-cell office:value-type="date" office:date-value="2015-11-26">
            <text:p>26.11.15</text:p>
          </table:table-cell>
          <table:table-cell/>
          <table:table-cell office:value-type="currency" office:currency="EUR" office:value="11.4">
            <text:p>11,40 €</text:p>
          </table:table-cell>
          <table:table-cell/>
          <table:table-cell table:style-name="ce4" table:formula="of:=[.E30]+[.B31]-[.C31]" office:value-type="currency" office:currency="EUR" office:value="165.58">
            <text:p>165,58 €</text:p>
          </table:table-cell>
          <table:table-cell/>
          <table:table-cell office:value-type="string">
            <text:p>Getränkeliste 5.11. - 26.11.</text:p>
          </table:table-cell>
        </table:table-row>
        <table:table-row table:style-name="ro1">
          <table:table-cell office:value-type="date" office:date-value="2015-11-26">
            <text:p>26.11.15</text:p>
          </table:table-cell>
          <table:table-cell/>
          <table:table-cell office:value-type="currency" office:currency="EUR" office:value="4.3">
            <text:p>4,30 €</text:p>
          </table:table-cell>
          <table:table-cell/>
          <table:table-cell table:style-name="ce4" table:formula="of:=[.E31]+[.B32]-[.C32]" office:value-type="currency" office:currency="EUR" office:value="161.28">
            <text:p>161,28 €</text:p>
          </table:table-cell>
          <table:table-cell/>
          <table:table-cell office:value-type="string">
            <text:p>Getränke</text:p>
          </table:table-cell>
        </table:table-row>
        <table:table-row table:style-name="ro1">
          <table:table-cell office:value-type="date" office:date-value="2015-11-26">
            <text:p>26.11.15</text:p>
          </table:table-cell>
          <table:table-cell/>
          <table:table-cell office:value-type="currency" office:currency="EUR" office:value="13.3">
            <text:p>13,30 €</text:p>
          </table:table-cell>
          <table:table-cell/>
          <table:table-cell table:style-name="ce4" table:formula="of:=[.E32]+[.B33]-[.C33]" office:value-type="currency" office:currency="EUR" office:value="147.98">
            <text:p>147,98 €</text:p>
          </table:table-cell>
          <table:table-cell/>
          <table:table-cell office:value-type="string">
            <text:p>Getränke Ringliste 7</text:p>
          </table:table-cell>
        </table:table-row>
        <table:table-row table:style-name="ro1">
          <table:table-cell office:value-type="date" office:date-value="2015-11-26">
            <text:p>26.11.15</text:p>
          </table:table-cell>
          <table:table-cell/>
          <table:table-cell office:value-type="currency" office:currency="EUR" office:value="8.5">
            <text:p>8,50 €</text:p>
          </table:table-cell>
          <table:table-cell/>
          <table:table-cell table:style-name="ce4" table:formula="of:=[.E33]+[.B34]-[.C34]" office:value-type="currency" office:currency="EUR" office:value="139.48">
            <text:p>139,48 €</text:p>
          </table:table-cell>
          <table:table-cell/>
          <table:table-cell office:value-type="string">
            <text:p>Getränke Ringliste 8</text:p>
          </table:table-cell>
        </table:table-row>
        <table:table-row table:style-name="ro1">
          <table:table-cell office:value-type="date" office:date-value="2015-12-02">
            <text:p>02.12.15</text:p>
          </table:table-cell>
          <table:table-cell/>
          <table:table-cell office:value-type="currency" office:currency="EUR" office:value="2.8">
            <text:p>2,80 €</text:p>
          </table:table-cell>
          <table:table-cell/>
          <table:table-cell table:style-name="ce4" table:formula="of:=[.E34]+[.B35]-[.C35]" office:value-type="currency" office:currency="EUR" office:value="136.68">
            <text:p>136,68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5-12-06">
            <text:p>06.12.15</text:p>
          </table:table-cell>
          <table:table-cell/>
          <table:table-cell office:value-type="currency" office:currency="EUR" office:value="40">
            <text:p>40,00 €</text:p>
          </table:table-cell>
          <table:table-cell/>
          <table:table-cell table:style-name="ce4" table:formula="of:=[.E35]+[.B36]-[.C36]" office:value-type="currency" office:currency="EUR" office:value="96.68">
            <text:p>96,68 €</text:p>
          </table:table-cell>
          <table:table-cell/>
          <table:table-cell office:value-type="string">
            <text:p>Anteil Rechnung Thuringia</text:p>
          </table:table-cell>
        </table:table-row>
        <table:table-row table:style-name="ro1">
          <table:table-cell office:value-type="date" office:date-value="2015-12-18">
            <text:p>18.12.15</text:p>
          </table:table-cell>
          <table:table-cell/>
          <table:table-cell office:value-type="currency" office:currency="EUR" office:value="5.7">
            <text:p>5,70 €</text:p>
          </table:table-cell>
          <table:table-cell/>
          <table:table-cell table:style-name="ce4" table:formula="of:=[.E36]+[.B37]-[.C37]" office:value-type="currency" office:currency="EUR" office:value="90.98">
            <text:p>90,98 €</text:p>
          </table:table-cell>
          <table:table-cell/>
          <table:table-cell office:value-type="string">
            <text:p>Getränkeliste 26.11. - 18.12.</text:p>
          </table:table-cell>
        </table:table-row>
        <table:table-row table:style-name="ro1">
          <table:table-cell office:value-type="date" office:date-value="2015-12-19">
            <text:p>19.12.15</text:p>
          </table:table-cell>
          <table:table-cell/>
          <table:table-cell office:value-type="currency" office:currency="EUR" office:value="24">
            <text:p>24,00 €</text:p>
          </table:table-cell>
          <table:table-cell/>
          <table:table-cell table:style-name="ce4" table:formula="of:=[.E37]+[.B38]-[.C38]" office:value-type="currency" office:currency="EUR" office:value="66.98">
            <text:p>66,98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5-12-19">
            <text:p>19.12.15</text:p>
          </table:table-cell>
          <table:table-cell/>
          <table:table-cell office:value-type="currency" office:currency="EUR" office:value="24">
            <text:p>24,00 €</text:p>
          </table:table-cell>
          <table:table-cell/>
          <table:table-cell table:style-name="ce4" table:formula="of:=[.E38]+[.B39]-[.C39]" office:value-type="currency" office:currency="EUR" office:value="42.98">
            <text:p>42,98 €</text:p>
          </table:table-cell>
          <table:table-cell/>
          <table:table-cell office:value-type="string">
            <text:p>Umlage Feuerzangenbowle</text:p>
          </table:table-cell>
        </table:table-row>
        <table:table-row table:style-name="ro1">
          <table:table-cell office:value-type="date" office:date-value="2015-12-20">
            <text:p>20.12.15</text:p>
          </table:table-cell>
          <table:table-cell office:value-type="currency" office:currency="EUR" office:value="80.91">
            <text:p>80,91 €</text:p>
          </table:table-cell>
          <table:table-cell/>
          <table:table-cell/>
          <table:table-cell table:formula="of:=[.E39]+[.B40]-[.C40]" office:value-type="currency" office:currency="EUR" office:value="123.89">
            <text:p>123,89 €</text:p>
          </table:table-cell>
          <table:table-cell/>
          <table:table-cell office:value-type="string">
            <text:p>Auslage Einkauf Feuerzangenbowle</text:p>
          </table:table-cell>
        </table:table-row>
        <table:table-row table:style-name="ro1">
          <table:table-cell office:value-type="date" office:date-value="2016-01-12">
            <text:p>12.01.16</text:p>
          </table:table-cell>
          <table:table-cell/>
          <table:table-cell office:value-type="currency" office:currency="EUR" office:value="100">
            <text:p>100,00 €</text:p>
          </table:table-cell>
          <table:table-cell/>
          <table:table-cell table:formula="of:=[.E40]+[.B41]-[.C41]" office:value-type="currency" office:currency="EUR" office:value="23.89">
            <text:p>23,89 €</text:p>
          </table:table-cell>
          <table:table-cell/>
          <table:table-cell office:value-type="string">
            <text:p>Barauszahlung</text:p>
          </table:table-cell>
        </table:table-row>
        <table:table-row table:style-name="ro1">
          <table:table-cell office:value-type="date" office:date-value="2016-01-22">
            <text:p>22.01.16</text:p>
          </table:table-cell>
          <table:table-cell/>
          <table:table-cell office:value-type="currency" office:currency="EUR" office:value="25.5">
            <text:p>25,50 €</text:p>
          </table:table-cell>
          <table:table-cell/>
          <table:table-cell table:formula="of:=[.E41]+[.B42]-[.C42]" office:value-type="currency" office:currency="EUR" office:value="-1.61000000000003">
            <text:p>-1,61 €</text:p>
          </table:table-cell>
          <table:table-cell/>
          <table:table-cell office:value-type="string">
            <text:p>Getränkeliste 19.12. - 22.01.</text:p>
          </table:table-cell>
        </table:table-row>
        <table:table-row table:style-name="ro1">
          <table:table-cell office:value-type="date" office:date-value="2016-01-22">
            <text:p>22.01.16</text:p>
          </table:table-cell>
          <table:table-cell/>
          <table:table-cell office:value-type="currency" office:currency="EUR" office:value="9.1">
            <text:p>9,10 €</text:p>
          </table:table-cell>
          <table:table-cell/>
          <table:table-cell table:formula="of:=[.E42]+[.B43]-[.C43]" office:value-type="currency" office:currency="EUR" office:value="-10.71">
            <text:p>-10,71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6-02-05">
            <text:p>05.02.16</text:p>
          </table:table-cell>
          <table:table-cell/>
          <table:table-cell office:value-type="currency" office:currency="EUR" office:value="0.7">
            <text:p>0,70 €</text:p>
          </table:table-cell>
          <table:table-cell/>
          <table:table-cell table:formula="of:=[.E43]+[.B44]-[.C44]" office:value-type="currency" office:currency="EUR" office:value="-11.41">
            <text:p>-11,41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6-02-05">
            <text:p>05.02.16</text:p>
          </table:table-cell>
          <table:table-cell office:value-type="currency" office:currency="EUR" office:value="17.85">
            <text:p>17,85 €</text:p>
          </table:table-cell>
          <table:table-cell/>
          <table:table-cell/>
          <table:table-cell table:formula="of:=[.E44]+[.B45]-[.C45]" office:value-type="currency" office:currency="EUR" office:value="6.43999999999997">
            <text:p>6,44 €</text:p>
          </table:table-cell>
          <table:table-cell/>
          <table:table-cell office:value-type="string">
            <text:p>Einkauf Hausbedarf Metro</text:p>
          </table:table-cell>
        </table:table-row>
        <table:table-row table:style-name="ro1" table:number-rows-repeated="301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Grimm, Jürgen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1.12">
            <text:p>1,12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1.12">
            <text:p>1,1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1.12">
            <text:p>1,1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1.12">
            <text:p>1,1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1.12">
            <text:p>1,1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1.12">
            <text:p>1,1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1.12">
            <text:p>1,1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1.12">
            <text:p>1,1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1.12">
            <text:p>1,1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1.12">
            <text:p>1,1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1.12">
            <text:p>1,1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1.12">
            <text:p>1,1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1.12">
            <text:p>1,1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1.12">
            <text:p>1,1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1.12">
            <text:p>1,1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1.12">
            <text:p>1,1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1.12">
            <text:p>1,1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1.12">
            <text:p>1,1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1.12">
            <text:p>1,1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1.12">
            <text:p>1,1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1.12">
            <text:p>1,1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1.12">
            <text:p>1,1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1.12">
            <text:p>1,1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1.12">
            <text:p>1,1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1.12">
            <text:p>1,1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1.12">
            <text:p>1,1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1.12">
            <text:p>1,1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1.12">
            <text:p>1,1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1.12">
            <text:p>1,1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1.12">
            <text:p>1,1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1.12">
            <text:p>1,1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1.12">
            <text:p>1,1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1.12">
            <text:p>1,1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1.12">
            <text:p>1,1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1.12">
            <text:p>1,1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1.12">
            <text:p>1,1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1.12">
            <text:p>1,12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Gürtler, Jens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14.75">
            <text:p>-14,75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10-13">
            <text:p>13.10.15</text:p>
          </table:table-cell>
          <table:table-cell/>
          <table:table-cell office:value-type="currency" office:currency="EUR" office:value="25">
            <text:p>25,00 €</text:p>
          </table:table-cell>
          <table:table-cell/>
          <table:table-cell table:style-name="ce4" table:formula="of:=[.E2]+[.B3]-[.C3]" office:value-type="currency" office:currency="EUR" office:value="-39.75">
            <text:p>-39,75 €</text:p>
          </table:table-cell>
          <table:table-cell/>
          <table:table-cell office:value-type="string">
            <text:p>Verkauf 2m Band</text:p>
          </table:table-cell>
        </table:table-row>
        <table:table-row table:style-name="ro1">
          <table:table-cell office:value-type="date" office:date-value="2015-10-16">
            <text:p>16.10.15</text:p>
          </table:table-cell>
          <table:table-cell office:value-type="currency" office:currency="EUR" office:value="30">
            <text:p>30,00 €</text:p>
          </table:table-cell>
          <table:table-cell/>
          <table:table-cell/>
          <table:table-cell table:style-name="ce4" table:formula="of:=[.E3]+[.B4]-[.C4]" office:value-type="currency" office:currency="EUR" office:value="-9.75">
            <text:p>-9,75 €</text:p>
          </table:table-cell>
          <table:table-cell/>
          <table:table-cell office:value-type="string">
            <text:p>Bareinzahlung</text:p>
          </table:table-cell>
        </table:table-row>
        <table:table-row table:style-name="ro1">
          <table:table-cell office:value-type="date" office:date-value="2015-10-16">
            <text:p>16.10.15</text:p>
          </table:table-cell>
          <table:table-cell/>
          <table:table-cell office:value-type="currency" office:currency="EUR" office:value="8">
            <text:p>8,00 €</text:p>
          </table:table-cell>
          <table:table-cell/>
          <table:table-cell table:style-name="ce4" table:formula="of:=[.E4]+[.B5]-[.C5]" office:value-type="currency" office:currency="EUR" office:value="-17.75">
            <text:p>-17,75 €</text:p>
          </table:table-cell>
          <table:table-cell/>
          <table:table-cell office:value-type="string">
            <text:p>Getränke Ringliste 1</text:p>
          </table:table-cell>
        </table:table-row>
        <table:table-row table:style-name="ro1">
          <table:table-cell office:value-type="date" office:date-value="2015-10-16">
            <text:p>16.10.15</text:p>
          </table:table-cell>
          <table:table-cell/>
          <table:table-cell office:value-type="currency" office:currency="EUR" office:value="4.4">
            <text:p>4,40 €</text:p>
          </table:table-cell>
          <table:table-cell/>
          <table:table-cell table:style-name="ce4" table:formula="of:=[.E5]+[.B6]-[.C6]" office:value-type="currency" office:currency="EUR" office:value="-22.15">
            <text:p>-22,15 €</text:p>
          </table:table-cell>
          <table:table-cell/>
          <table:table-cell office:value-type="string">
            <text:p>Getränke Ringliste 3</text:p>
          </table:table-cell>
        </table:table-row>
        <table:table-row table:style-name="ro1">
          <table:table-cell office:value-type="date" office:date-value="2015-10-18">
            <text:p>18.10.15</text:p>
          </table:table-cell>
          <table:table-cell/>
          <table:table-cell office:value-type="currency" office:currency="EUR" office:value="12">
            <text:p>12,00 €</text:p>
          </table:table-cell>
          <table:table-cell/>
          <table:table-cell table:style-name="ce4" table:formula="of:=[.E6]+[.B7]-[.C7]" office:value-type="currency" office:currency="EUR" office:value="-34.15">
            <text:p>-34,15 €</text:p>
          </table:table-cell>
          <table:table-cell/>
          <table:table-cell office:value-type="string">
            <text:p>Getränkeliste 06.10. - 18.10.</text:p>
          </table:table-cell>
        </table:table-row>
        <table:table-row table:style-name="ro1">
          <table:table-cell office:value-type="date" office:date-value="2015-10-18">
            <text:p>18.10.15</text:p>
          </table:table-cell>
          <table:table-cell/>
          <table:table-cell office:value-type="currency" office:currency="EUR" office:value="8">
            <text:p>8,00 €</text:p>
          </table:table-cell>
          <table:table-cell/>
          <table:table-cell table:style-name="ce4" table:formula="of:=[.E7]+[.B8]-[.C8]" office:value-type="currency" office:currency="EUR" office:value="-42.15">
            <text:p>-42,15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12.6">
            <text:p>12,60 €</text:p>
          </table:table-cell>
          <table:table-cell/>
          <table:table-cell table:style-name="ce4" table:formula="of:=[.E8]+[.B9]-[.C9]" office:value-type="currency" office:currency="EUR" office:value="-54.75">
            <text:p>-54,75 €</text:p>
          </table:table-cell>
          <table:table-cell/>
          <table:table-cell office:value-type="string">
            <text:p>Getränkeliste Begrüßungsabend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3">
            <text:p>3,00 €</text:p>
          </table:table-cell>
          <table:table-cell/>
          <table:table-cell table:style-name="ce4" table:formula="of:=[.E9]+[.B10]-[.C10]" office:value-type="currency" office:currency="EUR" office:value="-57.75">
            <text:p>-57,75 €</text:p>
          </table:table-cell>
          <table:table-cell/>
          <table:table-cell office:value-type="string">
            <text:p>Umlage Essen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/>
          <table:table-cell office:value-type="currency" office:currency="EUR" office:value="2.8">
            <text:p>2,80 €</text:p>
          </table:table-cell>
          <table:table-cell/>
          <table:table-cell table:style-name="ce4" table:formula="of:=[.E10]+[.B11]-[.C11]" office:value-type="currency" office:currency="EUR" office:value="-60.55">
            <text:p>-60,55 €</text:p>
          </table:table-cell>
          <table:table-cell/>
          <table:table-cell office:value-type="string">
            <text:p>Getränkeliste Herbstconvente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/>
          <table:table-cell office:value-type="currency" office:currency="EUR" office:value="15">
            <text:p>15,00 €</text:p>
          </table:table-cell>
          <table:table-cell/>
          <table:table-cell table:style-name="ce4" table:formula="of:=[.E11]+[.B12]-[.C12]" office:value-type="currency" office:currency="EUR" office:value="-75.55">
            <text:p>-75,55 €</text:p>
          </table:table-cell>
          <table:table-cell/>
          <table:table-cell office:value-type="string">
            <text:p>Kneipumlage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75.55">
            <text:p>-75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75.55">
            <text:p>-75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75.55">
            <text:p>-75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75.55">
            <text:p>-75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75.55">
            <text:p>-75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75.55">
            <text:p>-75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75.55">
            <text:p>-75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75.55">
            <text:p>-75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75.55">
            <text:p>-75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75.55">
            <text:p>-75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75.55">
            <text:p>-75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75.55">
            <text:p>-75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75.55">
            <text:p>-75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75.55">
            <text:p>-75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75.55">
            <text:p>-75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75.55">
            <text:p>-75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75.55">
            <text:p>-75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75.55">
            <text:p>-75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75.55">
            <text:p>-75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75.55">
            <text:p>-75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75.55">
            <text:p>-75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75.55">
            <text:p>-75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75.55">
            <text:p>-75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75.55">
            <text:p>-75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75.55">
            <text:p>-75,5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75.55">
            <text:p>-75,55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Haasis, Benjamin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17.14">
            <text:p>17,14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10-01">
            <text:p>01.10.15</text:p>
          </table:table-cell>
          <table:table-cell/>
          <table:table-cell office:value-type="currency" office:currency="EUR" office:value="4.6">
            <text:p>4,60 €</text:p>
          </table:table-cell>
          <table:table-cell/>
          <table:table-cell table:style-name="ce4" table:formula="of:=[.E2]+[.B3]-[.C3]" office:value-type="currency" office:currency="EUR" office:value="12.54">
            <text:p>12,54 €</text:p>
          </table:table-cell>
          <table:table-cell/>
          <table:table-cell office:value-type="string">
            <text:p>Getränkeliste bis 01.10.</text:p>
          </table:table-cell>
        </table:table-row>
        <table:table-row table:style-name="ro1">
          <table:table-cell office:value-type="date" office:date-value="2015-10-01">
            <text:p>01.10.15</text:p>
          </table:table-cell>
          <table:table-cell/>
          <table:table-cell office:value-type="currency" office:currency="EUR" office:value="26">
            <text:p>26,00 €</text:p>
          </table:table-cell>
          <table:table-cell/>
          <table:table-cell table:style-name="ce4" table:formula="of:=[.E3]+[.B4]-[.C4]" office:value-type="currency" office:currency="EUR" office:value="-13.46">
            <text:p>-13,46 €</text:p>
          </table:table-cell>
          <table:table-cell/>
          <table:table-cell office:value-type="string">
            <text:p>Semesterbeitrag</text:p>
          </table:table-cell>
        </table:table-row>
        <table:table-row table:style-name="ro1">
          <table:table-cell office:value-type="date" office:date-value="2015-10-01">
            <text:p>01.10.15</text:p>
          </table:table-cell>
          <table:table-cell office:value-type="currency" office:currency="EUR" office:value="121.41">
            <text:p>121,41 €</text:p>
          </table:table-cell>
          <table:table-cell/>
          <table:table-cell office:value-type="float" office:value="2">
            <text:p>2</text:p>
          </table:table-cell>
          <table:table-cell table:style-name="ce4" table:formula="of:=[.E4]+[.B5]-[.C5]" office:value-type="currency" office:currency="EUR" office:value="107.95">
            <text:p>107,95 €</text:p>
          </table:table-cell>
          <table:table-cell/>
          <table:table-cell office:value-type="string">
            <text:p>Getränke-Auslage</text:p>
          </table:table-cell>
        </table:table-row>
        <table:table-row table:style-name="ro1">
          <table:table-cell office:value-type="date" office:date-value="2015-10-01">
            <text:p>01.10.15</text:p>
          </table:table-cell>
          <table:table-cell/>
          <table:table-cell office:value-type="currency" office:currency="EUR" office:value="2.68">
            <text:p>2,68 €</text:p>
          </table:table-cell>
          <table:table-cell/>
          <table:table-cell table:style-name="ce4" table:formula="of:=[.E5]+[.B6]-[.C6]" office:value-type="currency" office:currency="EUR" office:value="105.27">
            <text:p>105,27 €</text:p>
          </table:table-cell>
          <table:table-cell/>
          <table:table-cell office:value-type="string">
            <text:p>Druckerliste</text:p>
          </table:table-cell>
        </table:table-row>
        <table:table-row table:style-name="ro1">
          <table:table-cell office:value-type="date" office:date-value="2015-10-01">
            <text:p>01.10.15</text:p>
          </table:table-cell>
          <table:table-cell/>
          <table:table-cell office:value-type="currency" office:currency="EUR" office:value="50">
            <text:p>50,00 €</text:p>
          </table:table-cell>
          <table:table-cell/>
          <table:table-cell table:style-name="ce4" table:formula="of:=[.E6]+[.B7]-[.C7]" office:value-type="currency" office:currency="EUR" office:value="55.27">
            <text:p>55,27 €</text:p>
          </table:table-cell>
          <table:table-cell/>
          <table:table-cell office:value-type="string">
            <text:p>Umbuchung zu Henning Schunk</text:p>
          </table:table-cell>
        </table:table-row>
        <table:table-row table:style-name="ro1">
          <table:table-cell office:value-type="date" office:date-value="2015-10-06">
            <text:p>06.10.15</text:p>
          </table:table-cell>
          <table:table-cell/>
          <table:table-cell office:value-type="currency" office:currency="EUR" office:value="41.6">
            <text:p>41,60 €</text:p>
          </table:table-cell>
          <table:table-cell/>
          <table:table-cell table:style-name="ce4" table:formula="of:=[.E7]+[.B8]-[.C8]" office:value-type="currency" office:currency="EUR" office:value="13.67">
            <text:p>13,67 €</text:p>
          </table:table-cell>
          <table:table-cell/>
          <table:table-cell office:value-type="string">
            <text:p>Auzahlung Kleingeld Kasse</text:p>
          </table:table-cell>
        </table:table-row>
        <table:table-row table:style-name="ro1">
          <table:table-cell office:value-type="date" office:date-value="2015-10-06">
            <text:p>06.10.15</text:p>
          </table:table-cell>
          <table:table-cell office:value-type="currency" office:currency="EUR" office:value="185.64">
            <text:p>185,64 €</text:p>
          </table:table-cell>
          <table:table-cell/>
          <table:table-cell/>
          <table:table-cell table:style-name="ce4" table:formula="of:=[.E8]+[.B9]-[.C9]" office:value-type="currency" office:currency="EUR" office:value="199.31">
            <text:p>199,31 €</text:p>
          </table:table-cell>
          <table:table-cell/>
          <table:table-cell office:value-type="string">
            <text:p>Auslage Semesterprogramme</text:p>
          </table:table-cell>
        </table:table-row>
        <table:table-row table:style-name="ro1">
          <table:table-cell office:value-type="date" office:date-value="2015-10-06">
            <text:p>06.10.15</text:p>
          </table:table-cell>
          <table:table-cell/>
          <table:table-cell office:value-type="currency" office:currency="EUR" office:value="1.2">
            <text:p>1,20 €</text:p>
          </table:table-cell>
          <table:table-cell/>
          <table:table-cell table:style-name="ce4" table:formula="of:=[.E9]+[.B10]-[.C10]" office:value-type="currency" office:currency="EUR" office:value="198.11">
            <text:p>198,11 €</text:p>
          </table:table-cell>
          <table:table-cell/>
          <table:table-cell office:value-type="string">
            <text:p>Getränkeliste 1.10. - 06.10.</text:p>
          </table:table-cell>
        </table:table-row>
        <table:table-row table:style-name="ro1">
          <table:table-cell office:value-type="date" office:date-value="2015-10-08">
            <text:p>08.10.15</text:p>
          </table:table-cell>
          <table:table-cell office:value-type="currency" office:currency="EUR" office:value="5">
            <text:p>5,00 €</text:p>
          </table:table-cell>
          <table:table-cell/>
          <table:table-cell/>
          <table:table-cell table:style-name="ce4" table:formula="of:=[.E10]+[.B11]-[.C11]" office:value-type="currency" office:currency="EUR" office:value="203.11">
            <text:p>203,11 €</text:p>
          </table:table-cell>
          <table:table-cell/>
          <table:table-cell office:value-type="string">
            <text:p>Umbuchung von Bbr. Zerries</text:p>
          </table:table-cell>
        </table:table-row>
        <table:table-row table:style-name="ro1">
          <table:table-cell office:value-type="date" office:date-value="2015-10-16">
            <text:p>16.10.15</text:p>
          </table:table-cell>
          <table:table-cell/>
          <table:table-cell office:value-type="currency" office:currency="EUR" office:value="0.8">
            <text:p>0,80 €</text:p>
          </table:table-cell>
          <table:table-cell/>
          <table:table-cell table:style-name="ce4" table:formula="of:=[.E11]+[.B12]-[.C12]" office:value-type="currency" office:currency="EUR" office:value="202.31">
            <text:p>202,31 €</text:p>
          </table:table-cell>
          <table:table-cell/>
          <table:table-cell office:value-type="string">
            <text:p>Getränke Ringliste 1</text:p>
          </table:table-cell>
        </table:table-row>
        <table:table-row table:style-name="ro1">
          <table:table-cell office:value-type="date" office:date-value="2015-10-16">
            <text:p>16.10.15</text:p>
          </table:table-cell>
          <table:table-cell/>
          <table:table-cell office:value-type="currency" office:currency="EUR" office:value="1.2">
            <text:p>1,20 €</text:p>
          </table:table-cell>
          <table:table-cell/>
          <table:table-cell table:style-name="ce4" table:formula="of:=[.E12]+[.B13]-[.C13]" office:value-type="currency" office:currency="EUR" office:value="201.11">
            <text:p>201,11 €</text:p>
          </table:table-cell>
          <table:table-cell/>
          <table:table-cell office:value-type="string">
            <text:p>Getränke Ringliste 2</text:p>
          </table:table-cell>
        </table:table-row>
        <table:table-row table:style-name="ro1">
          <table:table-cell office:value-type="date" office:date-value="2015-10-18">
            <text:p>18.10.15</text:p>
          </table:table-cell>
          <table:table-cell/>
          <table:table-cell office:value-type="currency" office:currency="EUR" office:value="1.2">
            <text:p>1,20 €</text:p>
          </table:table-cell>
          <table:table-cell/>
          <table:table-cell table:style-name="ce4" table:formula="of:=[.E13]+[.B14]-[.C14]" office:value-type="currency" office:currency="EUR" office:value="199.91">
            <text:p>199,91 €</text:p>
          </table:table-cell>
          <table:table-cell/>
          <table:table-cell office:value-type="string">
            <text:p>Getränkeliste 6.10. - 18.10.</text:p>
          </table:table-cell>
        </table:table-row>
        <table:table-row table:style-name="ro1">
          <table:table-cell office:value-type="date" office:date-value="2015-10-18">
            <text:p>18.10.15</text:p>
          </table:table-cell>
          <table:table-cell/>
          <table:table-cell office:value-type="currency" office:currency="EUR" office:value="3.6">
            <text:p>3,60 €</text:p>
          </table:table-cell>
          <table:table-cell/>
          <table:table-cell table:style-name="ce4" table:formula="of:=[.E14]+[.B15]-[.C15]" office:value-type="currency" office:currency="EUR" office:value="196.31">
            <text:p>196,31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5-10-23">
            <text:p>23.10.15</text:p>
          </table:table-cell>
          <table:table-cell office:value-type="currency" office:currency="EUR" office:value="15.76">
            <text:p>15,76 €</text:p>
          </table:table-cell>
          <table:table-cell/>
          <table:table-cell/>
          <table:table-cell table:style-name="ce4" table:formula="of:=[.E15]+[.B16]-[.C16]" office:value-type="currency" office:currency="EUR" office:value="212.07">
            <text:p>212,07 €</text:p>
          </table:table-cell>
          <table:table-cell/>
          <table:table-cell office:value-type="string">
            <text:p>Auslage Getränke</text:p>
          </table:table-cell>
        </table:table-row>
        <table:table-row table:style-name="ro1">
          <table:table-cell office:value-type="date" office:date-value="2015-10-25">
            <text:p>25.10.15</text:p>
          </table:table-cell>
          <table:table-cell/>
          <table:table-cell office:value-type="currency" office:currency="EUR" office:value="22.4">
            <text:p>22,40 €</text:p>
          </table:table-cell>
          <table:table-cell/>
          <table:table-cell table:style-name="ce4" table:formula="of:=[.E16]+[.B17]-[.C17]" office:value-type="currency" office:currency="EUR" office:value="189.67">
            <text:p>189,67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 office:value-type="currency" office:currency="EUR" office:value="10.43">
            <text:p>10,43 €</text:p>
          </table:table-cell>
          <table:table-cell/>
          <table:table-cell/>
          <table:table-cell table:style-name="ce4" table:formula="of:=[.E17]+[.B18]-[.C18]" office:value-type="currency" office:currency="EUR" office:value="200.1">
            <text:p>200,10 €</text:p>
          </table:table-cell>
          <table:table-cell/>
          <table:table-cell office:value-type="string">
            <text:p>Anteilig Benzin für Bbr. Zerries (Beleg bei Kasse)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8.4">
            <text:p>8,40 €</text:p>
          </table:table-cell>
          <table:table-cell/>
          <table:table-cell table:style-name="ce4" table:formula="of:=[.E18]+[.B19]-[.C19]" office:value-type="currency" office:currency="EUR" office:value="191.7">
            <text:p>191,70 €</text:p>
          </table:table-cell>
          <table:table-cell/>
          <table:table-cell office:value-type="string">
            <text:p>Getränkeliste Begrüßungsabend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1.5">
            <text:p>1,50 €</text:p>
          </table:table-cell>
          <table:table-cell/>
          <table:table-cell table:style-name="ce4" table:formula="of:=[.E19]+[.B20]-[.C20]" office:value-type="currency" office:currency="EUR" office:value="190.2">
            <text:p>190,20 €</text:p>
          </table:table-cell>
          <table:table-cell/>
          <table:table-cell office:value-type="string">
            <text:p>Umlage Essen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/>
          <table:table-cell office:value-type="currency" office:currency="EUR" office:value="3.6">
            <text:p>3,60 €</text:p>
          </table:table-cell>
          <table:table-cell/>
          <table:table-cell table:style-name="ce4" table:formula="of:=[.E20]+[.B21]-[.C21]" office:value-type="currency" office:currency="EUR" office:value="186.6">
            <text:p>186,60 €</text:p>
          </table:table-cell>
          <table:table-cell/>
          <table:table-cell office:value-type="string">
            <text:p>Getränkeliste Herbstconvente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/>
          <table:table-cell office:value-type="currency" office:currency="EUR" office:value="5">
            <text:p>5,00 €</text:p>
          </table:table-cell>
          <table:table-cell/>
          <table:table-cell table:style-name="ce4" table:formula="of:=[.E21]+[.B22]-[.C22]" office:value-type="currency" office:currency="EUR" office:value="181.6">
            <text:p>181,60 €</text:p>
          </table:table-cell>
          <table:table-cell/>
          <table:table-cell office:value-type="string">
            <text:p>Kneipumlage</text:p>
          </table:table-cell>
        </table:table-row>
        <table:table-row table:style-name="ro1">
          <table:table-cell office:value-type="date" office:date-value="2015-11-01">
            <text:p>01.11.15</text:p>
          </table:table-cell>
          <table:table-cell/>
          <table:table-cell office:value-type="currency" office:currency="EUR" office:value="6">
            <text:p>6,00 €</text:p>
          </table:table-cell>
          <table:table-cell/>
          <table:table-cell table:style-name="ce4" table:formula="of:=[.E22]+[.B23]-[.C23]" office:value-type="currency" office:currency="EUR" office:value="175.6">
            <text:p>175,60 €</text:p>
          </table:table-cell>
          <table:table-cell/>
          <table:table-cell office:value-type="string">
            <text:p>Getränke Ringliste 5</text:p>
          </table:table-cell>
        </table:table-row>
        <table:table-row table:style-name="ro1">
          <table:table-cell office:value-type="date" office:date-value="2015-11-01">
            <text:p>01.11.15</text:p>
          </table:table-cell>
          <table:table-cell/>
          <table:table-cell office:value-type="currency" office:currency="EUR" office:value="4.44">
            <text:p>4,44 €</text:p>
          </table:table-cell>
          <table:table-cell/>
          <table:table-cell table:style-name="ce4" table:formula="of:=[.E23]+[.B24]-[.C24]" office:value-type="currency" office:currency="EUR" office:value="171.16">
            <text:p>171,16 €</text:p>
          </table:table-cell>
          <table:table-cell/>
          <table:table-cell office:value-type="string">
            <text:p>Umbuchung zu Gent Gemeinsames Essen</text:p>
          </table:table-cell>
        </table:table-row>
        <table:table-row table:style-name="ro1">
          <table:table-cell office:value-type="date" office:date-value="2015-11-05">
            <text:p>05.11.15</text:p>
          </table:table-cell>
          <table:table-cell/>
          <table:table-cell office:value-type="currency" office:currency="EUR" office:value="21.6">
            <text:p>21,60 €</text:p>
          </table:table-cell>
          <table:table-cell/>
          <table:table-cell table:style-name="ce4" table:formula="of:=[.E24]+[.B25]-[.C25]" office:value-type="currency" office:currency="EUR" office:value="149.56">
            <text:p>149,56 €</text:p>
          </table:table-cell>
          <table:table-cell/>
          <table:table-cell office:value-type="string">
            <text:p>Getränkeliste 1.11. - <text:s/>5.11.</text:p>
          </table:table-cell>
        </table:table-row>
        <table:table-row table:style-name="ro1">
          <table:table-cell office:value-type="date" office:date-value="2015-11-05">
            <text:p>05.11.15</text:p>
          </table:table-cell>
          <table:table-cell/>
          <table:table-cell office:value-type="currency" office:currency="EUR" office:value="7.5">
            <text:p>7,50 €</text:p>
          </table:table-cell>
          <table:table-cell/>
          <table:table-cell table:style-name="ce4" table:formula="of:=[.E25]+[.B26]-[.C26]" office:value-type="currency" office:currency="EUR" office:value="142.06">
            <text:p>142,06 €</text:p>
          </table:table-cell>
          <table:table-cell/>
          <table:table-cell office:value-type="string">
            <text:p>Überweisung an Bbr. Weiß</text:p>
          </table:table-cell>
        </table:table-row>
        <table:table-row table:style-name="ro1">
          <table:table-cell office:value-type="date" office:date-value="2015-11-12">
            <text:p>12.11.15</text:p>
          </table:table-cell>
          <table:table-cell/>
          <table:table-cell office:value-type="currency" office:currency="EUR" office:value="100">
            <text:p>100,00 €</text:p>
          </table:table-cell>
          <table:table-cell/>
          <table:table-cell table:style-name="ce4" table:formula="of:=[.E26]+[.B27]-[.C27]" office:value-type="currency" office:currency="EUR" office:value="42.06">
            <text:p>42,06 €</text:p>
          </table:table-cell>
          <table:table-cell/>
          <table:table-cell office:value-type="string">
            <text:p>Bargeldauszahlung</text:p>
          </table:table-cell>
        </table:table-row>
        <table:table-row table:style-name="ro1">
          <table:table-cell office:value-type="date" office:date-value="2015-11-26">
            <text:p>26.11.15</text:p>
          </table:table-cell>
          <table:table-cell/>
          <table:table-cell office:value-type="currency" office:currency="EUR" office:value="17.6">
            <text:p>17,60 €</text:p>
          </table:table-cell>
          <table:table-cell/>
          <table:table-cell table:style-name="ce4" table:formula="of:=[.E27]+[.B28]-[.C28]" office:value-type="currency" office:currency="EUR" office:value="24.46">
            <text:p>24,46 €</text:p>
          </table:table-cell>
          <table:table-cell/>
          <table:table-cell office:value-type="string">
            <text:p>Getränkeliste 5.11. - 26.11.</text:p>
          </table:table-cell>
        </table:table-row>
        <table:table-row table:style-name="ro1">
          <table:table-cell office:value-type="date" office:date-value="2015-11-26">
            <text:p>26.11.15</text:p>
          </table:table-cell>
          <table:table-cell/>
          <table:table-cell office:value-type="currency" office:currency="EUR" office:value="1.1">
            <text:p>1,10 €</text:p>
          </table:table-cell>
          <table:table-cell/>
          <table:table-cell table:style-name="ce4" table:formula="of:=[.E28]+[.B29]-[.C29]" office:value-type="currency" office:currency="EUR" office:value="23.36">
            <text:p>23,36 €</text:p>
          </table:table-cell>
          <table:table-cell/>
          <table:table-cell office:value-type="string">
            <text:p>Getränke Ringliste 7</text:p>
          </table:table-cell>
        </table:table-row>
        <table:table-row table:style-name="ro1">
          <table:table-cell office:value-type="date" office:date-value="2015-11-26">
            <text:p>26.11.15</text:p>
          </table:table-cell>
          <table:table-cell/>
          <table:table-cell office:value-type="currency" office:currency="EUR" office:value="1.8">
            <text:p>1,80 €</text:p>
          </table:table-cell>
          <table:table-cell/>
          <table:table-cell table:style-name="ce4" table:formula="of:=[.E29]+[.B30]-[.C30]" office:value-type="currency" office:currency="EUR" office:value="21.56">
            <text:p>21,56 €</text:p>
          </table:table-cell>
          <table:table-cell/>
          <table:table-cell office:value-type="string">
            <text:p>Getränke Ringliste 8</text:p>
          </table:table-cell>
        </table:table-row>
        <table:table-row table:style-name="ro1">
          <table:table-cell office:value-type="date" office:date-value="2015-12-02">
            <text:p>02.12.15</text:p>
          </table:table-cell>
          <table:table-cell/>
          <table:table-cell office:value-type="currency" office:currency="EUR" office:value="0.7">
            <text:p>0,70 €</text:p>
          </table:table-cell>
          <table:table-cell/>
          <table:table-cell table:style-name="ce4" table:formula="of:=[.E30]+[.B31]-[.C31]" office:value-type="currency" office:currency="EUR" office:value="20.86">
            <text:p>20,86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5-12-03">
            <text:p>03.12.15</text:p>
          </table:table-cell>
          <table:table-cell/>
          <table:table-cell office:value-type="currency" office:currency="EUR" office:value="72.06">
            <text:p>72,06 €</text:p>
          </table:table-cell>
          <table:table-cell/>
          <table:table-cell table:style-name="ce4" table:formula="of:=[.E31]+[.B32]-[.C32]" office:value-type="currency" office:currency="EUR" office:value="-51.2">
            <text:p>-51,20 €</text:p>
          </table:table-cell>
          <table:table-cell/>
          <table:table-cell office:value-type="string">
            <text:p>Differenz zwischen Auszahlung und Endbetrag (Kasse, Fritzen, Tischtennisplatte)</text:p>
          </table:table-cell>
        </table:table-row>
        <table:table-row table:style-name="ro1">
          <table:table-cell office:value-type="date" office:date-value="2015-12-07">
            <text:p>07.12.15</text:p>
          </table:table-cell>
          <table:table-cell office:value-type="currency" office:currency="EUR" office:value="50">
            <text:p>50,00 €</text:p>
          </table:table-cell>
          <table:table-cell/>
          <table:table-cell/>
          <table:table-cell table:style-name="ce4" table:formula="of:=[.E32]+[.B33]-[.C33]" office:value-type="currency" office:currency="EUR" office:value="-1.2">
            <text:p>-1,20 €</text:p>
          </table:table-cell>
          <table:table-cell/>
          <table:table-cell office:value-type="string">
            <text:p>Bareinzahlung</text:p>
          </table:table-cell>
        </table:table-row>
        <table:table-row table:style-name="ro1">
          <table:table-cell office:value-type="date" office:date-value="2015-12-18">
            <text:p>18.12.15</text:p>
          </table:table-cell>
          <table:table-cell/>
          <table:table-cell office:value-type="currency" office:currency="EUR" office:value="5.8">
            <text:p>5,80 €</text:p>
          </table:table-cell>
          <table:table-cell/>
          <table:table-cell table:style-name="ce4" table:formula="of:=[.E33]+[.B34]-[.C34]" office:value-type="currency" office:currency="EUR" office:value="-7">
            <text:p>-7,00 €</text:p>
          </table:table-cell>
          <table:table-cell/>
          <table:table-cell office:value-type="string">
            <text:p>Getränkeliste 26.11. - 18.12.</text:p>
          </table:table-cell>
        </table:table-row>
        <table:table-row table:style-name="ro1">
          <table:table-cell office:value-type="date" office:date-value="2015-12-19">
            <text:p>19.12.15</text:p>
          </table:table-cell>
          <table:table-cell/>
          <table:table-cell office:value-type="currency" office:currency="EUR" office:value="11">
            <text:p>11,00 €</text:p>
          </table:table-cell>
          <table:table-cell/>
          <table:table-cell table:style-name="ce4" table:formula="of:=[.E34]+[.B35]-[.C35]" office:value-type="currency" office:currency="EUR" office:value="-18">
            <text:p>-18,00 €</text:p>
          </table:table-cell>
          <table:table-cell/>
          <table:table-cell office:value-type="string">
            <text:p>Tresenliste Feuerzangenbowle</text:p>
          </table:table-cell>
        </table:table-row>
        <table:table-row table:style-name="ro1">
          <table:table-cell office:value-type="date" office:date-value="2015-12-19">
            <text:p>19.12.15</text:p>
          </table:table-cell>
          <table:table-cell/>
          <table:table-cell office:value-type="currency" office:currency="EUR" office:value="10.2">
            <text:p>10,20 €</text:p>
          </table:table-cell>
          <table:table-cell/>
          <table:table-cell table:style-name="ce4" table:formula="of:=[.E35]+[.B36]-[.C36]" office:value-type="currency" office:currency="EUR" office:value="-28.2">
            <text:p>-28,20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5-12-19">
            <text:p>19.12.15</text:p>
          </table:table-cell>
          <table:table-cell/>
          <table:table-cell office:value-type="currency" office:currency="EUR" office:value="6">
            <text:p>6,00 €</text:p>
          </table:table-cell>
          <table:table-cell/>
          <table:table-cell table:style-name="ce4" table:formula="of:=[.E36]+[.B37]-[.C37]" office:value-type="currency" office:currency="EUR" office:value="-34.2">
            <text:p>-34,20 €</text:p>
          </table:table-cell>
          <table:table-cell/>
          <table:table-cell office:value-type="string">
            <text:p>Umlage Feuerzangenbowle</text:p>
          </table:table-cell>
        </table:table-row>
        <table:table-row table:style-name="ro1">
          <table:table-cell office:value-type="date" office:date-value="2015-12-28">
            <text:p>28.12.15</text:p>
          </table:table-cell>
          <table:table-cell office:value-type="currency" office:currency="EUR" office:value="84">
            <text:p>84,00 €</text:p>
          </table:table-cell>
          <table:table-cell/>
          <table:table-cell/>
          <table:table-cell table:style-name="ce4" table:formula="of:=[.E37]+[.B38]-[.C38]" office:value-type="currency" office:currency="EUR" office:value="49.8">
            <text:p>49,80 €</text:p>
          </table:table-cell>
          <table:table-cell/>
          <table:table-cell office:value-type="string">
            <text:p>Auslage Couleurmütze</text:p>
          </table:table-cell>
        </table:table-row>
        <table:table-row table:style-name="ro1">
          <table:table-cell office:value-type="date" office:date-value="2016-01-12">
            <text:p>12.01.16</text:p>
          </table:table-cell>
          <table:table-cell/>
          <table:table-cell office:value-type="currency" office:currency="EUR" office:value="14.35">
            <text:p>14,35 €</text:p>
          </table:table-cell>
          <table:table-cell/>
          <table:table-cell table:formula="of:=[.E38]+[.B39]-[.C39]" office:value-type="currency" office:currency="EUR" office:value="35.45">
            <text:p>35,45 €</text:p>
          </table:table-cell>
          <table:table-cell/>
          <table:table-cell office:value-type="string">
            <text:p>Differenz Auszahlung/Überweisung Lesen und Schenken.</text:p>
          </table:table-cell>
        </table:table-row>
        <table:table-row table:style-name="ro1">
          <table:table-cell office:value-type="date" office:date-value="2016-01-22">
            <text:p>22.01.16</text:p>
          </table:table-cell>
          <table:table-cell/>
          <table:table-cell office:value-type="currency" office:currency="EUR" office:value="3.3">
            <text:p>3,30 €</text:p>
          </table:table-cell>
          <table:table-cell/>
          <table:table-cell table:formula="of:=[.E39]+[.B40]-[.C40]" office:value-type="currency" office:currency="EUR" office:value="32.15">
            <text:p>32,15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6-02-04">
            <text:p>04.02.16</text:p>
          </table:table-cell>
          <table:table-cell/>
          <table:table-cell office:value-type="currency" office:currency="EUR" office:value="5">
            <text:p>5,00 €</text:p>
          </table:table-cell>
          <table:table-cell/>
          <table:table-cell table:formula="of:=[.E40]+[.B41]-[.C41]" office:value-type="currency" office:currency="EUR" office:value="27.15">
            <text:p>27,15 €</text:p>
          </table:table-cell>
          <table:table-cell/>
          <table:table-cell office:value-type="string">
            <text:p>Barauszahlung</text:p>
          </table:table-cell>
        </table:table-row>
        <table:table-row table:style-name="ro1">
          <table:table-cell office:value-type="date" office:date-value="2016-02-05">
            <text:p>05.02.16</text:p>
          </table:table-cell>
          <table:table-cell/>
          <table:table-cell office:value-type="currency" office:currency="EUR" office:value="1.8">
            <text:p>1,80 €</text:p>
          </table:table-cell>
          <table:table-cell/>
          <table:table-cell table:formula="of:=[.E41]+[.B42]-[.C42]" office:value-type="currency" office:currency="EUR" office:value="25.35">
            <text:p>25,35 €</text:p>
          </table:table-cell>
          <table:table-cell/>
          <table:table-cell office:value-type="string">
            <text:p>Getränkeliste 22.1. - 5.2.</text:p>
          </table:table-cell>
        </table:table-row>
        <table:table-row table:style-name="ro1">
          <table:table-cell office:value-type="date" office:date-value="2016-02-05">
            <text:p>05.02.16</text:p>
          </table:table-cell>
          <table:table-cell/>
          <table:table-cell office:value-type="currency" office:currency="EUR" office:value="2.9">
            <text:p>2,90 €</text:p>
          </table:table-cell>
          <table:table-cell/>
          <table:table-cell table:formula="of:=[.E42]+[.B43]-[.C43]" office:value-type="currency" office:currency="EUR" office:value="22.45">
            <text:p>22,45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6-02-09">
            <text:p>09.02.16</text:p>
          </table:table-cell>
          <table:table-cell/>
          <table:table-cell office:value-type="currency" office:currency="EUR" office:value="0.28">
            <text:p>0,28 €</text:p>
          </table:table-cell>
          <table:table-cell/>
          <table:table-cell table:formula="of:=[.E43]+[.B44]-[.C44]" office:value-type="currency" office:currency="EUR" office:value="22.17">
            <text:p>22,17 €</text:p>
          </table:table-cell>
          <table:table-cell/>
          <table:table-cell office:value-type="string">
            <text:p>Differenz Überweisung Delfosse</text:p>
          </table:table-cell>
        </table:table-row>
        <table:table-row table:style-name="ro1" table:number-rows-repeated="301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Habig, Marco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592.03">
            <text:p>-592,03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10-01">
            <text:p>01.10.15</text:p>
          </table:table-cell>
          <table:table-cell/>
          <table:table-cell office:value-type="currency" office:currency="EUR" office:value="8">
            <text:p>8,00 €</text:p>
          </table:table-cell>
          <table:table-cell/>
          <table:table-cell table:style-name="ce4" table:formula="of:=[.E2]+[.B3]-[.C3]" office:value-type="currency" office:currency="EUR" office:value="-600.03">
            <text:p>-600,03 €</text:p>
          </table:table-cell>
          <table:table-cell/>
          <table:table-cell office:value-type="string">
            <text:p>Getränkeliste bis 1.10</text:p>
          </table:table-cell>
        </table:table-row>
        <table:table-row table:style-name="ro1">
          <table:table-cell office:value-type="date" office:date-value="2015-10-08">
            <text:p>08.10.15</text:p>
          </table:table-cell>
          <table:table-cell/>
          <table:table-cell office:value-type="currency" office:currency="EUR" office:value="2.4">
            <text:p>2,40 €</text:p>
          </table:table-cell>
          <table:table-cell/>
          <table:table-cell table:style-name="ce4" table:formula="of:=[.E3]+[.B4]-[.C4]" office:value-type="currency" office:currency="EUR" office:value="-602.43">
            <text:p>-602,43 €</text:p>
          </table:table-cell>
          <table:table-cell/>
          <table:table-cell office:value-type="string">
            <text:p>Getränke</text:p>
          </table:table-cell>
        </table:table-row>
        <table:table-row table:style-name="ro1">
          <table:table-cell office:value-type="date" office:date-value="2015-10-16">
            <text:p>16.10.15</text:p>
          </table:table-cell>
          <table:table-cell/>
          <table:table-cell office:value-type="currency" office:currency="EUR" office:value="9.2">
            <text:p>9,20 €</text:p>
          </table:table-cell>
          <table:table-cell/>
          <table:table-cell table:style-name="ce4" table:formula="of:=[.E4]+[.B5]-[.C5]" office:value-type="currency" office:currency="EUR" office:value="-611.63">
            <text:p>-611,63 €</text:p>
          </table:table-cell>
          <table:table-cell/>
          <table:table-cell office:value-type="string">
            <text:p>Getränke Ringliste 2</text:p>
          </table:table-cell>
        </table:table-row>
        <table:table-row table:style-name="ro1">
          <table:table-cell office:value-type="date" office:date-value="2015-10-16">
            <text:p>16.10.15</text:p>
          </table:table-cell>
          <table:table-cell/>
          <table:table-cell office:value-type="currency" office:currency="EUR" office:value="6.8">
            <text:p>6,80 €</text:p>
          </table:table-cell>
          <table:table-cell/>
          <table:table-cell table:style-name="ce4" table:formula="of:=[.E5]+[.B6]-[.C6]" office:value-type="currency" office:currency="EUR" office:value="-618.43">
            <text:p>-618,43 €</text:p>
          </table:table-cell>
          <table:table-cell/>
          <table:table-cell office:value-type="string">
            <text:p>Getränke Ringliste 3</text:p>
          </table:table-cell>
        </table:table-row>
        <table:table-row table:style-name="ro1">
          <table:table-cell office:value-type="date" office:date-value="2015-10-18">
            <text:p>18.10.15</text:p>
          </table:table-cell>
          <table:table-cell/>
          <table:table-cell office:value-type="currency" office:currency="EUR" office:value="2.4">
            <text:p>2,40 €</text:p>
          </table:table-cell>
          <table:table-cell/>
          <table:table-cell table:style-name="ce4" table:formula="of:=[.E6]+[.B7]-[.C7]" office:value-type="currency" office:currency="EUR" office:value="-620.83">
            <text:p>-620,83 €</text:p>
          </table:table-cell>
          <table:table-cell/>
          <table:table-cell office:value-type="string">
            <text:p>Getränkeliste 6.10. - 18.10.</text:p>
          </table:table-cell>
        </table:table-row>
        <table:table-row table:style-name="ro1">
          <table:table-cell office:value-type="date" office:date-value="2015-10-18">
            <text:p>18.10.15</text:p>
          </table:table-cell>
          <table:table-cell/>
          <table:table-cell office:value-type="currency" office:currency="EUR" office:value="5.6">
            <text:p>5,60 €</text:p>
          </table:table-cell>
          <table:table-cell/>
          <table:table-cell table:style-name="ce4" table:formula="of:=[.E7]+[.B8]-[.C8]" office:value-type="currency" office:currency="EUR" office:value="-626.43">
            <text:p>-626,43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5-10-22">
            <text:p>22.10.15</text:p>
          </table:table-cell>
          <table:table-cell/>
          <table:table-cell office:value-type="currency" office:currency="EUR" office:value="0.8">
            <text:p>0,80 €</text:p>
          </table:table-cell>
          <table:table-cell/>
          <table:table-cell table:style-name="ce4" table:formula="of:=[.E8]+[.B9]-[.C9]" office:value-type="currency" office:currency="EUR" office:value="-627.23">
            <text:p>-627,23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5-10-25">
            <text:p>25.10.15</text:p>
          </table:table-cell>
          <table:table-cell/>
          <table:table-cell office:value-type="currency" office:currency="EUR" office:value="3.2">
            <text:p>3,20 €</text:p>
          </table:table-cell>
          <table:table-cell/>
          <table:table-cell table:style-name="ce4" table:formula="of:=[.E9]+[.B10]-[.C10]" office:value-type="currency" office:currency="EUR" office:value="-630.43">
            <text:p>-630,43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5-10-26">
            <text:p>26.10.15</text:p>
          </table:table-cell>
          <table:table-cell/>
          <table:table-cell office:value-type="currency" office:currency="EUR" office:value="1.2">
            <text:p>1,20 €</text:p>
          </table:table-cell>
          <table:table-cell/>
          <table:table-cell table:style-name="ce4" table:formula="of:=[.E10]+[.B11]-[.C11]" office:value-type="currency" office:currency="EUR" office:value="-631.63">
            <text:p>-631,63 €</text:p>
          </table:table-cell>
          <table:table-cell/>
          <table:table-cell office:value-type="string">
            <text:p>Getränke Ringliste 4</text:p>
          </table:table-cell>
        </table:table-row>
        <table:table-row table:style-name="ro1">
          <table:table-cell office:value-type="date" office:date-value="2015-10-27">
            <text:p>27.10.15</text:p>
          </table:table-cell>
          <table:table-cell office:value-type="currency" office:currency="EUR" office:value="100">
            <text:p>100,00 €</text:p>
          </table:table-cell>
          <table:table-cell/>
          <table:table-cell/>
          <table:table-cell table:style-name="ce4" table:formula="of:=[.E11]+[.B12]-[.C12]" office:value-type="currency" office:currency="EUR" office:value="-531.63">
            <text:p>-531,63 €</text:p>
          </table:table-cell>
          <table:table-cell/>
          <table:table-cell office:value-type="string">
            <text:p>Bareinzahlung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8">
            <text:p>8,00 €</text:p>
          </table:table-cell>
          <table:table-cell/>
          <table:table-cell table:style-name="ce4" table:formula="of:=[.E12]+[.B13]-[.C13]" office:value-type="currency" office:currency="EUR" office:value="-539.63">
            <text:p>-539,63 €</text:p>
          </table:table-cell>
          <table:table-cell/>
          <table:table-cell office:value-type="string">
            <text:p>Getränkeliste 18.10. - 30.10.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12.6">
            <text:p>12,60 €</text:p>
          </table:table-cell>
          <table:table-cell/>
          <table:table-cell table:style-name="ce4" table:formula="of:=[.E13]+[.B14]-[.C14]" office:value-type="currency" office:currency="EUR" office:value="-552.23">
            <text:p>-552,23 €</text:p>
          </table:table-cell>
          <table:table-cell/>
          <table:table-cell office:value-type="string">
            <text:p>Getränkeliste Begrüßungsabend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3">
            <text:p>3,00 €</text:p>
          </table:table-cell>
          <table:table-cell/>
          <table:table-cell table:style-name="ce4" table:formula="of:=[.E14]+[.B15]-[.C15]" office:value-type="currency" office:currency="EUR" office:value="-555.23">
            <text:p>-555,23 €</text:p>
          </table:table-cell>
          <table:table-cell/>
          <table:table-cell office:value-type="string">
            <text:p>Umlage Essen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/>
          <table:table-cell office:value-type="currency" office:currency="EUR" office:value="15">
            <text:p>15,00 €</text:p>
          </table:table-cell>
          <table:table-cell/>
          <table:table-cell table:style-name="ce4" table:formula="of:=[.E15]+[.B16]-[.C16]" office:value-type="currency" office:currency="EUR" office:value="-570.23">
            <text:p>-570,23 €</text:p>
          </table:table-cell>
          <table:table-cell/>
          <table:table-cell office:value-type="string">
            <text:p>Kneipumlage</text:p>
          </table:table-cell>
        </table:table-row>
        <table:table-row table:style-name="ro1">
          <table:table-cell office:value-type="date" office:date-value="2015-11-26">
            <text:p>26.11.15</text:p>
          </table:table-cell>
          <table:table-cell/>
          <table:table-cell office:value-type="currency" office:currency="EUR" office:value="1.4">
            <text:p>1,40 €</text:p>
          </table:table-cell>
          <table:table-cell/>
          <table:table-cell table:style-name="ce4" table:formula="of:=[.E16]+[.B17]-[.C17]" office:value-type="currency" office:currency="EUR" office:value="-571.63">
            <text:p>-571,63 €</text:p>
          </table:table-cell>
          <table:table-cell/>
          <table:table-cell office:value-type="string">
            <text:p>Getränkeliste 5.11. - 26.11.</text:p>
          </table:table-cell>
        </table:table-row>
        <table:table-row table:style-name="ro1">
          <table:table-cell office:value-type="date" office:date-value="2015-11-26">
            <text:p>26.11.15</text:p>
          </table:table-cell>
          <table:table-cell/>
          <table:table-cell office:value-type="currency" office:currency="EUR" office:value="5.6">
            <text:p>5,60 €</text:p>
          </table:table-cell>
          <table:table-cell/>
          <table:table-cell table:style-name="ce4" table:formula="of:=[.E17]+[.B18]-[.C18]" office:value-type="currency" office:currency="EUR" office:value="-577.23">
            <text:p>-577,23 €</text:p>
          </table:table-cell>
          <table:table-cell/>
          <table:table-cell office:value-type="string">
            <text:p>Getränke</text:p>
          </table:table-cell>
        </table:table-row>
        <table:table-row table:style-name="ro1">
          <table:table-cell office:value-type="date" office:date-value="2015-12-14">
            <text:p>14.12.15</text:p>
          </table:table-cell>
          <table:table-cell/>
          <table:table-cell office:value-type="currency" office:currency="EUR" office:value="6.99">
            <text:p>6,99 €</text:p>
          </table:table-cell>
          <table:table-cell/>
          <table:table-cell table:style-name="ce4" table:formula="of:=[.E18]+[.B19]-[.C19]" office:value-type="currency" office:currency="EUR" office:value="-584.22">
            <text:p>-584,22 €</text:p>
          </table:table-cell>
          <table:table-cell/>
          <table:table-cell office:value-type="string">
            <text:p>Rest Versand Koffer KVHV</text:p>
          </table:table-cell>
        </table:table-row>
        <table:table-row table:style-name="ro1">
          <table:table-cell office:value-type="date" office:date-value="2015-12-19">
            <text:p>19.12.15</text:p>
          </table:table-cell>
          <table:table-cell/>
          <table:table-cell office:value-type="currency" office:currency="EUR" office:value="16">
            <text:p>16,00 €</text:p>
          </table:table-cell>
          <table:table-cell/>
          <table:table-cell table:style-name="ce4" table:formula="of:=[.E19]+[.B20]-[.C20]" office:value-type="currency" office:currency="EUR" office:value="-600.22">
            <text:p>-600,22 €</text:p>
          </table:table-cell>
          <table:table-cell/>
          <table:table-cell office:value-type="string">
            <text:p>Tresenliste Feuerzangenbowle</text:p>
          </table:table-cell>
        </table:table-row>
        <table:table-row table:style-name="ro1">
          <table:table-cell office:value-type="date" office:date-value="2015-12-19">
            <text:p>19.12.15</text:p>
          </table:table-cell>
          <table:table-cell/>
          <table:table-cell office:value-type="currency" office:currency="EUR" office:value="0.7">
            <text:p>0,70 €</text:p>
          </table:table-cell>
          <table:table-cell/>
          <table:table-cell table:style-name="ce4" table:formula="of:=[.E20]+[.B21]-[.C21]" office:value-type="currency" office:currency="EUR" office:value="-600.92">
            <text:p>-600,92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5-12-19">
            <text:p>19.12.15</text:p>
          </table:table-cell>
          <table:table-cell/>
          <table:table-cell office:value-type="currency" office:currency="EUR" office:value="20">
            <text:p>20,00 €</text:p>
          </table:table-cell>
          <table:table-cell/>
          <table:table-cell table:style-name="ce4" table:formula="of:=[.E21]+[.B22]-[.C22]" office:value-type="currency" office:currency="EUR" office:value="-620.92">
            <text:p>-620,92 €</text:p>
          </table:table-cell>
          <table:table-cell/>
          <table:table-cell office:value-type="string">
            <text:p>Umlage Feuerzangenbowle</text:p>
          </table:table-cell>
        </table:table-row>
        <table:table-row table:style-name="ro1">
          <table:table-cell office:value-type="date" office:date-value="2016-01-22">
            <text:p>22.01.16</text:p>
          </table:table-cell>
          <table:table-cell/>
          <table:table-cell office:value-type="currency" office:currency="EUR" office:value="12.4">
            <text:p>12,40 €</text:p>
          </table:table-cell>
          <table:table-cell/>
          <table:table-cell table:style-name="ce4" table:formula="of:=[.E22]+[.B23]-[.C23]" office:value-type="currency" office:currency="EUR" office:value="-633.32">
            <text:p>-633,32 €</text:p>
          </table:table-cell>
          <table:table-cell/>
          <table:table-cell office:value-type="string">
            <text:p>Getränkeliste 19.12. - 22.01.</text:p>
          </table:table-cell>
        </table:table-row>
        <table:table-row table:style-name="ro1">
          <table:table-cell office:value-type="date" office:date-value="2016-01-22">
            <text:p>22.01.16</text:p>
          </table:table-cell>
          <table:table-cell/>
          <table:table-cell office:value-type="currency" office:currency="EUR" office:value="2.2">
            <text:p>2,20 €</text:p>
          </table:table-cell>
          <table:table-cell/>
          <table:table-cell table:style-name="ce4" table:formula="of:=[.E23]+[.B24]-[.C24]" office:value-type="currency" office:currency="EUR" office:value="-635.52">
            <text:p>-635,52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6-02-05">
            <text:p>05.02.16</text:p>
          </table:table-cell>
          <table:table-cell/>
          <table:table-cell office:value-type="currency" office:currency="EUR" office:value="0.7">
            <text:p>0,70 €</text:p>
          </table:table-cell>
          <table:table-cell/>
          <table:table-cell table:style-name="ce4" table:formula="of:=[.E24]+[.B25]-[.C25]" office:value-type="currency" office:currency="EUR" office:value="-636.22">
            <text:p>-636,22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6-02-06">
            <text:p>06.02.16</text:p>
          </table:table-cell>
          <table:table-cell/>
          <table:table-cell office:value-type="currency" office:currency="EUR" office:value="10">
            <text:p>10,00 €</text:p>
          </table:table-cell>
          <table:table-cell/>
          <table:table-cell table:style-name="ce4" table:formula="of:=[.E25]+[.B26]-[.C26]" office:value-type="currency" office:currency="EUR" office:value="-646.22">
            <text:p>-646,22 €</text:p>
          </table:table-cell>
          <table:table-cell/>
          <table:table-cell office:value-type="string">
            <text:p>Umlage Kneipe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646.22">
            <text:p>-646,2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646.22">
            <text:p>-646,2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646.22">
            <text:p>-646,2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646.22">
            <text:p>-646,2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646.22">
            <text:p>-646,2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646.22">
            <text:p>-646,2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646.22">
            <text:p>-646,2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646.22">
            <text:p>-646,2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646.22">
            <text:p>-646,2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646.22">
            <text:p>-646,2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646.22">
            <text:p>-646,2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646.22">
            <text:p>-646,22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Hadler, Thomas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1.21">
            <text:p>1,21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1.21">
            <text:p>1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1.21">
            <text:p>1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1.21">
            <text:p>1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1.21">
            <text:p>1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1.21">
            <text:p>1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1.21">
            <text:p>1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1.21">
            <text:p>1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1.21">
            <text:p>1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1.21">
            <text:p>1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1.21">
            <text:p>1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1.21">
            <text:p>1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1.21">
            <text:p>1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1.21">
            <text:p>1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1.21">
            <text:p>1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1.21">
            <text:p>1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1.21">
            <text:p>1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1.21">
            <text:p>1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1.21">
            <text:p>1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1.21">
            <text:p>1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1.21">
            <text:p>1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1.21">
            <text:p>1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1.21">
            <text:p>1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1.21">
            <text:p>1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1.21">
            <text:p>1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1.21">
            <text:p>1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1.21">
            <text:p>1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1.21">
            <text:p>1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1.21">
            <text:p>1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1.21">
            <text:p>1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1.21">
            <text:p>1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1.21">
            <text:p>1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1.21">
            <text:p>1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1.21">
            <text:p>1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1.21">
            <text:p>1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1.21">
            <text:p>1,2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1.21">
            <text:p>1,21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Hagen, Hauke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34.41">
            <text:p>-34,41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10-15">
            <text:p>15.10.15</text:p>
          </table:table-cell>
          <table:table-cell office:value-type="currency" office:currency="EUR" office:value="34.41">
            <text:p>34,41 €</text:p>
          </table:table-cell>
          <table:table-cell/>
          <table:table-cell/>
          <table:table-cell table:style-name="ce4" table:formula="of:=[.E2]+[.B3]-[.C3]" office:value-type="currency" office:currency="EUR" office:value="0">
            <text:p>0,00 €</text:p>
          </table:table-cell>
          <table:table-cell/>
          <table:table-cell office:value-type="string">
            <text:p>Gegebuchung Convent bewilligt Schließung des Kontos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0">
            <text:p>0,00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Hahn, Michael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21.61">
            <text:p>-21,61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30.2">
            <text:p>30,20 €</text:p>
          </table:table-cell>
          <table:table-cell/>
          <table:table-cell table:style-name="ce4" table:formula="of:=[.E2]+[.B3]-[.C3]" office:value-type="currency" office:currency="EUR" office:value="-51.81">
            <text:p>-51,81 €</text:p>
          </table:table-cell>
          <table:table-cell/>
          <table:table-cell office:value-type="string">
            <text:p>Getränkeliste Begrüßungsabend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3">
            <text:p>3,00 €</text:p>
          </table:table-cell>
          <table:table-cell/>
          <table:table-cell table:style-name="ce4" table:formula="of:=[.E3]+[.B4]-[.C4]" office:value-type="currency" office:currency="EUR" office:value="-54.81">
            <text:p>-54,81 €</text:p>
          </table:table-cell>
          <table:table-cell/>
          <table:table-cell office:value-type="string">
            <text:p>Umlage Essen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 office:value-type="currency" office:currency="EUR" office:value="40">
            <text:p>40,00 €</text:p>
          </table:table-cell>
          <table:table-cell/>
          <table:table-cell/>
          <table:table-cell table:style-name="ce4" table:formula="of:=[.E4]+[.B5]-[.C5]" office:value-type="currency" office:currency="EUR" office:value="-14.81">
            <text:p>-14,81 €</text:p>
          </table:table-cell>
          <table:table-cell/>
          <table:table-cell office:value-type="string">
            <text:p>Bareinzahlung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/>
          <table:table-cell office:value-type="currency" office:currency="EUR" office:value="15">
            <text:p>15,00 €</text:p>
          </table:table-cell>
          <table:table-cell/>
          <table:table-cell table:style-name="ce4" table:formula="of:=[.E5]+[.B6]-[.C6]" office:value-type="currency" office:currency="EUR" office:value="-29.81">
            <text:p>-29,81 €</text:p>
          </table:table-cell>
          <table:table-cell/>
          <table:table-cell office:value-type="string">
            <text:p>Kneipumlage</text:p>
          </table:table-cell>
        </table:table-row>
        <table:table-row table:style-name="ro1">
          <table:table-cell office:value-type="date" office:date-value="2015-11-01">
            <text:p>01.11.15</text:p>
          </table:table-cell>
          <table:table-cell/>
          <table:table-cell office:value-type="currency" office:currency="EUR" office:value="1.2">
            <text:p>1,20 €</text:p>
          </table:table-cell>
          <table:table-cell/>
          <table:table-cell table:style-name="ce4" table:formula="of:=[.E6]+[.B7]-[.C7]" office:value-type="currency" office:currency="EUR" office:value="-31.01">
            <text:p>-31,01 €</text:p>
          </table:table-cell>
          <table:table-cell/>
          <table:table-cell office:value-type="string">
            <text:p>Getränke Ringliste 6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31.01">
            <text:p>-31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31.01">
            <text:p>-31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31.01">
            <text:p>-31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31.01">
            <text:p>-31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31.01">
            <text:p>-31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31.01">
            <text:p>-31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31.01">
            <text:p>-31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31.01">
            <text:p>-31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31.01">
            <text:p>-31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31.01">
            <text:p>-31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31.01">
            <text:p>-31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31.01">
            <text:p>-31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31.01">
            <text:p>-31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31.01">
            <text:p>-31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31.01">
            <text:p>-31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31.01">
            <text:p>-31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31.01">
            <text:p>-31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31.01">
            <text:p>-31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31.01">
            <text:p>-31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31.01">
            <text:p>-31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31.01">
            <text:p>-31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31.01">
            <text:p>-31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31.01">
            <text:p>-31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31.01">
            <text:p>-31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31.01">
            <text:p>-31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31.01">
            <text:p>-31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31.01">
            <text:p>-31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31.01">
            <text:p>-31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31.01">
            <text:p>-31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31.01">
            <text:p>-31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31.01">
            <text:p>-31,01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Halwe, Sandro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50.19">
            <text:p>-50,19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10-05">
            <text:p>05.10.15</text:p>
          </table:table-cell>
          <table:table-cell office:value-type="currency" office:currency="EUR" office:value="5">
            <text:p>5,00 €</text:p>
          </table:table-cell>
          <table:table-cell/>
          <table:table-cell/>
          <table:table-cell table:style-name="ce4" table:formula="of:=[.E2]+[.B3]-[.C3]" office:value-type="currency" office:currency="EUR" office:value="-45.19">
            <text:p>-45,19 €</text:p>
          </table:table-cell>
          <table:table-cell/>
          <table:table-cell office:value-type="string">
            <text:p>Überweisung aufs Konto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/>
          <table:table-cell office:value-type="currency" office:currency="EUR" office:value="15">
            <text:p>15,00 €</text:p>
          </table:table-cell>
          <table:table-cell/>
          <table:table-cell table:style-name="ce4" table:formula="of:=[.E3]+[.B4]-[.C4]" office:value-type="currency" office:currency="EUR" office:value="-60.19">
            <text:p>-60,19 €</text:p>
          </table:table-cell>
          <table:table-cell/>
          <table:table-cell office:value-type="string">
            <text:p>Kneipumlage</text:p>
          </table:table-cell>
        </table:table-row>
        <table:table-row table:style-name="ro1">
          <table:table-cell office:value-type="date" office:date-value="2015-11-03">
            <text:p>03.11.15</text:p>
          </table:table-cell>
          <table:table-cell office:value-type="currency" office:currency="EUR" office:value="5">
            <text:p>5,00 €</text:p>
          </table:table-cell>
          <table:table-cell/>
          <table:table-cell/>
          <table:table-cell table:style-name="ce4" table:formula="of:=[.E4]+[.B5]-[.C5]" office:value-type="currency" office:currency="EUR" office:value="-55.19">
            <text:p>-55,19 €</text:p>
          </table:table-cell>
          <table:table-cell/>
          <table:table-cell office:value-type="string">
            <text:p>Überweisung aufs Konto</text:p>
          </table:table-cell>
        </table:table-row>
        <table:table-row table:style-name="ro1">
          <table:table-cell office:value-type="date" office:date-value="2015-12-03">
            <text:p>03.12.15</text:p>
          </table:table-cell>
          <table:table-cell office:value-type="currency" office:currency="EUR" office:value="5">
            <text:p>5,00 €</text:p>
          </table:table-cell>
          <table:table-cell/>
          <table:table-cell/>
          <table:table-cell table:style-name="ce4" table:formula="of:=[.E5]+[.B6]-[.C6]" office:value-type="currency" office:currency="EUR" office:value="-50.19">
            <text:p>-50,19 €</text:p>
          </table:table-cell>
          <table:table-cell/>
          <table:table-cell office:value-type="string">
            <text:p>Überweisung aufs Konto</text:p>
          </table:table-cell>
        </table:table-row>
        <table:table-row table:style-name="ro1">
          <table:table-cell office:value-type="date" office:date-value="2015-12-19">
            <text:p>19.12.15</text:p>
          </table:table-cell>
          <table:table-cell/>
          <table:table-cell office:value-type="currency" office:currency="EUR" office:value="10">
            <text:p>10,00 €</text:p>
          </table:table-cell>
          <table:table-cell/>
          <table:table-cell table:style-name="ce4" table:formula="of:=[.E6]+[.B7]-[.C7]" office:value-type="currency" office:currency="EUR" office:value="-60.19">
            <text:p>-60,19 €</text:p>
          </table:table-cell>
          <table:table-cell/>
          <table:table-cell office:value-type="string">
            <text:p>Umlage Feuerzangenbowle</text:p>
          </table:table-cell>
        </table:table-row>
        <table:table-row table:style-name="ro1">
          <table:table-cell office:value-type="date" office:date-value="2016-01-04">
            <text:p>04.01.16</text:p>
          </table:table-cell>
          <table:table-cell office:value-type="currency" office:currency="EUR" office:value="5">
            <text:p>5,00 €</text:p>
          </table:table-cell>
          <table:table-cell/>
          <table:table-cell/>
          <table:table-cell table:style-name="ce4" table:formula="of:=[.E7]+[.B8]-[.C8]" office:value-type="currency" office:currency="EUR" office:value="-55.19">
            <text:p>-55,19 €</text:p>
          </table:table-cell>
          <table:table-cell/>
          <table:table-cell office:value-type="string">
            <text:p>Überweisung aufs Konto</text:p>
          </table:table-cell>
        </table:table-row>
        <table:table-row table:style-name="ro1">
          <table:table-cell office:value-type="date" office:date-value="2016-02-03">
            <text:p>03.02.16</text:p>
          </table:table-cell>
          <table:table-cell office:value-type="currency" office:currency="EUR" office:value="5">
            <text:p>5,00 €</text:p>
          </table:table-cell>
          <table:table-cell/>
          <table:table-cell/>
          <table:table-cell table:style-name="ce4" table:formula="of:=[.E8]+[.B9]-[.C9]" office:value-type="currency" office:currency="EUR" office:value="-50.19">
            <text:p>-50,19 €</text:p>
          </table:table-cell>
          <table:table-cell/>
          <table:table-cell office:value-type="string">
            <text:p>Überweisung aufs Konto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50.19">
            <text:p>-50,1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50.19">
            <text:p>-50,1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50.19">
            <text:p>-50,1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50.19">
            <text:p>-50,1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50.19">
            <text:p>-50,1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50.19">
            <text:p>-50,1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50.19">
            <text:p>-50,1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50.19">
            <text:p>-50,1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50.19">
            <text:p>-50,1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50.19">
            <text:p>-50,1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50.19">
            <text:p>-50,1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50.19">
            <text:p>-50,1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50.19">
            <text:p>-50,1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50.19">
            <text:p>-50,1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50.19">
            <text:p>-50,1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50.19">
            <text:p>-50,1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50.19">
            <text:p>-50,1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50.19">
            <text:p>-50,1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50.19">
            <text:p>-50,1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50.19">
            <text:p>-50,1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50.19">
            <text:p>-50,1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50.19">
            <text:p>-50,1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50.19">
            <text:p>-50,1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50.19">
            <text:p>-50,1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50.19">
            <text:p>-50,1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50.19">
            <text:p>-50,1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50.19">
            <text:p>-50,1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50.19">
            <text:p>-50,1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50.19">
            <text:p>-50,19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Hamer, Immo Bernd Carl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32.75">
            <text:p>32,75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32.75">
            <text:p>32,7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32.75">
            <text:p>32,7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32.75">
            <text:p>32,7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32.75">
            <text:p>32,7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32.75">
            <text:p>32,7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32.75">
            <text:p>32,7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32.75">
            <text:p>32,7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32.75">
            <text:p>32,7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32.75">
            <text:p>32,7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32.75">
            <text:p>32,7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32.75">
            <text:p>32,7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32.75">
            <text:p>32,7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32.75">
            <text:p>32,7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32.75">
            <text:p>32,7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32.75">
            <text:p>32,7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32.75">
            <text:p>32,7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32.75">
            <text:p>32,7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32.75">
            <text:p>32,7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32.75">
            <text:p>32,7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32.75">
            <text:p>32,7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32.75">
            <text:p>32,7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32.75">
            <text:p>32,7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32.75">
            <text:p>32,7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32.75">
            <text:p>32,7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32.75">
            <text:p>32,7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32.75">
            <text:p>32,7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32.75">
            <text:p>32,7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32.75">
            <text:p>32,7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32.75">
            <text:p>32,7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32.75">
            <text:p>32,7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32.75">
            <text:p>32,7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32.75">
            <text:p>32,7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32.75">
            <text:p>32,7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32.75">
            <text:p>32,7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32.75">
            <text:p>32,7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32.75">
            <text:p>32,75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Hanagarth, Wolfgang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70.32">
            <text:p>70,32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10-01">
            <text:p>01.10.15</text:p>
          </table:table-cell>
          <table:table-cell/>
          <table:table-cell office:value-type="currency" office:currency="EUR" office:value="20">
            <text:p>20,00 €</text:p>
          </table:table-cell>
          <table:table-cell/>
          <table:table-cell table:style-name="ce4" table:formula="of:=[.E2]+[.B3]-[.C3]" office:value-type="currency" office:currency="EUR" office:value="50.32">
            <text:p>50,32 €</text:p>
          </table:table-cell>
          <table:table-cell/>
          <table:table-cell office:value-type="string">
            <text:p>Bierspende anläßlich seines Geburtstages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2.4">
            <text:p>2,40 €</text:p>
          </table:table-cell>
          <table:table-cell/>
          <table:table-cell table:style-name="ce4" table:formula="of:=[.E3]+[.B4]-[.C4]" office:value-type="currency" office:currency="EUR" office:value="47.92">
            <text:p>47,92 €</text:p>
          </table:table-cell>
          <table:table-cell/>
          <table:table-cell office:value-type="string">
            <text:p>Getränkeliste 18.10. - 30.10.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10.8">
            <text:p>10,80 €</text:p>
          </table:table-cell>
          <table:table-cell/>
          <table:table-cell table:style-name="ce4" table:formula="of:=[.E4]+[.B5]-[.C5]" office:value-type="currency" office:currency="EUR" office:value="37.12">
            <text:p>37,12 €</text:p>
          </table:table-cell>
          <table:table-cell/>
          <table:table-cell office:value-type="string">
            <text:p>Getränkeliste Begrüßungsabend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3">
            <text:p>3,00 €</text:p>
          </table:table-cell>
          <table:table-cell/>
          <table:table-cell table:style-name="ce4" table:formula="of:=[.E5]+[.B6]-[.C6]" office:value-type="currency" office:currency="EUR" office:value="34.12">
            <text:p>34,12 €</text:p>
          </table:table-cell>
          <table:table-cell/>
          <table:table-cell office:value-type="string">
            <text:p>Umlage Essen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/>
          <table:table-cell office:value-type="currency" office:currency="EUR" office:value="1">
            <text:p>1,00 €</text:p>
          </table:table-cell>
          <table:table-cell/>
          <table:table-cell table:style-name="ce4" table:formula="of:=[.E6]+[.B7]-[.C7]" office:value-type="currency" office:currency="EUR" office:value="33.12">
            <text:p>33,12 €</text:p>
          </table:table-cell>
          <table:table-cell/>
          <table:table-cell office:value-type="string">
            <text:p>Getränkeliste Herbstconvente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/>
          <table:table-cell office:value-type="currency" office:currency="EUR" office:value="15">
            <text:p>15,00 €</text:p>
          </table:table-cell>
          <table:table-cell/>
          <table:table-cell table:style-name="ce4" table:formula="of:=[.E7]+[.B8]-[.C8]" office:value-type="currency" office:currency="EUR" office:value="18.12">
            <text:p>18,12 €</text:p>
          </table:table-cell>
          <table:table-cell/>
          <table:table-cell office:value-type="string">
            <text:p>Kneipumlage</text:p>
          </table:table-cell>
        </table:table-row>
        <table:table-row table:style-name="ro1">
          <table:table-cell office:value-type="date" office:date-value="2005-11-01">
            <text:p>01.11.05</text:p>
          </table:table-cell>
          <table:table-cell office:value-type="currency" office:currency="EUR" office:value="309.64">
            <text:p>309,64 €</text:p>
          </table:table-cell>
          <table:table-cell/>
          <table:table-cell/>
          <table:table-cell table:style-name="ce4" table:formula="of:=[.E8]+[.B9]-[.C9]" office:value-type="currency" office:currency="EUR" office:value="327.76">
            <text:p>327,76 €</text:p>
          </table:table-cell>
          <table:table-cell/>
          <table:table-cell office:value-type="string">
            <text:p>Couleurband (Altlast Möhle)</text:p>
          </table:table-cell>
        </table:table-row>
        <table:table-row table:style-name="ro1">
          <table:table-cell office:value-type="date" office:date-value="2015-11-01">
            <text:p>01.11.15</text:p>
          </table:table-cell>
          <table:table-cell office:value-type="currency" office:currency="EUR" office:value="145.18">
            <text:p>145,18 €</text:p>
          </table:table-cell>
          <table:table-cell/>
          <table:table-cell/>
          <table:table-cell table:style-name="ce4" table:formula="of:=[.E9]+[.B10]-[.C10]" office:value-type="currency" office:currency="EUR" office:value="472.94">
            <text:p>472,94 €</text:p>
          </table:table-cell>
          <table:table-cell/>
          <table:table-cell office:value-type="string">
            <text:p>Couleurkarten (Altlast Möhle)</text:p>
          </table:table-cell>
        </table:table-row>
        <table:table-row table:style-name="ro1">
          <table:table-cell office:value-type="date" office:date-value="2015-11-01">
            <text:p>01.11.15</text:p>
          </table:table-cell>
          <table:table-cell office:value-type="currency" office:currency="EUR" office:value="40">
            <text:p>40,00 €</text:p>
          </table:table-cell>
          <table:table-cell/>
          <table:table-cell/>
          <table:table-cell table:style-name="ce4" table:formula="of:=[.E10]+[.B11]-[.C11]" office:value-type="currency" office:currency="EUR" office:value="512.94">
            <text:p>512,94 €</text:p>
          </table:table-cell>
          <table:table-cell/>
          <table:table-cell office:value-type="string">
            <text:p>30-Liter-Fass (Altlast Möhle)</text:p>
          </table:table-cell>
        </table:table-row>
        <table:table-row table:style-name="ro1">
          <table:table-cell office:value-type="date" office:date-value="2015-12-18">
            <text:p>18.12.15</text:p>
          </table:table-cell>
          <table:table-cell/>
          <table:table-cell office:value-type="currency" office:currency="EUR" office:value="22">
            <text:p>22,00 €</text:p>
          </table:table-cell>
          <table:table-cell/>
          <table:table-cell table:style-name="ce4" table:formula="of:=[.E11]+[.B12]-[.C12]" office:value-type="currency" office:currency="EUR" office:value="490.94">
            <text:p>490,94 €</text:p>
          </table:table-cell>
          <table:table-cell/>
          <table:table-cell office:value-type="string">
            <text:p>Bierspende anläßlich Feuerzangenbowle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490.94">
            <text:p>490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490.94">
            <text:p>490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490.94">
            <text:p>490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490.94">
            <text:p>490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490.94">
            <text:p>490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490.94">
            <text:p>490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490.94">
            <text:p>490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490.94">
            <text:p>490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490.94">
            <text:p>490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490.94">
            <text:p>490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490.94">
            <text:p>490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490.94">
            <text:p>490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490.94">
            <text:p>490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490.94">
            <text:p>490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490.94">
            <text:p>490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490.94">
            <text:p>490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490.94">
            <text:p>490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490.94">
            <text:p>490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490.94">
            <text:p>490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490.94">
            <text:p>490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490.94">
            <text:p>490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490.94">
            <text:p>490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490.94">
            <text:p>490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490.94">
            <text:p>490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490.94">
            <text:p>490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490.94">
            <text:p>490,94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Heck, Konstantin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15.29">
            <text:p>15,29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15.29">
            <text:p>15,2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15.29">
            <text:p>15,2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15.29">
            <text:p>15,2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15.29">
            <text:p>15,2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15.29">
            <text:p>15,2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15.29">
            <text:p>15,2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15.29">
            <text:p>15,2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15.29">
            <text:p>15,2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15.29">
            <text:p>15,2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15.29">
            <text:p>15,2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15.29">
            <text:p>15,2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15.29">
            <text:p>15,2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15.29">
            <text:p>15,2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15.29">
            <text:p>15,2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15.29">
            <text:p>15,2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15.29">
            <text:p>15,2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15.29">
            <text:p>15,2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15.29">
            <text:p>15,2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15.29">
            <text:p>15,2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15.29">
            <text:p>15,2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15.29">
            <text:p>15,2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15.29">
            <text:p>15,2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15.29">
            <text:p>15,2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15.29">
            <text:p>15,2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15.29">
            <text:p>15,2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15.29">
            <text:p>15,2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15.29">
            <text:p>15,2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15.29">
            <text:p>15,2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15.29">
            <text:p>15,2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15.29">
            <text:p>15,2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15.29">
            <text:p>15,2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15.29">
            <text:p>15,2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15.29">
            <text:p>15,2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15.29">
            <text:p>15,2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15.29">
            <text:p>15,2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15.29">
            <text:p>15,29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Hermsdorff, Wolfgang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50.58">
            <text:p>50,58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50.58">
            <text:p>50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50.58">
            <text:p>50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50.58">
            <text:p>50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50.58">
            <text:p>50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50.58">
            <text:p>50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50.58">
            <text:p>50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50.58">
            <text:p>50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50.58">
            <text:p>50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50.58">
            <text:p>50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50.58">
            <text:p>50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50.58">
            <text:p>50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50.58">
            <text:p>50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50.58">
            <text:p>50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50.58">
            <text:p>50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50.58">
            <text:p>50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50.58">
            <text:p>50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50.58">
            <text:p>50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50.58">
            <text:p>50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50.58">
            <text:p>50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50.58">
            <text:p>50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50.58">
            <text:p>50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50.58">
            <text:p>50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50.58">
            <text:p>50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50.58">
            <text:p>50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50.58">
            <text:p>50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50.58">
            <text:p>50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50.58">
            <text:p>50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50.58">
            <text:p>50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50.58">
            <text:p>50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50.58">
            <text:p>50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50.58">
            <text:p>50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50.58">
            <text:p>50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50.58">
            <text:p>50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50.58">
            <text:p>50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50.58">
            <text:p>50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50.58">
            <text:p>50,58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Hoßbach, Bastian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24">
            <text:p>-24,00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24">
            <text:p>-24,00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Huppers, Reinhard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15">
            <text:p>-15,00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Jermendy, Nobert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67">
            <text:p>-67,00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10-01">
            <text:p>01.10.15</text:p>
          </table:table-cell>
          <table:table-cell/>
          <table:table-cell office:value-type="currency" office:currency="EUR" office:value="21">
            <text:p>21,00 €</text:p>
          </table:table-cell>
          <table:table-cell/>
          <table:table-cell table:style-name="ce4" table:formula="of:=[.E2]+[.B3]-[.C3]" office:value-type="currency" office:currency="EUR" office:value="-88">
            <text:p>-88,00 €</text:p>
          </table:table-cell>
          <table:table-cell/>
          <table:table-cell office:value-type="string">
            <text:p>Semesterbeitrag</text:p>
          </table:table-cell>
        </table:table-row>
        <table:table-row table:style-name="ro1">
          <table:table-cell office:value-type="date" office:date-value="2015-10-16">
            <text:p>16.10.15</text:p>
          </table:table-cell>
          <table:table-cell/>
          <table:table-cell office:value-type="currency" office:currency="EUR" office:value="2.4">
            <text:p>2,40 €</text:p>
          </table:table-cell>
          <table:table-cell/>
          <table:table-cell table:style-name="ce4" table:formula="of:=[.E3]+[.B4]-[.C4]" office:value-type="currency" office:currency="EUR" office:value="-90.4">
            <text:p>-90,40 €</text:p>
          </table:table-cell>
          <table:table-cell/>
          <table:table-cell office:value-type="string">
            <text:p>Getränke Ringliste 1</text:p>
          </table:table-cell>
        </table:table-row>
        <table:table-row table:style-name="ro1">
          <table:table-cell office:value-type="date" office:date-value="2015-10-16">
            <text:p>16.10.15</text:p>
          </table:table-cell>
          <table:table-cell/>
          <table:table-cell office:value-type="currency" office:currency="EUR" office:value="7.2">
            <text:p>7,20 €</text:p>
          </table:table-cell>
          <table:table-cell/>
          <table:table-cell table:style-name="ce4" table:formula="of:=[.E4]+[.B5]-[.C5]" office:value-type="currency" office:currency="EUR" office:value="-97.6">
            <text:p>-97,60 €</text:p>
          </table:table-cell>
          <table:table-cell/>
          <table:table-cell office:value-type="string">
            <text:p>Getränke Ringliste 3</text:p>
          </table:table-cell>
        </table:table-row>
        <table:table-row table:style-name="ro1">
          <table:table-cell office:value-type="date" office:date-value="2015-10-18">
            <text:p>18.10.15</text:p>
          </table:table-cell>
          <table:table-cell/>
          <table:table-cell office:value-type="currency" office:currency="EUR" office:value="9.6">
            <text:p>9,60 €</text:p>
          </table:table-cell>
          <table:table-cell/>
          <table:table-cell table:style-name="ce4" table:formula="of:=[.E5]+[.B6]-[.C6]" office:value-type="currency" office:currency="EUR" office:value="-107.2">
            <text:p>-107,20 €</text:p>
          </table:table-cell>
          <table:table-cell/>
          <table:table-cell office:value-type="string">
            <text:p>Getränkeliste 6.10. - 18.10.</text:p>
          </table:table-cell>
        </table:table-row>
        <table:table-row table:style-name="ro1">
          <table:table-cell office:value-type="date" office:date-value="2015-10-22">
            <text:p>22.10.15</text:p>
          </table:table-cell>
          <table:table-cell/>
          <table:table-cell office:value-type="currency" office:currency="EUR" office:value="0.8">
            <text:p>0,80 €</text:p>
          </table:table-cell>
          <table:table-cell/>
          <table:table-cell table:style-name="ce4" table:formula="of:=[.E6]+[.B7]-[.C7]" office:value-type="currency" office:currency="EUR" office:value="-108">
            <text:p>-108,00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5-10-26">
            <text:p>26.10.15</text:p>
          </table:table-cell>
          <table:table-cell/>
          <table:table-cell office:value-type="currency" office:currency="EUR" office:value="1.2">
            <text:p>1,20 €</text:p>
          </table:table-cell>
          <table:table-cell/>
          <table:table-cell table:style-name="ce4" table:formula="of:=[.E7]+[.B8]-[.C8]" office:value-type="currency" office:currency="EUR" office:value="-109.2">
            <text:p>-109,20 €</text:p>
          </table:table-cell>
          <table:table-cell/>
          <table:table-cell office:value-type="string">
            <text:p>Getränke Ringliste 4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2.8">
            <text:p>2,80 €</text:p>
          </table:table-cell>
          <table:table-cell/>
          <table:table-cell table:style-name="ce4" table:formula="of:=[.E8]+[.B9]-[.C9]" office:value-type="currency" office:currency="EUR" office:value="-112">
            <text:p>-112,00 €</text:p>
          </table:table-cell>
          <table:table-cell/>
          <table:table-cell office:value-type="string">
            <text:p>Getränkeliste 18.10. - 30.10.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6">
            <text:p>6,00 €</text:p>
          </table:table-cell>
          <table:table-cell/>
          <table:table-cell table:style-name="ce4" table:formula="of:=[.E9]+[.B10]-[.C10]" office:value-type="currency" office:currency="EUR" office:value="-118">
            <text:p>-118,00 €</text:p>
          </table:table-cell>
          <table:table-cell/>
          <table:table-cell office:value-type="string">
            <text:p>Getränkeliste Begrüßungsabend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1.5">
            <text:p>1,50 €</text:p>
          </table:table-cell>
          <table:table-cell/>
          <table:table-cell table:style-name="ce4" table:formula="of:=[.E10]+[.B11]-[.C11]" office:value-type="currency" office:currency="EUR" office:value="-119.5">
            <text:p>-119,50 €</text:p>
          </table:table-cell>
          <table:table-cell/>
          <table:table-cell office:value-type="string">
            <text:p>Umlage Essen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/>
          <table:table-cell office:value-type="currency" office:currency="EUR" office:value="3.2">
            <text:p>3,20 €</text:p>
          </table:table-cell>
          <table:table-cell/>
          <table:table-cell table:style-name="ce4" table:formula="of:=[.E11]+[.B12]-[.C12]" office:value-type="currency" office:currency="EUR" office:value="-122.7">
            <text:p>-122,70 €</text:p>
          </table:table-cell>
          <table:table-cell/>
          <table:table-cell office:value-type="string">
            <text:p>Getränkeliste Herbstconvente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/>
          <table:table-cell office:value-type="currency" office:currency="EUR" office:value="5">
            <text:p>5,00 €</text:p>
          </table:table-cell>
          <table:table-cell/>
          <table:table-cell table:style-name="ce4" table:formula="of:=[.E12]+[.B13]-[.C13]" office:value-type="currency" office:currency="EUR" office:value="-127.7">
            <text:p>-127,70 €</text:p>
          </table:table-cell>
          <table:table-cell/>
          <table:table-cell office:value-type="string">
            <text:p>Kneipumlage</text:p>
          </table:table-cell>
        </table:table-row>
        <table:table-row table:style-name="ro1">
          <table:table-cell office:value-type="date" office:date-value="2015-11-01">
            <text:p>01.11.15</text:p>
          </table:table-cell>
          <table:table-cell/>
          <table:table-cell office:value-type="currency" office:currency="EUR" office:value="6">
            <text:p>6,00 €</text:p>
          </table:table-cell>
          <table:table-cell/>
          <table:table-cell table:style-name="ce4" table:formula="of:=[.E13]+[.B14]-[.C14]" office:value-type="currency" office:currency="EUR" office:value="-133.7">
            <text:p>-133,70 €</text:p>
          </table:table-cell>
          <table:table-cell/>
          <table:table-cell office:value-type="string">
            <text:p>Getränke Ringliste 6</text:p>
          </table:table-cell>
        </table:table-row>
        <table:table-row table:style-name="ro1">
          <table:table-cell office:value-type="date" office:date-value="2015-11-05">
            <text:p>05.11.15</text:p>
          </table:table-cell>
          <table:table-cell/>
          <table:table-cell office:value-type="currency" office:currency="EUR" office:value="2.9">
            <text:p>2,90 €</text:p>
          </table:table-cell>
          <table:table-cell/>
          <table:table-cell table:style-name="ce4" table:formula="of:=[.E14]+[.B15]-[.C15]" office:value-type="currency" office:currency="EUR" office:value="-136.6">
            <text:p>-136,60 €</text:p>
          </table:table-cell>
          <table:table-cell/>
          <table:table-cell office:value-type="string">
            <text:p>Getränkeliste 1.11. - <text:s/>5.11.</text:p>
          </table:table-cell>
        </table:table-row>
        <table:table-row table:style-name="ro1">
          <table:table-cell office:value-type="date" office:date-value="2015-11-05">
            <text:p>05.11.15</text:p>
          </table:table-cell>
          <table:table-cell office:value-type="currency" office:currency="EUR" office:value="150">
            <text:p>150,00 €</text:p>
          </table:table-cell>
          <table:table-cell/>
          <table:table-cell/>
          <table:table-cell table:style-name="ce4" table:formula="of:=[.E15]+[.B16]-[.C16]" office:value-type="currency" office:currency="EUR" office:value="13.4">
            <text:p>13,40 €</text:p>
          </table:table-cell>
          <table:table-cell/>
          <table:table-cell office:value-type="string">
            <text:p>Bareinzahlung</text:p>
          </table:table-cell>
        </table:table-row>
        <table:table-row table:style-name="ro1">
          <table:table-cell office:value-type="date" office:date-value="2015-11-26">
            <text:p>26.11.15</text:p>
          </table:table-cell>
          <table:table-cell/>
          <table:table-cell office:value-type="currency" office:currency="EUR" office:value="11">
            <text:p>11,00 €</text:p>
          </table:table-cell>
          <table:table-cell/>
          <table:table-cell table:style-name="ce4" table:formula="of:=[.E16]+[.B17]-[.C17]" office:value-type="currency" office:currency="EUR" office:value="2.40000000000001">
            <text:p>2,40 €</text:p>
          </table:table-cell>
          <table:table-cell/>
          <table:table-cell office:value-type="string">
            <text:p>Getränke Ringliste 8</text:p>
          </table:table-cell>
        </table:table-row>
        <table:table-row table:style-name="ro1">
          <table:table-cell office:value-type="date" office:date-value="2016-01-22">
            <text:p>22.01.16</text:p>
          </table:table-cell>
          <table:table-cell/>
          <table:table-cell office:value-type="currency" office:currency="EUR" office:value="19.7">
            <text:p>19,70 €</text:p>
          </table:table-cell>
          <table:table-cell/>
          <table:table-cell table:style-name="ce4" table:formula="of:=[.E17]+[.B18]-[.C18]" office:value-type="currency" office:currency="EUR" office:value="-17.3">
            <text:p>-17,30 €</text:p>
          </table:table-cell>
          <table:table-cell/>
          <table:table-cell office:value-type="string">
            <text:p>Getränkeliste 19.12. - 22.01.</text:p>
          </table:table-cell>
        </table:table-row>
        <table:table-row table:style-name="ro1">
          <table:table-cell office:value-type="date" office:date-value="2016-01-22">
            <text:p>22.01.16</text:p>
          </table:table-cell>
          <table:table-cell/>
          <table:table-cell office:value-type="currency" office:currency="EUR" office:value="0.7">
            <text:p>0,70 €</text:p>
          </table:table-cell>
          <table:table-cell/>
          <table:table-cell table:style-name="ce4" table:formula="of:=[.E18]+[.B19]-[.C19]" office:value-type="currency" office:currency="EUR" office:value="-18">
            <text:p>-18,00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6-02-05">
            <text:p>05.02.16</text:p>
          </table:table-cell>
          <table:table-cell/>
          <table:table-cell office:value-type="currency" office:currency="EUR" office:value="2.8">
            <text:p>2,80 €</text:p>
          </table:table-cell>
          <table:table-cell/>
          <table:table-cell table:style-name="ce4" table:formula="of:=[.E19]+[.B20]-[.C20]" office:value-type="currency" office:currency="EUR" office:value="-20.8">
            <text:p>-20,80 €</text:p>
          </table:table-cell>
          <table:table-cell/>
          <table:table-cell office:value-type="string">
            <text:p>Getränkeliste 22.1. - 5.2.</text:p>
          </table:table-cell>
        </table:table-row>
        <table:table-row table:style-name="ro1">
          <table:table-cell office:value-type="date" office:date-value="2016-02-05">
            <text:p>05.02.16</text:p>
          </table:table-cell>
          <table:table-cell/>
          <table:table-cell office:value-type="currency" office:currency="EUR" office:value="7">
            <text:p>7,00 €</text:p>
          </table:table-cell>
          <table:table-cell/>
          <table:table-cell table:style-name="ce4" table:formula="of:=[.E20]+[.B21]-[.C21]" office:value-type="currency" office:currency="EUR" office:value="-27.8">
            <text:p>-27,80 €</text:p>
          </table:table-cell>
          <table:table-cell/>
          <table:table-cell office:value-type="string">
            <text:p>Getränkeliste 22.1. - 5.2. Anhang</text:p>
          </table:table-cell>
        </table:table-row>
        <table:table-row table:style-name="ro1">
          <table:table-cell office:value-type="date" office:date-value="2016-02-05">
            <text:p>05.02.16</text:p>
          </table:table-cell>
          <table:table-cell/>
          <table:table-cell office:value-type="currency" office:currency="EUR" office:value="1.8">
            <text:p>1,80 €</text:p>
          </table:table-cell>
          <table:table-cell/>
          <table:table-cell table:style-name="ce4" table:formula="of:=[.E21]+[.B22]-[.C22]" office:value-type="currency" office:currency="EUR" office:value="-29.6">
            <text:p>-29,60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29.6">
            <text:p>-29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29.6">
            <text:p>-29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29.6">
            <text:p>-29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29.6">
            <text:p>-29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29.6">
            <text:p>-29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29.6">
            <text:p>-29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29.6">
            <text:p>-29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29.6">
            <text:p>-29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29.6">
            <text:p>-29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29.6">
            <text:p>-29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29.6">
            <text:p>-29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29.6">
            <text:p>-29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29.6">
            <text:p>-29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29.6">
            <text:p>-29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29.6">
            <text:p>-29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29.6">
            <text:p>-29,60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John, Christian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124.62">
            <text:p>124,62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10-01">
            <text:p>01.10.15</text:p>
          </table:table-cell>
          <table:table-cell/>
          <table:table-cell office:value-type="currency" office:currency="EUR" office:value="26">
            <text:p>26,00 €</text:p>
          </table:table-cell>
          <table:table-cell/>
          <table:table-cell table:style-name="ce4" table:formula="of:=[.E2]+[.B3]-[.C3]" office:value-type="currency" office:currency="EUR" office:value="98.62">
            <text:p>98,62 €</text:p>
          </table:table-cell>
          <table:table-cell/>
          <table:table-cell office:value-type="string">
            <text:p>Semesterbeitrag</text:p>
          </table:table-cell>
        </table:table-row>
        <table:table-row table:style-name="ro1">
          <table:table-cell office:value-type="date" office:date-value="2015-10-01">
            <text:p>01.10.15</text:p>
          </table:table-cell>
          <table:table-cell/>
          <table:table-cell office:value-type="currency" office:currency="EUR" office:value="28">
            <text:p>28,00 €</text:p>
          </table:table-cell>
          <table:table-cell/>
          <table:table-cell table:style-name="ce4" table:formula="of:=[.E3]+[.B4]-[.C4]" office:value-type="currency" office:currency="EUR" office:value="70.62">
            <text:p>70,62 €</text:p>
          </table:table-cell>
          <table:table-cell/>
          <table:table-cell office:value-type="string">
            <text:p>Getränkeliste bis 1.10.</text:p>
          </table:table-cell>
        </table:table-row>
        <table:table-row table:style-name="ro1">
          <table:table-cell office:value-type="date" office:date-value="2015-12-18">
            <text:p>18.12.15</text:p>
          </table:table-cell>
          <table:table-cell/>
          <table:table-cell office:value-type="currency" office:currency="EUR" office:value="0.7">
            <text:p>0,70 €</text:p>
          </table:table-cell>
          <table:table-cell/>
          <table:table-cell table:style-name="ce4" table:formula="of:=[.E4]+[.B5]-[.C5]" office:value-type="currency" office:currency="EUR" office:value="69.92">
            <text:p>69,92 €</text:p>
          </table:table-cell>
          <table:table-cell/>
          <table:table-cell office:value-type="string">
            <text:p>Getränkeliste 26.11. - 18.12.</text:p>
          </table:table-cell>
        </table:table-row>
        <table:table-row table:style-name="ro1">
          <table:table-cell office:value-type="date" office:date-value="2015-12-19">
            <text:p>19.12.15</text:p>
          </table:table-cell>
          <table:table-cell/>
          <table:table-cell office:value-type="currency" office:currency="EUR" office:value="3.6">
            <text:p>3,60 €</text:p>
          </table:table-cell>
          <table:table-cell/>
          <table:table-cell table:style-name="ce4" table:formula="of:=[.E5]+[.B6]-[.C6]" office:value-type="currency" office:currency="EUR" office:value="66.32">
            <text:p>66,32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5-12-19">
            <text:p>19.12.15</text:p>
          </table:table-cell>
          <table:table-cell/>
          <table:table-cell office:value-type="currency" office:currency="EUR" office:value="12">
            <text:p>12,00 €</text:p>
          </table:table-cell>
          <table:table-cell/>
          <table:table-cell table:style-name="ce4" table:formula="of:=[.E6]+[.B7]-[.C7]" office:value-type="currency" office:currency="EUR" office:value="54.32">
            <text:p>54,32 €</text:p>
          </table:table-cell>
          <table:table-cell/>
          <table:table-cell office:value-type="string">
            <text:p>Umlage Feuerzangenbowle</text:p>
          </table:table-cell>
        </table:table-row>
        <table:table-row table:style-name="ro1">
          <table:table-cell office:value-type="date" office:date-value="2016-02-05">
            <text:p>05.02.16</text:p>
          </table:table-cell>
          <table:table-cell/>
          <table:table-cell office:value-type="currency" office:currency="EUR" office:value="3.5">
            <text:p>3,50 €</text:p>
          </table:table-cell>
          <table:table-cell/>
          <table:table-cell table:style-name="ce4" table:formula="of:=[.E7]+[.B8]-[.C8]" office:value-type="currency" office:currency="EUR" office:value="50.82">
            <text:p>50,82 €</text:p>
          </table:table-cell>
          <table:table-cell/>
          <table:table-cell office:value-type="string">
            <text:p>Getränkeliste 22.1. - 5.2.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50.82">
            <text:p>50,8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50.82">
            <text:p>50,8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50.82">
            <text:p>50,8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50.82">
            <text:p>50,8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50.82">
            <text:p>50,8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50.82">
            <text:p>50,8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50.82">
            <text:p>50,8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50.82">
            <text:p>50,8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50.82">
            <text:p>50,8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50.82">
            <text:p>50,8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50.82">
            <text:p>50,8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50.82">
            <text:p>50,8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50.82">
            <text:p>50,8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50.82">
            <text:p>50,8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50.82">
            <text:p>50,8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50.82">
            <text:p>50,8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50.82">
            <text:p>50,8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50.82">
            <text:p>50,8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50.82">
            <text:p>50,8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50.82">
            <text:p>50,8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50.82">
            <text:p>50,8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50.82">
            <text:p>50,8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50.82">
            <text:p>50,8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50.82">
            <text:p>50,8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50.82">
            <text:p>50,8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50.82">
            <text:p>50,8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50.82">
            <text:p>50,8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50.82">
            <text:p>50,8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50.82">
            <text:p>50,8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50.82">
            <text:p>50,82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Jung, Alfred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58.72">
            <text:p>58,72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58.72">
            <text:p>58,7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58.72">
            <text:p>58,7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58.72">
            <text:p>58,7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58.72">
            <text:p>58,7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58.72">
            <text:p>58,7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58.72">
            <text:p>58,7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58.72">
            <text:p>58,7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58.72">
            <text:p>58,7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58.72">
            <text:p>58,7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58.72">
            <text:p>58,7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58.72">
            <text:p>58,7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58.72">
            <text:p>58,7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58.72">
            <text:p>58,7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58.72">
            <text:p>58,7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58.72">
            <text:p>58,7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58.72">
            <text:p>58,7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58.72">
            <text:p>58,7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58.72">
            <text:p>58,7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58.72">
            <text:p>58,7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58.72">
            <text:p>58,7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58.72">
            <text:p>58,7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58.72">
            <text:p>58,7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58.72">
            <text:p>58,7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58.72">
            <text:p>58,7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58.72">
            <text:p>58,7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58.72">
            <text:p>58,7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58.72">
            <text:p>58,7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58.72">
            <text:p>58,7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58.72">
            <text:p>58,7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58.72">
            <text:p>58,7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58.72">
            <text:p>58,7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58.72">
            <text:p>58,7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58.72">
            <text:p>58,7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58.72">
            <text:p>58,7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58.72">
            <text:p>58,72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58.72">
            <text:p>58,72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Jung, Christian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8">
            <text:p>8,00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8">
            <text:p>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8">
            <text:p>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8">
            <text:p>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8">
            <text:p>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8">
            <text:p>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8">
            <text:p>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8">
            <text:p>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8">
            <text:p>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8">
            <text:p>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8">
            <text:p>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8">
            <text:p>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8">
            <text:p>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8">
            <text:p>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8">
            <text:p>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8">
            <text:p>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8">
            <text:p>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8">
            <text:p>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8">
            <text:p>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8">
            <text:p>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8">
            <text:p>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8">
            <text:p>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8">
            <text:p>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8">
            <text:p>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8">
            <text:p>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8">
            <text:p>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8">
            <text:p>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8">
            <text:p>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8">
            <text:p>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8">
            <text:p>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8">
            <text:p>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8">
            <text:p>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8">
            <text:p>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8">
            <text:p>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8">
            <text:p>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8">
            <text:p>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8">
            <text:p>8,00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Jung, Karsten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37">
            <text:p>-37,00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-37">
            <text:p>-37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-37">
            <text:p>-37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-37">
            <text:p>-37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37">
            <text:p>-37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37">
            <text:p>-37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37">
            <text:p>-37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37">
            <text:p>-37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37">
            <text:p>-37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37">
            <text:p>-37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37">
            <text:p>-37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37">
            <text:p>-37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37">
            <text:p>-37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37">
            <text:p>-37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37">
            <text:p>-37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37">
            <text:p>-37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37">
            <text:p>-37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37">
            <text:p>-37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37">
            <text:p>-37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37">
            <text:p>-37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37">
            <text:p>-37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37">
            <text:p>-37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37">
            <text:p>-37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37">
            <text:p>-37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37">
            <text:p>-37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37">
            <text:p>-37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37">
            <text:p>-37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37">
            <text:p>-37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37">
            <text:p>-37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37">
            <text:p>-37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37">
            <text:p>-37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37">
            <text:p>-37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37">
            <text:p>-37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37">
            <text:p>-37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37">
            <text:p>-37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37">
            <text:p>-37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37">
            <text:p>-37,00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Kaschner, Jens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20.43">
            <text:p>-20,43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 office:value-type="currency" office:currency="EUR" office:value="30">
            <text:p>30,00 €</text:p>
          </table:table-cell>
          <table:table-cell/>
          <table:table-cell/>
          <table:table-cell table:style-name="ce4" table:formula="of:=[.E2]+[.B3]-[.C3]" office:value-type="currency" office:currency="EUR" office:value="9.57">
            <text:p>9,57 €</text:p>
          </table:table-cell>
          <table:table-cell/>
          <table:table-cell office:value-type="string">
            <text:p>Bareinzahlung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/>
          <table:table-cell office:value-type="currency" office:currency="EUR" office:value="16.2">
            <text:p>16,20 €</text:p>
          </table:table-cell>
          <table:table-cell/>
          <table:table-cell table:style-name="ce4" table:formula="of:=[.E3]+[.B4]-[.C4]" office:value-type="currency" office:currency="EUR" office:value="-6.63">
            <text:p>-6,63 €</text:p>
          </table:table-cell>
          <table:table-cell/>
          <table:table-cell office:value-type="string">
            <text:p>Getränkeliste Herbstconvente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/>
          <table:table-cell office:value-type="currency" office:currency="EUR" office:value="30">
            <text:p>30,00 €</text:p>
          </table:table-cell>
          <table:table-cell/>
          <table:table-cell table:style-name="ce4" table:formula="of:=[.E4]+[.B5]-[.C5]" office:value-type="currency" office:currency="EUR" office:value="-36.63">
            <text:p>-36,63 €</text:p>
          </table:table-cell>
          <table:table-cell/>
          <table:table-cell office:value-type="string">
            <text:p>2*Kneipumlage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36.63">
            <text:p>-3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36.63">
            <text:p>-3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36.63">
            <text:p>-3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36.63">
            <text:p>-3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36.63">
            <text:p>-3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36.63">
            <text:p>-3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36.63">
            <text:p>-3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36.63">
            <text:p>-3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36.63">
            <text:p>-3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36.63">
            <text:p>-3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36.63">
            <text:p>-3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36.63">
            <text:p>-3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36.63">
            <text:p>-3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36.63">
            <text:p>-3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36.63">
            <text:p>-3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36.63">
            <text:p>-3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36.63">
            <text:p>-3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36.63">
            <text:p>-3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36.63">
            <text:p>-3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36.63">
            <text:p>-3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36.63">
            <text:p>-3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36.63">
            <text:p>-3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36.63">
            <text:p>-3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36.63">
            <text:p>-3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36.63">
            <text:p>-3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36.63">
            <text:p>-3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36.63">
            <text:p>-3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36.63">
            <text:p>-3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36.63">
            <text:p>-3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36.63">
            <text:p>-3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36.63">
            <text:p>-3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36.63">
            <text:p>-3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36.63">
            <text:p>-36,63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Kentrath, Christoph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48.2">
            <text:p>-48,20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-48.2">
            <text:p>-48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-48.2">
            <text:p>-48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-48.2">
            <text:p>-48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48.2">
            <text:p>-48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48.2">
            <text:p>-48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48.2">
            <text:p>-48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48.2">
            <text:p>-48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48.2">
            <text:p>-48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48.2">
            <text:p>-48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48.2">
            <text:p>-48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48.2">
            <text:p>-48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48.2">
            <text:p>-48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48.2">
            <text:p>-48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48.2">
            <text:p>-48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48.2">
            <text:p>-48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48.2">
            <text:p>-48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48.2">
            <text:p>-48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48.2">
            <text:p>-48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48.2">
            <text:p>-48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48.2">
            <text:p>-48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48.2">
            <text:p>-48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48.2">
            <text:p>-48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48.2">
            <text:p>-48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48.2">
            <text:p>-48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48.2">
            <text:p>-48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48.2">
            <text:p>-48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48.2">
            <text:p>-48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48.2">
            <text:p>-48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48.2">
            <text:p>-48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48.2">
            <text:p>-48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48.2">
            <text:p>-48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48.2">
            <text:p>-48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48.2">
            <text:p>-48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48.2">
            <text:p>-48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48.2">
            <text:p>-48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48.2">
            <text:p>-48,20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Kielblock, Jan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45.78">
            <text:p>-45,78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-45.78">
            <text:p>-45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-45.78">
            <text:p>-45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-45.78">
            <text:p>-45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45.78">
            <text:p>-45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45.78">
            <text:p>-45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45.78">
            <text:p>-45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45.78">
            <text:p>-45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45.78">
            <text:p>-45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45.78">
            <text:p>-45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45.78">
            <text:p>-45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45.78">
            <text:p>-45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45.78">
            <text:p>-45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45.78">
            <text:p>-45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45.78">
            <text:p>-45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45.78">
            <text:p>-45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45.78">
            <text:p>-45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45.78">
            <text:p>-45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45.78">
            <text:p>-45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45.78">
            <text:p>-45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45.78">
            <text:p>-45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45.78">
            <text:p>-45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45.78">
            <text:p>-45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45.78">
            <text:p>-45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45.78">
            <text:p>-45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45.78">
            <text:p>-45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45.78">
            <text:p>-45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45.78">
            <text:p>-45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45.78">
            <text:p>-45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45.78">
            <text:p>-45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45.78">
            <text:p>-45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45.78">
            <text:p>-45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45.78">
            <text:p>-45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45.78">
            <text:p>-45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45.78">
            <text:p>-45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45.78">
            <text:p>-45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45.78">
            <text:p>-45,78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Klein, Jörg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2.27">
            <text:p>2,27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2.27">
            <text:p>2,2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2.27">
            <text:p>2,2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2.27">
            <text:p>2,2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2.27">
            <text:p>2,2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2.27">
            <text:p>2,2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2.27">
            <text:p>2,2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2.27">
            <text:p>2,2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2.27">
            <text:p>2,2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2.27">
            <text:p>2,2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2.27">
            <text:p>2,2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2.27">
            <text:p>2,2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2.27">
            <text:p>2,2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2.27">
            <text:p>2,2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2.27">
            <text:p>2,2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2.27">
            <text:p>2,2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2.27">
            <text:p>2,2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2.27">
            <text:p>2,2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2.27">
            <text:p>2,2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2.27">
            <text:p>2,2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2.27">
            <text:p>2,2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2.27">
            <text:p>2,2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2.27">
            <text:p>2,2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2.27">
            <text:p>2,2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2.27">
            <text:p>2,2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2.27">
            <text:p>2,2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2.27">
            <text:p>2,2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2.27">
            <text:p>2,2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2.27">
            <text:p>2,2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2.27">
            <text:p>2,2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2.27">
            <text:p>2,2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2.27">
            <text:p>2,2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2.27">
            <text:p>2,2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2.27">
            <text:p>2,2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2.27">
            <text:p>2,2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2.27">
            <text:p>2,2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2.27">
            <text:p>2,27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Koch, Christoph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29.35">
            <text:p>29,35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29.35">
            <text:p>29,3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29.35">
            <text:p>29,3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29.35">
            <text:p>29,3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29.35">
            <text:p>29,3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29.35">
            <text:p>29,3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29.35">
            <text:p>29,3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29.35">
            <text:p>29,3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29.35">
            <text:p>29,3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29.35">
            <text:p>29,3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29.35">
            <text:p>29,3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29.35">
            <text:p>29,3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29.35">
            <text:p>29,3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29.35">
            <text:p>29,3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29.35">
            <text:p>29,3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29.35">
            <text:p>29,3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29.35">
            <text:p>29,3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29.35">
            <text:p>29,3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29.35">
            <text:p>29,3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29.35">
            <text:p>29,3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29.35">
            <text:p>29,3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29.35">
            <text:p>29,3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29.35">
            <text:p>29,3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29.35">
            <text:p>29,3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29.35">
            <text:p>29,3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29.35">
            <text:p>29,3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29.35">
            <text:p>29,3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29.35">
            <text:p>29,3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29.35">
            <text:p>29,3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29.35">
            <text:p>29,3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29.35">
            <text:p>29,3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29.35">
            <text:p>29,3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29.35">
            <text:p>29,3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29.35">
            <text:p>29,3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29.35">
            <text:p>29,3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29.35">
            <text:p>29,3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29.35">
            <text:p>29,35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Kraft, Gerhard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15">
            <text:p>-15,00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Krecker, Matthias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0.45">
            <text:p>0,45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0.45">
            <text:p>0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0.45">
            <text:p>0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0.45">
            <text:p>0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0.45">
            <text:p>0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0.45">
            <text:p>0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0.45">
            <text:p>0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0.45">
            <text:p>0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0.45">
            <text:p>0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0.45">
            <text:p>0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0.45">
            <text:p>0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0.45">
            <text:p>0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0.45">
            <text:p>0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0.45">
            <text:p>0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0.45">
            <text:p>0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0.45">
            <text:p>0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0.45">
            <text:p>0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0.45">
            <text:p>0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0.45">
            <text:p>0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0.45">
            <text:p>0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0.45">
            <text:p>0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0.45">
            <text:p>0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0.45">
            <text:p>0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0.45">
            <text:p>0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0.45">
            <text:p>0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0.45">
            <text:p>0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0.45">
            <text:p>0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0.45">
            <text:p>0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0.45">
            <text:p>0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0.45">
            <text:p>0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0.45">
            <text:p>0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0.45">
            <text:p>0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0.45">
            <text:p>0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0.45">
            <text:p>0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0.45">
            <text:p>0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0.45">
            <text:p>0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0.45">
            <text:p>0,45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Krüger, Karl Heinrich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1.53">
            <text:p>1,53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1.53">
            <text:p>1,5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1.53">
            <text:p>1,5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1.53">
            <text:p>1,5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1.53">
            <text:p>1,5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1.53">
            <text:p>1,5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1.53">
            <text:p>1,5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1.53">
            <text:p>1,5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1.53">
            <text:p>1,5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1.53">
            <text:p>1,5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1.53">
            <text:p>1,5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1.53">
            <text:p>1,5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1.53">
            <text:p>1,5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1.53">
            <text:p>1,5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1.53">
            <text:p>1,5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1.53">
            <text:p>1,5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1.53">
            <text:p>1,5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1.53">
            <text:p>1,5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1.53">
            <text:p>1,5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1.53">
            <text:p>1,5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1.53">
            <text:p>1,5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1.53">
            <text:p>1,5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1.53">
            <text:p>1,5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1.53">
            <text:p>1,5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1.53">
            <text:p>1,5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1.53">
            <text:p>1,5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1.53">
            <text:p>1,5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1.53">
            <text:p>1,5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1.53">
            <text:p>1,5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1.53">
            <text:p>1,5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1.53">
            <text:p>1,5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1.53">
            <text:p>1,5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1.53">
            <text:p>1,5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1.53">
            <text:p>1,5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1.53">
            <text:p>1,5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1.53">
            <text:p>1,5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1.53">
            <text:p>1,53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Künne, Ralf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46.45">
            <text:p>-46,45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-46.45">
            <text:p>-46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-46.45">
            <text:p>-46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-46.45">
            <text:p>-46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46.45">
            <text:p>-46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46.45">
            <text:p>-46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46.45">
            <text:p>-46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46.45">
            <text:p>-46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46.45">
            <text:p>-46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46.45">
            <text:p>-46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46.45">
            <text:p>-46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46.45">
            <text:p>-46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46.45">
            <text:p>-46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46.45">
            <text:p>-46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46.45">
            <text:p>-46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46.45">
            <text:p>-46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46.45">
            <text:p>-46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46.45">
            <text:p>-46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46.45">
            <text:p>-46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46.45">
            <text:p>-46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46.45">
            <text:p>-46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46.45">
            <text:p>-46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46.45">
            <text:p>-46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46.45">
            <text:p>-46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46.45">
            <text:p>-46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46.45">
            <text:p>-46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46.45">
            <text:p>-46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46.45">
            <text:p>-46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46.45">
            <text:p>-46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46.45">
            <text:p>-46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46.45">
            <text:p>-46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46.45">
            <text:p>-46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46.45">
            <text:p>-46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46.45">
            <text:p>-46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46.45">
            <text:p>-46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46.45">
            <text:p>-46,4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46.45">
            <text:p>-46,45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Lenz, Markus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27.15">
            <text:p>-27,15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-27.15">
            <text:p>-27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-27.15">
            <text:p>-27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-27.15">
            <text:p>-27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27.15">
            <text:p>-27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27.15">
            <text:p>-27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27.15">
            <text:p>-27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27.15">
            <text:p>-27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27.15">
            <text:p>-27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27.15">
            <text:p>-27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27.15">
            <text:p>-27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27.15">
            <text:p>-27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27.15">
            <text:p>-27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27.15">
            <text:p>-27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27.15">
            <text:p>-27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27.15">
            <text:p>-27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27.15">
            <text:p>-27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27.15">
            <text:p>-27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27.15">
            <text:p>-27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27.15">
            <text:p>-27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27.15">
            <text:p>-27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27.15">
            <text:p>-27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27.15">
            <text:p>-27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27.15">
            <text:p>-27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27.15">
            <text:p>-27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27.15">
            <text:p>-27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27.15">
            <text:p>-27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27.15">
            <text:p>-27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27.15">
            <text:p>-27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27.15">
            <text:p>-27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27.15">
            <text:p>-27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27.15">
            <text:p>-27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27.15">
            <text:p>-27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27.15">
            <text:p>-27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27.15">
            <text:p>-27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27.15">
            <text:p>-27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27.15">
            <text:p>-27,15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Linke, Steven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68.3">
            <text:p>-68,30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10-06">
            <text:p>06.10.15</text:p>
          </table:table-cell>
          <table:table-cell office:value-type="currency" office:currency="EUR" office:value="25">
            <text:p>25,00 €</text:p>
          </table:table-cell>
          <table:table-cell/>
          <table:table-cell/>
          <table:table-cell table:style-name="ce4" table:formula="of:=[.E2]+[.B3]-[.C3]" office:value-type="currency" office:currency="EUR" office:value="-43.3">
            <text:p>-43,30 €</text:p>
          </table:table-cell>
          <table:table-cell/>
          <table:table-cell office:value-type="string">
            <text:p>Schlüsselpfand (Versäumnis Ära Möhle)</text:p>
          </table:table-cell>
        </table:table-row>
        <table:table-row table:style-name="ro1">
          <table:table-cell office:value-type="date" office:date-value="2015-12-14">
            <text:p>14.12.15</text:p>
          </table:table-cell>
          <table:table-cell office:value-type="currency" office:currency="EUR" office:value="43.3">
            <text:p>43,30 €</text:p>
          </table:table-cell>
          <table:table-cell/>
          <table:table-cell/>
          <table:table-cell table:style-name="ce4" table:formula="of:=[.E3]+[.B4]-[.C4]" office:value-type="currency" office:currency="EUR" office:value="0">
            <text:p>0,00 €</text:p>
          </table:table-cell>
          <table:table-cell/>
          <table:table-cell office:value-type="string">
            <text:p>Überweisung aufs Konto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0">
            <text:p>0,00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Lochmann, Friedrich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23">
            <text:p>-23,00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-23">
            <text:p>-2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-23">
            <text:p>-2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-23">
            <text:p>-2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23">
            <text:p>-2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23">
            <text:p>-2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23">
            <text:p>-2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23">
            <text:p>-2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23">
            <text:p>-2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23">
            <text:p>-2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23">
            <text:p>-2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23">
            <text:p>-2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23">
            <text:p>-2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23">
            <text:p>-2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23">
            <text:p>-2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23">
            <text:p>-2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23">
            <text:p>-2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23">
            <text:p>-2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23">
            <text:p>-2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23">
            <text:p>-2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23">
            <text:p>-2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23">
            <text:p>-2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23">
            <text:p>-2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23">
            <text:p>-2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23">
            <text:p>-2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23">
            <text:p>-2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23">
            <text:p>-2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23">
            <text:p>-2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23">
            <text:p>-2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23">
            <text:p>-2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23">
            <text:p>-2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23">
            <text:p>-2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23">
            <text:p>-2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23">
            <text:p>-2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23">
            <text:p>-2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23">
            <text:p>-2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23">
            <text:p>-23,00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Lockenvitz, Niko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40.5">
            <text:p>-40,50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/>
          <table:table-cell office:value-type="currency" office:currency="EUR" office:value="5">
            <text:p>5,00 €</text:p>
          </table:table-cell>
          <table:table-cell/>
          <table:table-cell table:style-name="ce4" table:formula="of:=[.E2]+[.B3]-[.C3]" office:value-type="currency" office:currency="EUR" office:value="-45.5">
            <text:p>-45,50 €</text:p>
          </table:table-cell>
          <table:table-cell/>
          <table:table-cell office:value-type="string">
            <text:p>Kneipumlage</text:p>
          </table:table-cell>
        </table:table-row>
        <table:table-row table:style-name="ro1">
          <table:table-cell office:value-type="date" office:date-value="2015-11-02">
            <text:p>02.11.15</text:p>
          </table:table-cell>
          <table:table-cell office:value-type="currency" office:currency="EUR" office:value="50">
            <text:p>50,00 €</text:p>
          </table:table-cell>
          <table:table-cell/>
          <table:table-cell/>
          <table:table-cell table:style-name="ce4" table:formula="of:=[.E3]+[.B4]-[.C4]" office:value-type="currency" office:currency="EUR" office:value="4.5">
            <text:p>4,50 €</text:p>
          </table:table-cell>
          <table:table-cell/>
          <table:table-cell office:value-type="string">
            <text:p>Überweisung auf Konto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4.5">
            <text:p>4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4.5">
            <text:p>4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4.5">
            <text:p>4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4.5">
            <text:p>4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4.5">
            <text:p>4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4.5">
            <text:p>4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4.5">
            <text:p>4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4.5">
            <text:p>4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4.5">
            <text:p>4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4.5">
            <text:p>4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4.5">
            <text:p>4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4.5">
            <text:p>4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4.5">
            <text:p>4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4.5">
            <text:p>4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4.5">
            <text:p>4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4.5">
            <text:p>4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4.5">
            <text:p>4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4.5">
            <text:p>4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4.5">
            <text:p>4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4.5">
            <text:p>4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4.5">
            <text:p>4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4.5">
            <text:p>4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4.5">
            <text:p>4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4.5">
            <text:p>4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4.5">
            <text:p>4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4.5">
            <text:p>4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4.5">
            <text:p>4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4.5">
            <text:p>4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4.5">
            <text:p>4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4.5">
            <text:p>4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4.5">
            <text:p>4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4.5">
            <text:p>4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4.5">
            <text:p>4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4.5">
            <text:p>4,50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Löhr, Bastian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91.78">
            <text:p>-91,78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10-01">
            <text:p>01.10.15</text:p>
          </table:table-cell>
          <table:table-cell/>
          <table:table-cell office:value-type="currency" office:currency="EUR" office:value="26">
            <text:p>26,00 €</text:p>
          </table:table-cell>
          <table:table-cell/>
          <table:table-cell table:style-name="ce4" table:formula="of:=[.E2]+[.B3]-[.C3]" office:value-type="currency" office:currency="EUR" office:value="-117.78">
            <text:p>-117,78 €</text:p>
          </table:table-cell>
          <table:table-cell/>
          <table:table-cell office:value-type="string">
            <text:p>Semesterbeitrag</text:p>
          </table:table-cell>
        </table:table-row>
        <table:table-row table:style-name="ro1">
          <table:table-cell office:value-type="date" office:date-value="2015-10-01">
            <text:p>01.10.15</text:p>
          </table:table-cell>
          <table:table-cell/>
          <table:table-cell office:value-type="currency" office:currency="EUR" office:value="4.08">
            <text:p>4,08 €</text:p>
          </table:table-cell>
          <table:table-cell/>
          <table:table-cell table:style-name="ce4" table:formula="of:=[.E3]+[.B4]-[.C4]" office:value-type="currency" office:currency="EUR" office:value="-121.86">
            <text:p>-121,86 €</text:p>
          </table:table-cell>
          <table:table-cell/>
          <table:table-cell office:value-type="string">
            <text:p>Druckerliste</text:p>
          </table:table-cell>
        </table:table-row>
        <table:table-row table:style-name="ro1">
          <table:table-cell office:value-type="date" office:date-value="2015-11-05">
            <text:p>05.11.15</text:p>
          </table:table-cell>
          <table:table-cell/>
          <table:table-cell office:value-type="currency" office:currency="EUR" office:value="56.6">
            <text:p>56,60 €</text:p>
          </table:table-cell>
          <table:table-cell/>
          <table:table-cell table:style-name="ce4" table:formula="of:=[.E4]+[.B5]-[.C5]" office:value-type="currency" office:currency="EUR" office:value="-178.46">
            <text:p>-178,46 €</text:p>
          </table:table-cell>
          <table:table-cell/>
          <table:table-cell office:value-type="string">
            <text:p>Anteil Rechnung Klingel Fritzen</text:p>
          </table:table-cell>
        </table:table-row>
        <table:table-row table:style-name="ro1">
          <table:table-cell office:value-type="date" office:date-value="2016-02-05">
            <text:p>05.02.16</text:p>
          </table:table-cell>
          <table:table-cell/>
          <table:table-cell office:value-type="currency" office:currency="EUR" office:value="4.2">
            <text:p>4,20 €</text:p>
          </table:table-cell>
          <table:table-cell/>
          <table:table-cell table:style-name="ce4" table:formula="of:=[.E5]+[.B6]-[.C6]" office:value-type="currency" office:currency="EUR" office:value="-182.66">
            <text:p>-182,66 €</text:p>
          </table:table-cell>
          <table:table-cell/>
          <table:table-cell office:value-type="string">
            <text:p>Getränkeliste 22.1. - 5.2. Anhang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182.66">
            <text:p>-182,6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182.66">
            <text:p>-182,6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182.66">
            <text:p>-182,6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182.66">
            <text:p>-182,6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182.66">
            <text:p>-182,6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182.66">
            <text:p>-182,6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182.66">
            <text:p>-182,6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182.66">
            <text:p>-182,6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182.66">
            <text:p>-182,6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182.66">
            <text:p>-182,6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182.66">
            <text:p>-182,6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182.66">
            <text:p>-182,6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182.66">
            <text:p>-182,6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182.66">
            <text:p>-182,6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182.66">
            <text:p>-182,6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182.66">
            <text:p>-182,6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182.66">
            <text:p>-182,6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182.66">
            <text:p>-182,6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182.66">
            <text:p>-182,6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182.66">
            <text:p>-182,6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182.66">
            <text:p>-182,6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182.66">
            <text:p>-182,6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182.66">
            <text:p>-182,6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182.66">
            <text:p>-182,6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182.66">
            <text:p>-182,6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182.66">
            <text:p>-182,6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182.66">
            <text:p>-182,6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182.66">
            <text:p>-182,6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182.66">
            <text:p>-182,6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182.66">
            <text:p>-182,6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182.66">
            <text:p>-182,6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182.66">
            <text:p>-182,66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Mattern, Bernd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1.55">
            <text:p>-1,55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12.8">
            <text:p>12,80 €</text:p>
          </table:table-cell>
          <table:table-cell/>
          <table:table-cell table:style-name="ce4" table:formula="of:=[.E2]+[.B3]-[.C3]" office:value-type="currency" office:currency="EUR" office:value="-14.35">
            <text:p>-14,35 €</text:p>
          </table:table-cell>
          <table:table-cell/>
          <table:table-cell office:value-type="string">
            <text:p>Getränkeliste Begrüßungsabend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3">
            <text:p>3,00 €</text:p>
          </table:table-cell>
          <table:table-cell/>
          <table:table-cell table:style-name="ce4" table:formula="of:=[.E3]+[.B4]-[.C4]" office:value-type="currency" office:currency="EUR" office:value="-17.35">
            <text:p>-17,35 €</text:p>
          </table:table-cell>
          <table:table-cell/>
          <table:table-cell office:value-type="string">
            <text:p>Umlage Essen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/>
          <table:table-cell office:value-type="currency" office:currency="EUR" office:value="3.8">
            <text:p>3,80 €</text:p>
          </table:table-cell>
          <table:table-cell/>
          <table:table-cell table:style-name="ce4" table:formula="of:=[.E4]+[.B5]-[.C5]" office:value-type="currency" office:currency="EUR" office:value="-21.15">
            <text:p>-21,15 €</text:p>
          </table:table-cell>
          <table:table-cell/>
          <table:table-cell office:value-type="string">
            <text:p>Getränkeliste Herbstconvente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21.15">
            <text:p>-2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21.15">
            <text:p>-2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21.15">
            <text:p>-2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21.15">
            <text:p>-2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21.15">
            <text:p>-2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21.15">
            <text:p>-2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21.15">
            <text:p>-2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21.15">
            <text:p>-2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21.15">
            <text:p>-2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21.15">
            <text:p>-2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21.15">
            <text:p>-2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21.15">
            <text:p>-2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21.15">
            <text:p>-2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21.15">
            <text:p>-2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21.15">
            <text:p>-2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21.15">
            <text:p>-2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21.15">
            <text:p>-2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21.15">
            <text:p>-2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21.15">
            <text:p>-2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21.15">
            <text:p>-2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21.15">
            <text:p>-2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21.15">
            <text:p>-2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21.15">
            <text:p>-2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21.15">
            <text:p>-2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21.15">
            <text:p>-2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21.15">
            <text:p>-2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21.15">
            <text:p>-2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21.15">
            <text:p>-2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21.15">
            <text:p>-2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21.15">
            <text:p>-2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21.15">
            <text:p>-2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21.15">
            <text:p>-2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21.15">
            <text:p>-21,15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Maxen, Sven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192.64">
            <text:p>-192,64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10-01">
            <text:p>01.10.15</text:p>
          </table:table-cell>
          <table:table-cell office:value-type="currency" office:currency="EUR" office:value="7">
            <text:p>7,00 €</text:p>
          </table:table-cell>
          <table:table-cell/>
          <table:table-cell/>
          <table:table-cell table:style-name="ce4" table:formula="of:=[.E2]+[.B3]-[.C3]" office:value-type="currency" office:currency="EUR" office:value="-185.64">
            <text:p>-185,64 €</text:p>
          </table:table-cell>
          <table:table-cell/>
          <table:table-cell office:value-type="string">
            <text:p>Rückbuchung Doppelte Konventseinhängung</text:p>
          </table:table-cell>
        </table:table-row>
        <table:table-row table:style-name="ro1">
          <table:table-cell office:value-type="date" office:date-value="2015-12-03">
            <text:p>03.12.15</text:p>
          </table:table-cell>
          <table:table-cell office:value-type="currency" office:currency="EUR" office:value="15">
            <text:p>15,00 €</text:p>
          </table:table-cell>
          <table:table-cell/>
          <table:table-cell/>
          <table:table-cell table:style-name="ce4" table:formula="of:=[.E3]+[.B4]-[.C4]" office:value-type="currency" office:currency="EUR" office:value="-170.64">
            <text:p>-170,64 €</text:p>
          </table:table-cell>
          <table:table-cell/>
          <table:table-cell office:value-type="string">
            <text:p>Überweisung</text:p>
          </table:table-cell>
        </table:table-row>
        <table:table-row table:style-name="ro1">
          <table:table-cell office:value-type="date" office:date-value="2016-01-04">
            <text:p>04.01.16</text:p>
          </table:table-cell>
          <table:table-cell office:value-type="currency" office:currency="EUR" office:value="55">
            <text:p>55,00 €</text:p>
          </table:table-cell>
          <table:table-cell/>
          <table:table-cell/>
          <table:table-cell table:style-name="ce4" table:formula="of:=[.E4]+[.B5]-[.C5]" office:value-type="currency" office:currency="EUR" office:value="-115.64">
            <text:p>-115,64 €</text:p>
          </table:table-cell>
          <table:table-cell/>
          <table:table-cell office:value-type="string">
            <text:p>Überweisung</text:p>
          </table:table-cell>
        </table:table-row>
        <table:table-row table:style-name="ro1">
          <table:table-cell office:value-type="date" office:date-value="2016-02-02">
            <text:p>02.02.16</text:p>
          </table:table-cell>
          <table:table-cell office:value-type="currency" office:currency="EUR" office:value="55">
            <text:p>55,00 €</text:p>
          </table:table-cell>
          <table:table-cell/>
          <table:table-cell/>
          <table:table-cell table:style-name="ce4" table:formula="of:=[.E5]+[.B6]-[.C6]" office:value-type="currency" office:currency="EUR" office:value="-60.64">
            <text:p>-60,64 €</text:p>
          </table:table-cell>
          <table:table-cell/>
          <table:table-cell office:value-type="string">
            <text:p>Überweisung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60.64">
            <text:p>-60,6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60.64">
            <text:p>-60,6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60.64">
            <text:p>-60,6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60.64">
            <text:p>-60,6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60.64">
            <text:p>-60,6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60.64">
            <text:p>-60,6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60.64">
            <text:p>-60,6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60.64">
            <text:p>-60,6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60.64">
            <text:p>-60,6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60.64">
            <text:p>-60,6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60.64">
            <text:p>-60,6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60.64">
            <text:p>-60,6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60.64">
            <text:p>-60,6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60.64">
            <text:p>-60,6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60.64">
            <text:p>-60,6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60.64">
            <text:p>-60,6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60.64">
            <text:p>-60,6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60.64">
            <text:p>-60,6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60.64">
            <text:p>-60,6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60.64">
            <text:p>-60,6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60.64">
            <text:p>-60,6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60.64">
            <text:p>-60,6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60.64">
            <text:p>-60,6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60.64">
            <text:p>-60,6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60.64">
            <text:p>-60,6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60.64">
            <text:p>-60,6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60.64">
            <text:p>-60,6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60.64">
            <text:p>-60,6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60.64">
            <text:p>-60,6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60.64">
            <text:p>-60,6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60.64">
            <text:p>-60,6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60.64">
            <text:p>-60,64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Meier, Florian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25.94">
            <text:p>-25,94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01-10">
            <text:p>10.01.15</text:p>
          </table:table-cell>
          <table:table-cell/>
          <table:table-cell office:value-type="currency" office:currency="EUR" office:value="23.6">
            <text:p>23,60 €</text:p>
          </table:table-cell>
          <table:table-cell/>
          <table:table-cell table:style-name="ce4" table:formula="of:=[.E2]+[.B3]-[.C3]" office:value-type="currency" office:currency="EUR" office:value="-49.54">
            <text:p>-49,54 €</text:p>
          </table:table-cell>
          <table:table-cell/>
          <table:table-cell office:value-type="string">
            <text:p>Getränkeliste bis 1.10</text:p>
          </table:table-cell>
        </table:table-row>
        <table:table-row table:style-name="ro1">
          <table:table-cell office:value-type="date" office:date-value="2015-10-16">
            <text:p>16.10.15</text:p>
          </table:table-cell>
          <table:table-cell office:value-type="currency" office:currency="EUR" office:value="50">
            <text:p>50,00 €</text:p>
          </table:table-cell>
          <table:table-cell/>
          <table:table-cell/>
          <table:table-cell table:style-name="ce4" table:formula="of:=[.E3]+[.B4]-[.C4]" office:value-type="currency" office:currency="EUR" office:value="0.459999999999994">
            <text:p>0,46 €</text:p>
          </table:table-cell>
          <table:table-cell/>
          <table:table-cell office:value-type="string">
            <text:p>Bareinzahlung</text:p>
          </table:table-cell>
        </table:table-row>
        <table:table-row table:style-name="ro1">
          <table:table-cell office:value-type="date" office:date-value="2015-10-18">
            <text:p>18.10.15</text:p>
          </table:table-cell>
          <table:table-cell/>
          <table:table-cell office:value-type="currency" office:currency="EUR" office:value="4">
            <text:p>4,00 €</text:p>
          </table:table-cell>
          <table:table-cell/>
          <table:table-cell table:style-name="ce4" table:formula="of:=[.E4]+[.B5]-[.C5]" office:value-type="currency" office:currency="EUR" office:value="-3.54000000000001">
            <text:p>-3,54 €</text:p>
          </table:table-cell>
          <table:table-cell/>
          <table:table-cell office:value-type="string">
            <text:p>Getränkeliste 6.10. - 18.10.</text:p>
          </table:table-cell>
        </table:table-row>
        <table:table-row table:style-name="ro1">
          <table:table-cell office:value-type="date" office:date-value="2015-10-18">
            <text:p>18.10.15</text:p>
          </table:table-cell>
          <table:table-cell/>
          <table:table-cell office:value-type="currency" office:currency="EUR" office:value="17.2">
            <text:p>17,20 €</text:p>
          </table:table-cell>
          <table:table-cell/>
          <table:table-cell table:style-name="ce4" table:formula="of:=[.E5]+[.B6]-[.C6]" office:value-type="currency" office:currency="EUR" office:value="-20.74">
            <text:p>-20,74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13.6">
            <text:p>13,60 €</text:p>
          </table:table-cell>
          <table:table-cell/>
          <table:table-cell table:style-name="ce4" table:formula="of:=[.E6]+[.B7]-[.C7]" office:value-type="currency" office:currency="EUR" office:value="-34.34">
            <text:p>-34,34 €</text:p>
          </table:table-cell>
          <table:table-cell/>
          <table:table-cell office:value-type="string">
            <text:p>Getränkeliste Begrüßungsabend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3">
            <text:p>3,00 €</text:p>
          </table:table-cell>
          <table:table-cell/>
          <table:table-cell table:style-name="ce4" table:formula="of:=[.E7]+[.B8]-[.C8]" office:value-type="currency" office:currency="EUR" office:value="-37.34">
            <text:p>-37,34 €</text:p>
          </table:table-cell>
          <table:table-cell/>
          <table:table-cell office:value-type="string">
            <text:p>Umlage Essen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 office:value-type="currency" office:currency="EUR" office:value="50">
            <text:p>50,00 €</text:p>
          </table:table-cell>
          <table:table-cell/>
          <table:table-cell/>
          <table:table-cell table:style-name="ce4" table:formula="of:=[.E8]+[.B9]-[.C9]" office:value-type="currency" office:currency="EUR" office:value="12.66">
            <text:p>12,66 €</text:p>
          </table:table-cell>
          <table:table-cell/>
          <table:table-cell office:value-type="string">
            <text:p>Bareinzahlung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/>
          <table:table-cell office:value-type="currency" office:currency="EUR" office:value="20">
            <text:p>20,00 €</text:p>
          </table:table-cell>
          <table:table-cell/>
          <table:table-cell table:style-name="ce4" table:formula="of:=[.E9]+[.B10]-[.C10]" office:value-type="currency" office:currency="EUR" office:value="-7.34">
            <text:p>-7,34 €</text:p>
          </table:table-cell>
          <table:table-cell/>
          <table:table-cell office:value-type="string">
            <text:p>Spende Barhocker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/>
          <table:table-cell office:value-type="currency" office:currency="EUR" office:value="11">
            <text:p>11,00 €</text:p>
          </table:table-cell>
          <table:table-cell/>
          <table:table-cell table:style-name="ce4" table:formula="of:=[.E10]+[.B11]-[.C11]" office:value-type="currency" office:currency="EUR" office:value="-18.34">
            <text:p>-18,34 €</text:p>
          </table:table-cell>
          <table:table-cell/>
          <table:table-cell office:value-type="string">
            <text:p>Getränkeliste Herbstconvente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/>
          <table:table-cell office:value-type="currency" office:currency="EUR" office:value="15">
            <text:p>15,00 €</text:p>
          </table:table-cell>
          <table:table-cell/>
          <table:table-cell table:style-name="ce4" table:formula="of:=[.E11]+[.B12]-[.C12]" office:value-type="currency" office:currency="EUR" office:value="-33.34">
            <text:p>-33,34 €</text:p>
          </table:table-cell>
          <table:table-cell/>
          <table:table-cell office:value-type="string">
            <text:p>Kneipumlage</text:p>
          </table:table-cell>
        </table:table-row>
        <table:table-row table:style-name="ro1">
          <table:table-cell office:value-type="date" office:date-value="2015-12-19">
            <text:p>19.12.15</text:p>
          </table:table-cell>
          <table:table-cell/>
          <table:table-cell office:value-type="currency" office:currency="EUR" office:value="36">
            <text:p>36,00 €</text:p>
          </table:table-cell>
          <table:table-cell/>
          <table:table-cell table:style-name="ce4" table:formula="of:=[.E12]+[.B13]-[.C13]" office:value-type="currency" office:currency="EUR" office:value="-69.34">
            <text:p>-69,34 €</text:p>
          </table:table-cell>
          <table:table-cell/>
          <table:table-cell office:value-type="string">
            <text:p>Umlage Feuerzangenbowle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69.34">
            <text:p>-69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69.34">
            <text:p>-69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69.34">
            <text:p>-69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69.34">
            <text:p>-69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69.34">
            <text:p>-69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69.34">
            <text:p>-69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69.34">
            <text:p>-69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69.34">
            <text:p>-69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69.34">
            <text:p>-69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69.34">
            <text:p>-69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69.34">
            <text:p>-69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69.34">
            <text:p>-69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69.34">
            <text:p>-69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69.34">
            <text:p>-69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69.34">
            <text:p>-69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69.34">
            <text:p>-69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69.34">
            <text:p>-69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69.34">
            <text:p>-69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69.34">
            <text:p>-69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69.34">
            <text:p>-69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69.34">
            <text:p>-69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69.34">
            <text:p>-69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69.34">
            <text:p>-69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69.34">
            <text:p>-69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69.34">
            <text:p>-69,34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Möhle, Jens-Erik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461.38">
            <text:p>-461,38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10-01">
            <text:p>01.10.15</text:p>
          </table:table-cell>
          <table:table-cell/>
          <table:table-cell office:value-type="currency" office:currency="EUR" office:value="26">
            <text:p>26,00 €</text:p>
          </table:table-cell>
          <table:table-cell/>
          <table:table-cell table:style-name="ce4" table:formula="of:=[.E2]+[.B3]-[.C3]" office:value-type="currency" office:currency="EUR" office:value="-487.38">
            <text:p>-487,38 €</text:p>
          </table:table-cell>
          <table:table-cell/>
          <table:table-cell office:value-type="string">
            <text:p>Semesterbeitrag</text:p>
          </table:table-cell>
        </table:table-row>
        <table:table-row table:style-name="ro1">
          <table:table-cell office:value-type="date" office:date-value="2015-10-01">
            <text:p>01.10.15</text:p>
          </table:table-cell>
          <table:table-cell/>
          <table:table-cell office:value-type="currency" office:currency="EUR" office:value="8.35">
            <text:p>8,35 €</text:p>
          </table:table-cell>
          <table:table-cell/>
          <table:table-cell table:style-name="ce4" table:formula="of:=[.E3]+[.B4]-[.C4]" office:value-type="currency" office:currency="EUR" office:value="-495.73">
            <text:p>-495,73 €</text:p>
          </table:table-cell>
          <table:table-cell/>
          <table:table-cell office:value-type="string">
            <text:p>Getränkeliste bis 1.10.</text:p>
          </table:table-cell>
        </table:table-row>
        <table:table-row table:style-name="ro1">
          <table:table-cell office:value-type="date" office:date-value="2015-10-06">
            <text:p>06.10.15</text:p>
          </table:table-cell>
          <table:table-cell/>
          <table:table-cell office:value-type="currency" office:currency="EUR" office:value="8.4">
            <text:p>8,40 €</text:p>
          </table:table-cell>
          <table:table-cell/>
          <table:table-cell table:style-name="ce4" table:formula="of:=[.E4]+[.B5]-[.C5]" office:value-type="currency" office:currency="EUR" office:value="-504.13">
            <text:p>-504,13 €</text:p>
          </table:table-cell>
          <table:table-cell/>
          <table:table-cell office:value-type="string">
            <text:p>Getränkeliste 1.10.-6.10</text:p>
          </table:table-cell>
        </table:table-row>
        <table:table-row table:style-name="ro1">
          <table:table-cell office:value-type="date" office:date-value="2015-10-16">
            <text:p>16.10.15</text:p>
          </table:table-cell>
          <table:table-cell/>
          <table:table-cell office:value-type="currency" office:currency="EUR" office:value="3.6">
            <text:p>3,60 €</text:p>
          </table:table-cell>
          <table:table-cell/>
          <table:table-cell table:style-name="ce4" table:formula="of:=[.E5]+[.B6]-[.C6]" office:value-type="currency" office:currency="EUR" office:value="-507.73">
            <text:p>-507,73 €</text:p>
          </table:table-cell>
          <table:table-cell/>
          <table:table-cell office:value-type="string">
            <text:p>Getränke Ringliste 1</text:p>
          </table:table-cell>
        </table:table-row>
        <table:table-row table:style-name="ro1">
          <table:table-cell office:value-type="date" office:date-value="2015-10-16">
            <text:p>16.10.15</text:p>
          </table:table-cell>
          <table:table-cell/>
          <table:table-cell office:value-type="currency" office:currency="EUR" office:value="6.4">
            <text:p>6,40 €</text:p>
          </table:table-cell>
          <table:table-cell/>
          <table:table-cell table:style-name="ce4" table:formula="of:=[.E6]+[.B7]-[.C7]" office:value-type="currency" office:currency="EUR" office:value="-514.13">
            <text:p>-514,13 €</text:p>
          </table:table-cell>
          <table:table-cell/>
          <table:table-cell office:value-type="string">
            <text:p>Getränke Ringliste 2</text:p>
          </table:table-cell>
        </table:table-row>
        <table:table-row table:style-name="ro1">
          <table:table-cell office:value-type="date" office:date-value="2015-10-16">
            <text:p>16.10.15</text:p>
          </table:table-cell>
          <table:table-cell/>
          <table:table-cell office:value-type="currency" office:currency="EUR" office:value="1.6">
            <text:p>1,60 €</text:p>
          </table:table-cell>
          <table:table-cell/>
          <table:table-cell table:style-name="ce4" table:formula="of:=[.E7]+[.B8]-[.C8]" office:value-type="currency" office:currency="EUR" office:value="-515.73">
            <text:p>-515,73 €</text:p>
          </table:table-cell>
          <table:table-cell/>
          <table:table-cell office:value-type="string">
            <text:p>Getränke Ringliste 3</text:p>
          </table:table-cell>
        </table:table-row>
        <table:table-row table:style-name="ro1">
          <table:table-cell office:value-type="date" office:date-value="2015-10-18">
            <text:p>18.10.15</text:p>
          </table:table-cell>
          <table:table-cell/>
          <table:table-cell office:value-type="currency" office:currency="EUR" office:value="4">
            <text:p>4,00 €</text:p>
          </table:table-cell>
          <table:table-cell/>
          <table:table-cell table:style-name="ce4" table:formula="of:=[.E8]+[.B9]-[.C9]" office:value-type="currency" office:currency="EUR" office:value="-519.73">
            <text:p>-519,73 €</text:p>
          </table:table-cell>
          <table:table-cell/>
          <table:table-cell office:value-type="string">
            <text:p>Getränkeliste 6.10.- 18.10</text:p>
          </table:table-cell>
        </table:table-row>
        <table:table-row table:style-name="ro1">
          <table:table-cell office:value-type="date" office:date-value="2015-10-18">
            <text:p>18.10.15</text:p>
          </table:table-cell>
          <table:table-cell/>
          <table:table-cell office:value-type="currency" office:currency="EUR" office:value="1.2">
            <text:p>1,20 €</text:p>
          </table:table-cell>
          <table:table-cell/>
          <table:table-cell table:style-name="ce4" table:formula="of:=[.E9]+[.B10]-[.C10]" office:value-type="currency" office:currency="EUR" office:value="-520.93">
            <text:p>-520,93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5-10-22">
            <text:p>22.10.15</text:p>
          </table:table-cell>
          <table:table-cell/>
          <table:table-cell office:value-type="currency" office:currency="EUR" office:value="7.2">
            <text:p>7,20 €</text:p>
          </table:table-cell>
          <table:table-cell/>
          <table:table-cell table:style-name="ce4" table:formula="of:=[.E10]+[.B11]-[.C11]" office:value-type="currency" office:currency="EUR" office:value="-528.13">
            <text:p>-528,13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5-10-25">
            <text:p>25.10.15</text:p>
          </table:table-cell>
          <table:table-cell/>
          <table:table-cell office:value-type="currency" office:currency="EUR" office:value="6.8">
            <text:p>6,80 €</text:p>
          </table:table-cell>
          <table:table-cell/>
          <table:table-cell table:style-name="ce4" table:formula="of:=[.E11]+[.B12]-[.C12]" office:value-type="currency" office:currency="EUR" office:value="-534.93">
            <text:p>-534,93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5-10-26">
            <text:p>26.10.15</text:p>
          </table:table-cell>
          <table:table-cell/>
          <table:table-cell office:value-type="currency" office:currency="EUR" office:value="3.4">
            <text:p>3,40 €</text:p>
          </table:table-cell>
          <table:table-cell/>
          <table:table-cell table:style-name="ce4" table:formula="of:=[.E12]+[.B13]-[.C13]" office:value-type="currency" office:currency="EUR" office:value="-538.33">
            <text:p>-538,33 €</text:p>
          </table:table-cell>
          <table:table-cell/>
          <table:table-cell office:value-type="string">
            <text:p>Getränke Ringliste 4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4">
            <text:p>4,00 €</text:p>
          </table:table-cell>
          <table:table-cell/>
          <table:table-cell table:style-name="ce4" table:formula="of:=[.E13]+[.B14]-[.C14]" office:value-type="currency" office:currency="EUR" office:value="-542.33">
            <text:p>-542,33 €</text:p>
          </table:table-cell>
          <table:table-cell/>
          <table:table-cell office:value-type="string">
            <text:p>Getränkeliste 18.10. - 30.10.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2">
            <text:p>2,00 €</text:p>
          </table:table-cell>
          <table:table-cell/>
          <table:table-cell table:style-name="ce4" table:formula="of:=[.E14]+[.B15]-[.C15]" office:value-type="currency" office:currency="EUR" office:value="-544.33">
            <text:p>-544,33 €</text:p>
          </table:table-cell>
          <table:table-cell/>
          <table:table-cell office:value-type="string">
            <text:p>Getränkeliste Begrüßungsabend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1.5">
            <text:p>1,50 €</text:p>
          </table:table-cell>
          <table:table-cell/>
          <table:table-cell table:style-name="ce4" table:formula="of:=[.E15]+[.B16]-[.C16]" office:value-type="currency" office:currency="EUR" office:value="-545.83">
            <text:p>-545,83 €</text:p>
          </table:table-cell>
          <table:table-cell/>
          <table:table-cell office:value-type="string">
            <text:p>Umlage Essen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/>
          <table:table-cell office:value-type="currency" office:currency="EUR" office:value="4.8">
            <text:p>4,80 €</text:p>
          </table:table-cell>
          <table:table-cell/>
          <table:table-cell table:style-name="ce4" table:formula="of:=[.E16]+[.B17]-[.C17]" office:value-type="currency" office:currency="EUR" office:value="-550.63">
            <text:p>-550,63 €</text:p>
          </table:table-cell>
          <table:table-cell/>
          <table:table-cell office:value-type="string">
            <text:p>Getränkeliste Herbstconvente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/>
          <table:table-cell office:value-type="currency" office:currency="EUR" office:value="5">
            <text:p>5,00 €</text:p>
          </table:table-cell>
          <table:table-cell/>
          <table:table-cell table:style-name="ce4" table:formula="of:=[.E17]+[.B18]-[.C18]" office:value-type="currency" office:currency="EUR" office:value="-555.63">
            <text:p>-555,63 €</text:p>
          </table:table-cell>
          <table:table-cell/>
          <table:table-cell office:value-type="string">
            <text:p>Kneipumlage</text:p>
          </table:table-cell>
        </table:table-row>
        <table:table-row table:style-name="ro1">
          <table:table-cell office:value-type="date" office:date-value="2015-11-01">
            <text:p>01.11.15</text:p>
          </table:table-cell>
          <table:table-cell/>
          <table:table-cell office:value-type="currency" office:currency="EUR" office:value="12.8">
            <text:p>12,80 €</text:p>
          </table:table-cell>
          <table:table-cell/>
          <table:table-cell table:style-name="ce4" table:formula="of:=[.E18]+[.B19]-[.C19]" office:value-type="currency" office:currency="EUR" office:value="-568.43">
            <text:p>-568,43 €</text:p>
          </table:table-cell>
          <table:table-cell/>
          <table:table-cell office:value-type="string">
            <text:p>Getränke Ringliste 5</text:p>
          </table:table-cell>
        </table:table-row>
        <table:table-row table:style-name="ro1">
          <table:table-cell office:value-type="date" office:date-value="2015-11-01">
            <text:p>01.11.15</text:p>
          </table:table-cell>
          <table:table-cell/>
          <table:table-cell office:value-type="currency" office:currency="EUR" office:value="5.2">
            <text:p>5,20 €</text:p>
          </table:table-cell>
          <table:table-cell/>
          <table:table-cell table:style-name="ce4" table:formula="of:=[.E19]+[.B20]-[.C20]" office:value-type="currency" office:currency="EUR" office:value="-573.63">
            <text:p>-573,63 €</text:p>
          </table:table-cell>
          <table:table-cell/>
          <table:table-cell office:value-type="string">
            <text:p>Getränke Ringliste 6</text:p>
          </table:table-cell>
        </table:table-row>
        <table:table-row table:style-name="ro1">
          <table:table-cell office:value-type="date" office:date-value="2015-11-01">
            <text:p>01.11.15</text:p>
          </table:table-cell>
          <table:table-cell/>
          <table:table-cell office:value-type="currency" office:currency="EUR" office:value="4.44">
            <text:p>4,44 €</text:p>
          </table:table-cell>
          <table:table-cell/>
          <table:table-cell table:style-name="ce4" table:formula="of:=[.E20]+[.B21]-[.C21]" office:value-type="currency" office:currency="EUR" office:value="-578.07">
            <text:p>-578,07 €</text:p>
          </table:table-cell>
          <table:table-cell/>
          <table:table-cell office:value-type="string">
            <text:p>Umbuchung zu Gent Gemeinsames Essen</text:p>
          </table:table-cell>
        </table:table-row>
        <table:table-row table:style-name="ro1">
          <table:table-cell office:value-type="date" office:date-value="2015-11-05">
            <text:p>05.11.15</text:p>
          </table:table-cell>
          <table:table-cell/>
          <table:table-cell office:value-type="currency" office:currency="EUR" office:value="4">
            <text:p>4,00 €</text:p>
          </table:table-cell>
          <table:table-cell/>
          <table:table-cell table:style-name="ce4" table:formula="of:=[.E21]+[.B22]-[.C22]" office:value-type="currency" office:currency="EUR" office:value="-582.07">
            <text:p>-582,07 €</text:p>
          </table:table-cell>
          <table:table-cell/>
          <table:table-cell office:value-type="string">
            <text:p>Getränkeliste 1.11. - <text:s/>5.11.</text:p>
          </table:table-cell>
        </table:table-row>
        <table:table-row table:style-name="ro1">
          <table:table-cell office:value-type="date" office:date-value="2015-11-05">
            <text:p>05.11.15</text:p>
          </table:table-cell>
          <table:table-cell office:value-type="currency" office:currency="EUR" office:value="40">
            <text:p>40,00 €</text:p>
          </table:table-cell>
          <table:table-cell/>
          <table:table-cell/>
          <table:table-cell table:style-name="ce4" table:formula="of:=[.E22]+[.B23]-[.C23]" office:value-type="currency" office:currency="EUR" office:value="-542.07">
            <text:p>-542,07 €</text:p>
          </table:table-cell>
          <table:table-cell/>
          <table:table-cell office:value-type="string">
            <text:p>Bareinzahlung</text:p>
          </table:table-cell>
        </table:table-row>
        <table:table-row table:style-name="ro1">
          <table:table-cell office:value-type="date" office:date-value="2015-11-03">
            <text:p>03.11.15</text:p>
          </table:table-cell>
          <table:table-cell office:value-type="currency" office:currency="EUR" office:value="11.97">
            <text:p>11,97 €</text:p>
          </table:table-cell>
          <table:table-cell/>
          <table:table-cell/>
          <table:table-cell table:style-name="ce4" table:formula="of:=[.E23]+[.B24]-[.C24]" office:value-type="currency" office:currency="EUR" office:value="-530.1">
            <text:p>-530,10 €</text:p>
          </table:table-cell>
          <table:table-cell/>
          <table:table-cell office:value-type="string">
            <text:p>Auslage Druckerpapier</text:p>
          </table:table-cell>
        </table:table-row>
        <table:table-row table:style-name="ro1">
          <table:table-cell office:value-type="date" office:date-value="2015-11-26">
            <text:p>26.11.15</text:p>
          </table:table-cell>
          <table:table-cell/>
          <table:table-cell office:value-type="currency" office:currency="EUR" office:value="3.5">
            <text:p>3,50 €</text:p>
          </table:table-cell>
          <table:table-cell/>
          <table:table-cell table:style-name="ce4" table:formula="of:=[.E24]+[.B25]-[.C25]" office:value-type="currency" office:currency="EUR" office:value="-533.6">
            <text:p>-533,60 €</text:p>
          </table:table-cell>
          <table:table-cell/>
          <table:table-cell office:value-type="string">
            <text:p>Getränkeliste 5.11. - 26.11.</text:p>
          </table:table-cell>
        </table:table-row>
        <table:table-row table:style-name="ro1">
          <table:table-cell office:value-type="date" office:date-value="2015-11-26">
            <text:p>26.11.15</text:p>
          </table:table-cell>
          <table:table-cell/>
          <table:table-cell office:value-type="currency" office:currency="EUR" office:value="5.7">
            <text:p>5,70 €</text:p>
          </table:table-cell>
          <table:table-cell/>
          <table:table-cell table:style-name="ce4" table:formula="of:=[.E25]+[.B26]-[.C26]" office:value-type="currency" office:currency="EUR" office:value="-539.3">
            <text:p>-539,30 €</text:p>
          </table:table-cell>
          <table:table-cell/>
          <table:table-cell office:value-type="string">
            <text:p>Getränke</text:p>
          </table:table-cell>
        </table:table-row>
        <table:table-row table:style-name="ro1">
          <table:table-cell office:value-type="date" office:date-value="2015-11-26">
            <text:p>26.11.15</text:p>
          </table:table-cell>
          <table:table-cell/>
          <table:table-cell office:value-type="currency" office:currency="EUR" office:value="5.2">
            <text:p>5,20 €</text:p>
          </table:table-cell>
          <table:table-cell/>
          <table:table-cell table:style-name="ce4" table:formula="of:=[.E26]+[.B27]-[.C27]" office:value-type="currency" office:currency="EUR" office:value="-544.5">
            <text:p>-544,50 €</text:p>
          </table:table-cell>
          <table:table-cell/>
          <table:table-cell office:value-type="string">
            <text:p>Getränke Ringliste 7</text:p>
          </table:table-cell>
        </table:table-row>
        <table:table-row table:style-name="ro1">
          <table:table-cell office:value-type="date" office:date-value="2015-12-18">
            <text:p>18.12.15</text:p>
          </table:table-cell>
          <table:table-cell/>
          <table:table-cell office:value-type="currency" office:currency="EUR" office:value="2.1">
            <text:p>2,10 €</text:p>
          </table:table-cell>
          <table:table-cell/>
          <table:table-cell table:style-name="ce4" table:formula="of:=[.E27]+[.B28]-[.C28]" office:value-type="currency" office:currency="EUR" office:value="-546.6">
            <text:p>-546,60 €</text:p>
          </table:table-cell>
          <table:table-cell/>
          <table:table-cell office:value-type="string">
            <text:p>Getränkeliste 26.11. - 18.12.</text:p>
          </table:table-cell>
        </table:table-row>
        <table:table-row table:style-name="ro1">
          <table:table-cell office:value-type="date" office:date-value="2015-12-19">
            <text:p>19.12.15</text:p>
          </table:table-cell>
          <table:table-cell/>
          <table:table-cell office:value-type="currency" office:currency="EUR" office:value="6">
            <text:p>6,00 €</text:p>
          </table:table-cell>
          <table:table-cell/>
          <table:table-cell table:style-name="ce4" table:formula="of:=[.E28]+[.B29]-[.C29]" office:value-type="currency" office:currency="EUR" office:value="-552.6">
            <text:p>-552,60 €</text:p>
          </table:table-cell>
          <table:table-cell/>
          <table:table-cell office:value-type="string">
            <text:p>Umlage Feuerzangenbowle</text:p>
          </table:table-cell>
        </table:table-row>
        <table:table-row table:style-name="ro1">
          <table:table-cell office:value-type="date" office:date-value="2016-01-22">
            <text:p>22.01.16</text:p>
          </table:table-cell>
          <table:table-cell/>
          <table:table-cell office:value-type="currency" office:currency="EUR" office:value="3.2">
            <text:p>3,20 €</text:p>
          </table:table-cell>
          <table:table-cell/>
          <table:table-cell table:style-name="ce4" table:formula="of:=[.E29]+[.B30]-[.C30]" office:value-type="currency" office:currency="EUR" office:value="-555.8">
            <text:p>-555,80 €</text:p>
          </table:table-cell>
          <table:table-cell/>
          <table:table-cell office:value-type="string">
            <text:p>Getränkeliste 19.12. - 22.01.</text:p>
          </table:table-cell>
        </table:table-row>
        <table:table-row table:style-name="ro1">
          <table:table-cell office:value-type="date" office:date-value="2016-02-05">
            <text:p>05.02.16</text:p>
          </table:table-cell>
          <table:table-cell/>
          <table:table-cell office:value-type="currency" office:currency="EUR" office:value="3.5">
            <text:p>3,50 €</text:p>
          </table:table-cell>
          <table:table-cell/>
          <table:table-cell table:style-name="ce4" table:formula="of:=[.E30]+[.B31]-[.C31]" office:value-type="currency" office:currency="EUR" office:value="-559.3">
            <text:p>-559,30 €</text:p>
          </table:table-cell>
          <table:table-cell/>
          <table:table-cell office:value-type="string">
            <text:p>Getränkeliste 22.1. - 5.2.</text:p>
          </table:table-cell>
        </table:table-row>
        <table:table-row table:style-name="ro1">
          <table:table-cell office:value-type="date" office:date-value="2016-02-05">
            <text:p>05.02.16</text:p>
          </table:table-cell>
          <table:table-cell/>
          <table:table-cell office:value-type="currency" office:currency="EUR" office:value="0.7">
            <text:p>0,70 €</text:p>
          </table:table-cell>
          <table:table-cell/>
          <table:table-cell table:style-name="ce4" table:formula="of:=[.E31]+[.B32]-[.C32]" office:value-type="currency" office:currency="EUR" office:value="-560">
            <text:p>-560,00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6-02-06">
            <text:p>06.02.16</text:p>
          </table:table-cell>
          <table:table-cell/>
          <table:table-cell office:value-type="currency" office:currency="EUR" office:value="10">
            <text:p>10,00 €</text:p>
          </table:table-cell>
          <table:table-cell/>
          <table:table-cell table:style-name="ce4" table:formula="of:=[.E32]+[.B33]-[.C33]" office:value-type="currency" office:currency="EUR" office:value="-570">
            <text:p>-570,00 €</text:p>
          </table:table-cell>
          <table:table-cell/>
          <table:table-cell office:value-type="string">
            <text:p>Umlage Kneipe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570">
            <text:p>-57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570">
            <text:p>-57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570">
            <text:p>-57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570">
            <text:p>-57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570">
            <text:p>-570,00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Müller, Thomas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8.5">
            <text:p>-8,50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-8.5">
            <text:p>-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-8.5">
            <text:p>-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-8.5">
            <text:p>-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8.5">
            <text:p>-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8.5">
            <text:p>-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8.5">
            <text:p>-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8.5">
            <text:p>-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8.5">
            <text:p>-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8.5">
            <text:p>-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8.5">
            <text:p>-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8.5">
            <text:p>-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8.5">
            <text:p>-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8.5">
            <text:p>-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8.5">
            <text:p>-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8.5">
            <text:p>-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8.5">
            <text:p>-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8.5">
            <text:p>-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8.5">
            <text:p>-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8.5">
            <text:p>-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8.5">
            <text:p>-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8.5">
            <text:p>-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8.5">
            <text:p>-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8.5">
            <text:p>-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8.5">
            <text:p>-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8.5">
            <text:p>-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8.5">
            <text:p>-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8.5">
            <text:p>-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8.5">
            <text:p>-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8.5">
            <text:p>-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8.5">
            <text:p>-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8.5">
            <text:p>-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8.5">
            <text:p>-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8.5">
            <text:p>-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8.5">
            <text:p>-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8.5">
            <text:p>-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8.5">
            <text:p>-8,50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Münch, Benjamin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25.98">
            <text:p>-25,98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-25.98">
            <text:p>-25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-25.98">
            <text:p>-25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-25.98">
            <text:p>-25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25.98">
            <text:p>-25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25.98">
            <text:p>-25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25.98">
            <text:p>-25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25.98">
            <text:p>-25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25.98">
            <text:p>-25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25.98">
            <text:p>-25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25.98">
            <text:p>-25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25.98">
            <text:p>-25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25.98">
            <text:p>-25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25.98">
            <text:p>-25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25.98">
            <text:p>-25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25.98">
            <text:p>-25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25.98">
            <text:p>-25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25.98">
            <text:p>-25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25.98">
            <text:p>-25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25.98">
            <text:p>-25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25.98">
            <text:p>-25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25.98">
            <text:p>-25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25.98">
            <text:p>-25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25.98">
            <text:p>-25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25.98">
            <text:p>-25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25.98">
            <text:p>-25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25.98">
            <text:p>-25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25.98">
            <text:p>-25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25.98">
            <text:p>-25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25.98">
            <text:p>-25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25.98">
            <text:p>-25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25.98">
            <text:p>-25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25.98">
            <text:p>-25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25.98">
            <text:p>-25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25.98">
            <text:p>-25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25.98">
            <text:p>-25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25.98">
            <text:p>-25,98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Natusch, Marc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38.5">
            <text:p>-38,50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-38.5">
            <text:p>-3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-38.5">
            <text:p>-3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-38.5">
            <text:p>-3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38.5">
            <text:p>-3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38.5">
            <text:p>-3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38.5">
            <text:p>-3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38.5">
            <text:p>-3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38.5">
            <text:p>-3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38.5">
            <text:p>-3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38.5">
            <text:p>-3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38.5">
            <text:p>-3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38.5">
            <text:p>-3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38.5">
            <text:p>-3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38.5">
            <text:p>-3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38.5">
            <text:p>-3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38.5">
            <text:p>-3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38.5">
            <text:p>-3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38.5">
            <text:p>-3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38.5">
            <text:p>-3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38.5">
            <text:p>-3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38.5">
            <text:p>-3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38.5">
            <text:p>-3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38.5">
            <text:p>-3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38.5">
            <text:p>-3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38.5">
            <text:p>-3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38.5">
            <text:p>-3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38.5">
            <text:p>-3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38.5">
            <text:p>-3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38.5">
            <text:p>-3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38.5">
            <text:p>-3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38.5">
            <text:p>-3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38.5">
            <text:p>-3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38.5">
            <text:p>-3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38.5">
            <text:p>-3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38.5">
            <text:p>-38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38.5">
            <text:p>-38,50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Neubert, Hanno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75.99">
            <text:p>-75,99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-75.99">
            <text:p>-75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-75.99">
            <text:p>-75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-75.99">
            <text:p>-75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75.99">
            <text:p>-75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75.99">
            <text:p>-75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75.99">
            <text:p>-75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75.99">
            <text:p>-75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75.99">
            <text:p>-75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75.99">
            <text:p>-75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75.99">
            <text:p>-75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75.99">
            <text:p>-75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75.99">
            <text:p>-75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75.99">
            <text:p>-75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75.99">
            <text:p>-75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75.99">
            <text:p>-75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75.99">
            <text:p>-75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75.99">
            <text:p>-75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75.99">
            <text:p>-75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75.99">
            <text:p>-75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75.99">
            <text:p>-75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75.99">
            <text:p>-75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75.99">
            <text:p>-75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75.99">
            <text:p>-75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75.99">
            <text:p>-75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75.99">
            <text:p>-75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75.99">
            <text:p>-75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75.99">
            <text:p>-75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75.99">
            <text:p>-75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75.99">
            <text:p>-75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75.99">
            <text:p>-75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75.99">
            <text:p>-75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75.99">
            <text:p>-75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75.99">
            <text:p>-75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75.99">
            <text:p>-75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75.99">
            <text:p>-75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75.99">
            <text:p>-75,99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Neumann, Patrick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117.9">
            <text:p>117,90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117.9">
            <text:p>117,9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117.9">
            <text:p>117,9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117.9">
            <text:p>117,9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117.9">
            <text:p>117,9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117.9">
            <text:p>117,9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117.9">
            <text:p>117,9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117.9">
            <text:p>117,9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117.9">
            <text:p>117,9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117.9">
            <text:p>117,9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117.9">
            <text:p>117,9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117.9">
            <text:p>117,9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117.9">
            <text:p>117,9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117.9">
            <text:p>117,9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117.9">
            <text:p>117,9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117.9">
            <text:p>117,9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117.9">
            <text:p>117,9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117.9">
            <text:p>117,9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117.9">
            <text:p>117,9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117.9">
            <text:p>117,9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117.9">
            <text:p>117,9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117.9">
            <text:p>117,9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117.9">
            <text:p>117,9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117.9">
            <text:p>117,9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117.9">
            <text:p>117,9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117.9">
            <text:p>117,9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117.9">
            <text:p>117,9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117.9">
            <text:p>117,9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117.9">
            <text:p>117,9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117.9">
            <text:p>117,9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117.9">
            <text:p>117,9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117.9">
            <text:p>117,9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117.9">
            <text:p>117,9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117.9">
            <text:p>117,9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117.9">
            <text:p>117,9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117.9">
            <text:p>117,9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117.9">
            <text:p>117,90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Niedorf, Helmut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19.2">
            <text:p>-19,20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-19.2">
            <text:p>-19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-19.2">
            <text:p>-19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-19.2">
            <text:p>-19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19.2">
            <text:p>-19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19.2">
            <text:p>-19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19.2">
            <text:p>-19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19.2">
            <text:p>-19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19.2">
            <text:p>-19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19.2">
            <text:p>-19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19.2">
            <text:p>-19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19.2">
            <text:p>-19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19.2">
            <text:p>-19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19.2">
            <text:p>-19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19.2">
            <text:p>-19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19.2">
            <text:p>-19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19.2">
            <text:p>-19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19.2">
            <text:p>-19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19.2">
            <text:p>-19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19.2">
            <text:p>-19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19.2">
            <text:p>-19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19.2">
            <text:p>-19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19.2">
            <text:p>-19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19.2">
            <text:p>-19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19.2">
            <text:p>-19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19.2">
            <text:p>-19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19.2">
            <text:p>-19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19.2">
            <text:p>-19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19.2">
            <text:p>-19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19.2">
            <text:p>-19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19.2">
            <text:p>-19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19.2">
            <text:p>-19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19.2">
            <text:p>-19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19.2">
            <text:p>-19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19.2">
            <text:p>-19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19.2">
            <text:p>-19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19.2">
            <text:p>-19,20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Nies, Wolfgang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42.8">
            <text:p>-42,80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7.2">
            <text:p>7,20 €</text:p>
          </table:table-cell>
          <table:table-cell/>
          <table:table-cell table:style-name="ce4" table:formula="of:=[.E2]+[.B3]-[.C3]" office:value-type="currency" office:currency="EUR" office:value="-50">
            <text:p>-50,00 €</text:p>
          </table:table-cell>
          <table:table-cell/>
          <table:table-cell office:value-type="string">
            <text:p>Getränkeliste Begrüßungsabend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3">
            <text:p>3,00 €</text:p>
          </table:table-cell>
          <table:table-cell/>
          <table:table-cell table:style-name="ce4" table:formula="of:=[.E3]+[.B4]-[.C4]" office:value-type="currency" office:currency="EUR" office:value="-53">
            <text:p>-53,00 €</text:p>
          </table:table-cell>
          <table:table-cell/>
          <table:table-cell office:value-type="string">
            <text:p>Umlage Essen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 office:value-type="currency" office:currency="EUR" office:value="43">
            <text:p>43,00 €</text:p>
          </table:table-cell>
          <table:table-cell/>
          <table:table-cell/>
          <table:table-cell table:style-name="ce4" table:formula="of:=[.E4]+[.B5]-[.C5]" office:value-type="currency" office:currency="EUR" office:value="-10">
            <text:p>-10,00 €</text:p>
          </table:table-cell>
          <table:table-cell/>
          <table:table-cell office:value-type="string">
            <text:p>Bareinzahlung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/>
          <table:table-cell office:value-type="currency" office:currency="EUR" office:value="3.6">
            <text:p>3,60 €</text:p>
          </table:table-cell>
          <table:table-cell/>
          <table:table-cell table:style-name="ce4" table:formula="of:=[.E5]+[.B6]-[.C6]" office:value-type="currency" office:currency="EUR" office:value="-13.6">
            <text:p>-13,60 €</text:p>
          </table:table-cell>
          <table:table-cell/>
          <table:table-cell office:value-type="string">
            <text:p>Getränkeliste Herbstconvente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13.6">
            <text:p>-13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13.6">
            <text:p>-13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13.6">
            <text:p>-13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13.6">
            <text:p>-13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13.6">
            <text:p>-13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13.6">
            <text:p>-13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13.6">
            <text:p>-13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13.6">
            <text:p>-13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13.6">
            <text:p>-13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13.6">
            <text:p>-13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13.6">
            <text:p>-13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13.6">
            <text:p>-13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13.6">
            <text:p>-13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13.6">
            <text:p>-13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13.6">
            <text:p>-13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13.6">
            <text:p>-13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13.6">
            <text:p>-13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13.6">
            <text:p>-13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13.6">
            <text:p>-13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13.6">
            <text:p>-13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13.6">
            <text:p>-13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13.6">
            <text:p>-13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13.6">
            <text:p>-13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13.6">
            <text:p>-13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13.6">
            <text:p>-13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13.6">
            <text:p>-13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13.6">
            <text:p>-13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13.6">
            <text:p>-13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13.6">
            <text:p>-13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13.6">
            <text:p>-13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13.6">
            <text:p>-13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13.6">
            <text:p>-13,60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Nuhn, Thomas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88.94">
            <text:p>-88,94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-88.94">
            <text:p>-88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-88.94">
            <text:p>-88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-88.94">
            <text:p>-88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88.94">
            <text:p>-88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88.94">
            <text:p>-88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88.94">
            <text:p>-88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88.94">
            <text:p>-88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88.94">
            <text:p>-88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88.94">
            <text:p>-88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88.94">
            <text:p>-88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88.94">
            <text:p>-88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88.94">
            <text:p>-88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88.94">
            <text:p>-88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88.94">
            <text:p>-88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88.94">
            <text:p>-88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88.94">
            <text:p>-88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88.94">
            <text:p>-88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88.94">
            <text:p>-88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88.94">
            <text:p>-88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88.94">
            <text:p>-88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88.94">
            <text:p>-88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88.94">
            <text:p>-88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88.94">
            <text:p>-88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88.94">
            <text:p>-88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88.94">
            <text:p>-88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88.94">
            <text:p>-88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88.94">
            <text:p>-88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88.94">
            <text:p>-88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88.94">
            <text:p>-88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88.94">
            <text:p>-88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88.94">
            <text:p>-88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88.94">
            <text:p>-88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88.94">
            <text:p>-88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88.94">
            <text:p>-88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88.94">
            <text:p>-88,9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88.94">
            <text:p>-88,94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Oehring, Jürgen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0.95">
            <text:p>0,95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10-26">
            <text:p>26.10.15</text:p>
          </table:table-cell>
          <table:table-cell/>
          <table:table-cell office:value-type="currency" office:currency="EUR" office:value="6">
            <text:p>6,00 €</text:p>
          </table:table-cell>
          <table:table-cell/>
          <table:table-cell table:style-name="ce4" table:formula="of:=[.E2]+[.B3]-[.C3]" office:value-type="currency" office:currency="EUR" office:value="-5.05">
            <text:p>-5,05 €</text:p>
          </table:table-cell>
          <table:table-cell/>
          <table:table-cell office:value-type="string">
            <text:p>Getränke Ringliste 4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9.6">
            <text:p>9,60 €</text:p>
          </table:table-cell>
          <table:table-cell/>
          <table:table-cell table:style-name="ce4" table:formula="of:=[.E3]+[.B4]-[.C4]" office:value-type="currency" office:currency="EUR" office:value="-14.65">
            <text:p>-14,65 €</text:p>
          </table:table-cell>
          <table:table-cell/>
          <table:table-cell office:value-type="string">
            <text:p>Getränkeliste 18.10. - 30.10.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-14.65">
            <text:p>-14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14.65">
            <text:p>-14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14.65">
            <text:p>-14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14.65">
            <text:p>-14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14.65">
            <text:p>-14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14.65">
            <text:p>-14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14.65">
            <text:p>-14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14.65">
            <text:p>-14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14.65">
            <text:p>-14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14.65">
            <text:p>-14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14.65">
            <text:p>-14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14.65">
            <text:p>-14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14.65">
            <text:p>-14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14.65">
            <text:p>-14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14.65">
            <text:p>-14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14.65">
            <text:p>-14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14.65">
            <text:p>-14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14.65">
            <text:p>-14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14.65">
            <text:p>-14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14.65">
            <text:p>-14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14.65">
            <text:p>-14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14.65">
            <text:p>-14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14.65">
            <text:p>-14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14.65">
            <text:p>-14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14.65">
            <text:p>-14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14.65">
            <text:p>-14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14.65">
            <text:p>-14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14.65">
            <text:p>-14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14.65">
            <text:p>-14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14.65">
            <text:p>-14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14.65">
            <text:p>-14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14.65">
            <text:p>-14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14.65">
            <text:p>-14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14.65">
            <text:p>-14,65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Oesterreich (Bertermann), Jens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3.2">
            <text:p>-3,20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-3.2">
            <text:p>-3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-3.2">
            <text:p>-3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-3.2">
            <text:p>-3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3.2">
            <text:p>-3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3.2">
            <text:p>-3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3.2">
            <text:p>-3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3.2">
            <text:p>-3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3.2">
            <text:p>-3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3.2">
            <text:p>-3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3.2">
            <text:p>-3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3.2">
            <text:p>-3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3.2">
            <text:p>-3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3.2">
            <text:p>-3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3.2">
            <text:p>-3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3.2">
            <text:p>-3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3.2">
            <text:p>-3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3.2">
            <text:p>-3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3.2">
            <text:p>-3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3.2">
            <text:p>-3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3.2">
            <text:p>-3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3.2">
            <text:p>-3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3.2">
            <text:p>-3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3.2">
            <text:p>-3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3.2">
            <text:p>-3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3.2">
            <text:p>-3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3.2">
            <text:p>-3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3.2">
            <text:p>-3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3.2">
            <text:p>-3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3.2">
            <text:p>-3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3.2">
            <text:p>-3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3.2">
            <text:p>-3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3.2">
            <text:p>-3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3.2">
            <text:p>-3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3.2">
            <text:p>-3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3.2">
            <text:p>-3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3.2">
            <text:p>-3,20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Paul, Holger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1.48">
            <text:p>1,48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1.48">
            <text:p>1,4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1.48">
            <text:p>1,4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1.48">
            <text:p>1,4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1.48">
            <text:p>1,4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1.48">
            <text:p>1,4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1.48">
            <text:p>1,4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1.48">
            <text:p>1,4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1.48">
            <text:p>1,4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1.48">
            <text:p>1,4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1.48">
            <text:p>1,4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1.48">
            <text:p>1,4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1.48">
            <text:p>1,4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1.48">
            <text:p>1,4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1.48">
            <text:p>1,4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1.48">
            <text:p>1,4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1.48">
            <text:p>1,4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1.48">
            <text:p>1,4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1.48">
            <text:p>1,4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1.48">
            <text:p>1,4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1.48">
            <text:p>1,4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1.48">
            <text:p>1,4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1.48">
            <text:p>1,4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1.48">
            <text:p>1,4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1.48">
            <text:p>1,4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1.48">
            <text:p>1,4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1.48">
            <text:p>1,4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1.48">
            <text:p>1,4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1.48">
            <text:p>1,4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1.48">
            <text:p>1,4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1.48">
            <text:p>1,4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1.48">
            <text:p>1,4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1.48">
            <text:p>1,4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1.48">
            <text:p>1,4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1.48">
            <text:p>1,4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1.48">
            <text:p>1,4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1.48">
            <text:p>1,48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Paul, Sebastian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28">
            <text:p>-28,00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-28">
            <text:p>-2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-28">
            <text:p>-2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-28">
            <text:p>-2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28">
            <text:p>-2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28">
            <text:p>-2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28">
            <text:p>-2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28">
            <text:p>-2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28">
            <text:p>-2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28">
            <text:p>-2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28">
            <text:p>-2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28">
            <text:p>-2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28">
            <text:p>-2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28">
            <text:p>-2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28">
            <text:p>-2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28">
            <text:p>-2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28">
            <text:p>-2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28">
            <text:p>-2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28">
            <text:p>-2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28">
            <text:p>-2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28">
            <text:p>-2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28">
            <text:p>-2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28">
            <text:p>-2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28">
            <text:p>-2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28">
            <text:p>-2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28">
            <text:p>-2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28">
            <text:p>-2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28">
            <text:p>-2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28">
            <text:p>-2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28">
            <text:p>-2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28">
            <text:p>-2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28">
            <text:p>-2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28">
            <text:p>-2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28">
            <text:p>-2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28">
            <text:p>-2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28">
            <text:p>-28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28">
            <text:p>-28,00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Pellkofer, Nico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4.5">
            <text:p>-4,50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11-26">
            <text:p>26.11.15</text:p>
          </table:table-cell>
          <table:table-cell/>
          <table:table-cell office:value-type="currency" office:currency="EUR" office:value="14.9">
            <text:p>14,90 €</text:p>
          </table:table-cell>
          <table:table-cell/>
          <table:table-cell table:style-name="ce4" table:formula="of:=[.E2]+[.B3]-[.C3]" office:value-type="currency" office:currency="EUR" office:value="-19.4">
            <text:p>-19,40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6-01-22">
            <text:p>22.01.16</text:p>
          </table:table-cell>
          <table:table-cell/>
          <table:table-cell office:value-type="currency" office:currency="EUR" office:value="9.8">
            <text:p>9,80 €</text:p>
          </table:table-cell>
          <table:table-cell/>
          <table:table-cell table:style-name="ce4" table:formula="of:=[.E3]+[.B4]-[.C4]" office:value-type="currency" office:currency="EUR" office:value="-29.2">
            <text:p>-29,20 €</text:p>
          </table:table-cell>
          <table:table-cell/>
          <table:table-cell office:value-type="string">
            <text:p>Getränkeliste 19.12. - 22.01.</text:p>
          </table:table-cell>
        </table:table-row>
        <table:table-row table:style-name="ro1">
          <table:table-cell office:value-type="date" office:date-value="2016-01-22">
            <text:p>22.01.16</text:p>
          </table:table-cell>
          <table:table-cell/>
          <table:table-cell office:value-type="currency" office:currency="EUR" office:value="5.4">
            <text:p>5,40 €</text:p>
          </table:table-cell>
          <table:table-cell/>
          <table:table-cell table:style-name="ce4" table:formula="of:=[.E4]+[.B5]-[.C5]" office:value-type="currency" office:currency="EUR" office:value="-34.6">
            <text:p>-34,60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34.6">
            <text:p>-34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34.6">
            <text:p>-34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34.6">
            <text:p>-34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34.6">
            <text:p>-34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34.6">
            <text:p>-34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34.6">
            <text:p>-34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34.6">
            <text:p>-34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34.6">
            <text:p>-34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34.6">
            <text:p>-34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34.6">
            <text:p>-34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34.6">
            <text:p>-34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34.6">
            <text:p>-34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34.6">
            <text:p>-34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34.6">
            <text:p>-34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34.6">
            <text:p>-34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34.6">
            <text:p>-34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34.6">
            <text:p>-34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34.6">
            <text:p>-34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34.6">
            <text:p>-34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34.6">
            <text:p>-34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34.6">
            <text:p>-34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34.6">
            <text:p>-34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34.6">
            <text:p>-34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34.6">
            <text:p>-34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34.6">
            <text:p>-34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34.6">
            <text:p>-34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34.6">
            <text:p>-34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34.6">
            <text:p>-34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34.6">
            <text:p>-34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34.6">
            <text:p>-34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34.6">
            <text:p>-34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34.6">
            <text:p>-34,6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34.6">
            <text:p>-34,60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Pfleger, Renè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46.26">
            <text:p>-46,26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-46.26">
            <text:p>-46,2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-46.26">
            <text:p>-46,2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-46.26">
            <text:p>-46,2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46.26">
            <text:p>-46,2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46.26">
            <text:p>-46,2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46.26">
            <text:p>-46,2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46.26">
            <text:p>-46,2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46.26">
            <text:p>-46,2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46.26">
            <text:p>-46,2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46.26">
            <text:p>-46,2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46.26">
            <text:p>-46,2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46.26">
            <text:p>-46,2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46.26">
            <text:p>-46,2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46.26">
            <text:p>-46,2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46.26">
            <text:p>-46,2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46.26">
            <text:p>-46,2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46.26">
            <text:p>-46,2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46.26">
            <text:p>-46,2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46.26">
            <text:p>-46,2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46.26">
            <text:p>-46,2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46.26">
            <text:p>-46,2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46.26">
            <text:p>-46,2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46.26">
            <text:p>-46,2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46.26">
            <text:p>-46,2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46.26">
            <text:p>-46,2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46.26">
            <text:p>-46,2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46.26">
            <text:p>-46,2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46.26">
            <text:p>-46,2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46.26">
            <text:p>-46,2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46.26">
            <text:p>-46,2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46.26">
            <text:p>-46,2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46.26">
            <text:p>-46,2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46.26">
            <text:p>-46,2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46.26">
            <text:p>-46,2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46.26">
            <text:p>-46,2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46.26">
            <text:p>-46,26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Platzek, Germo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4">
            <text:p>-4,00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-4">
            <text:p>-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-4">
            <text:p>-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-4">
            <text:p>-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4">
            <text:p>-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4">
            <text:p>-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4">
            <text:p>-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4">
            <text:p>-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4">
            <text:p>-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4">
            <text:p>-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4">
            <text:p>-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4">
            <text:p>-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4">
            <text:p>-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4">
            <text:p>-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4">
            <text:p>-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4">
            <text:p>-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4">
            <text:p>-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4">
            <text:p>-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4">
            <text:p>-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4">
            <text:p>-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4">
            <text:p>-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4">
            <text:p>-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4">
            <text:p>-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4">
            <text:p>-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4">
            <text:p>-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4">
            <text:p>-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4">
            <text:p>-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4">
            <text:p>-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4">
            <text:p>-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4">
            <text:p>-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4">
            <text:p>-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4">
            <text:p>-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4">
            <text:p>-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4">
            <text:p>-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4">
            <text:p>-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4">
            <text:p>-4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4">
            <text:p>-4,00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Prange, Harald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70.36">
            <text:p>-70,36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-70.36">
            <text:p>-70,3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-70.36">
            <text:p>-70,3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-70.36">
            <text:p>-70,3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70.36">
            <text:p>-70,3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70.36">
            <text:p>-70,3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70.36">
            <text:p>-70,3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70.36">
            <text:p>-70,3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70.36">
            <text:p>-70,3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70.36">
            <text:p>-70,3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70.36">
            <text:p>-70,3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70.36">
            <text:p>-70,3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70.36">
            <text:p>-70,3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70.36">
            <text:p>-70,3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70.36">
            <text:p>-70,3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70.36">
            <text:p>-70,3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70.36">
            <text:p>-70,3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70.36">
            <text:p>-70,3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70.36">
            <text:p>-70,3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70.36">
            <text:p>-70,3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70.36">
            <text:p>-70,3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70.36">
            <text:p>-70,3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70.36">
            <text:p>-70,3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70.36">
            <text:p>-70,3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70.36">
            <text:p>-70,3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70.36">
            <text:p>-70,3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70.36">
            <text:p>-70,3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70.36">
            <text:p>-70,3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70.36">
            <text:p>-70,3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70.36">
            <text:p>-70,3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70.36">
            <text:p>-70,3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70.36">
            <text:p>-70,3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70.36">
            <text:p>-70,3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70.36">
            <text:p>-70,3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70.36">
            <text:p>-70,3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70.36">
            <text:p>-70,36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70.36">
            <text:p>-70,36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Preis, Thomas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0">
            <text:p>0,00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/>
          <table:table-cell office:value-type="currency" office:currency="EUR" office:value="15">
            <text:p>15,00 €</text:p>
          </table:table-cell>
          <table:table-cell/>
          <table:table-cell table:style-name="ce4" table:formula="of:=[.E2]+[.B3]-[.C3]" office:value-type="currency" office:currency="EUR" office:value="-15">
            <text:p>-15,00 €</text:p>
          </table:table-cell>
          <table:table-cell/>
          <table:table-cell office:value-type="string">
            <text:p>Kneipumlage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Reiter, Marko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11.83">
            <text:p>11,83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11.83">
            <text:p>11,8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11.83">
            <text:p>11,8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11.83">
            <text:p>11,8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11.83">
            <text:p>11,8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11.83">
            <text:p>11,8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11.83">
            <text:p>11,8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11.83">
            <text:p>11,8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11.83">
            <text:p>11,8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11.83">
            <text:p>11,8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11.83">
            <text:p>11,8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11.83">
            <text:p>11,8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11.83">
            <text:p>11,8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11.83">
            <text:p>11,8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11.83">
            <text:p>11,8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11.83">
            <text:p>11,8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11.83">
            <text:p>11,8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11.83">
            <text:p>11,8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11.83">
            <text:p>11,8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11.83">
            <text:p>11,8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11.83">
            <text:p>11,8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11.83">
            <text:p>11,8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11.83">
            <text:p>11,8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11.83">
            <text:p>11,8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11.83">
            <text:p>11,8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11.83">
            <text:p>11,8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11.83">
            <text:p>11,8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11.83">
            <text:p>11,8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11.83">
            <text:p>11,8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11.83">
            <text:p>11,8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11.83">
            <text:p>11,8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11.83">
            <text:p>11,8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11.83">
            <text:p>11,8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11.83">
            <text:p>11,8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11.83">
            <text:p>11,8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11.83">
            <text:p>11,8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11.83">
            <text:p>11,83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Reuter, Lukas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112.49">
            <text:p>-112,49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10-25">
            <text:p>25.10.15</text:p>
          </table:table-cell>
          <table:table-cell/>
          <table:table-cell office:value-type="currency" office:currency="EUR" office:value="3.2">
            <text:p>3,20 €</text:p>
          </table:table-cell>
          <table:table-cell/>
          <table:table-cell table:style-name="ce4" table:formula="of:=[.E2]+[.B3]-[.C3]" office:value-type="currency" office:currency="EUR" office:value="-115.69">
            <text:p>-115,69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4">
            <text:p>4,00 €</text:p>
          </table:table-cell>
          <table:table-cell/>
          <table:table-cell table:style-name="ce4" table:formula="of:=[.E3]+[.B4]-[.C4]" office:value-type="currency" office:currency="EUR" office:value="-119.69">
            <text:p>-119,69 €</text:p>
          </table:table-cell>
          <table:table-cell/>
          <table:table-cell office:value-type="string">
            <text:p>Getränkeliste 18.10. - 30.10.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-119.69">
            <text:p>-119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119.69">
            <text:p>-119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119.69">
            <text:p>-119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119.69">
            <text:p>-119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119.69">
            <text:p>-119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119.69">
            <text:p>-119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119.69">
            <text:p>-119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119.69">
            <text:p>-119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119.69">
            <text:p>-119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119.69">
            <text:p>-119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119.69">
            <text:p>-119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119.69">
            <text:p>-119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119.69">
            <text:p>-119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119.69">
            <text:p>-119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119.69">
            <text:p>-119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119.69">
            <text:p>-119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119.69">
            <text:p>-119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119.69">
            <text:p>-119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119.69">
            <text:p>-119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119.69">
            <text:p>-119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119.69">
            <text:p>-119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119.69">
            <text:p>-119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119.69">
            <text:p>-119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119.69">
            <text:p>-119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119.69">
            <text:p>-119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119.69">
            <text:p>-119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119.69">
            <text:p>-119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119.69">
            <text:p>-119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119.69">
            <text:p>-119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119.69">
            <text:p>-119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119.69">
            <text:p>-119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119.69">
            <text:p>-119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119.69">
            <text:p>-119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119.69">
            <text:p>-119,69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Richter, Hans-Joachim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16.01">
            <text:p>16,01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Roth, Lars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18">
            <text:p>-18,00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10-01">
            <text:p>01.10.15</text:p>
          </table:table-cell>
          <table:table-cell office:value-type="currency" office:currency="EUR" office:value="42.49">
            <text:p>42,49 €</text:p>
          </table:table-cell>
          <table:table-cell/>
          <table:table-cell office:value-type="float" office:value="1">
            <text:p>1</text:p>
          </table:table-cell>
          <table:table-cell table:style-name="ce4" table:formula="of:=[.E2]+[.B3]-[.C3]" office:value-type="currency" office:currency="EUR" office:value="24.49">
            <text:p>24,49 €</text:p>
          </table:table-cell>
          <table:table-cell/>
          <table:table-cell office:value-type="string">
            <text:p>Auslage Mörtel</text:p>
          </table:table-cell>
        </table:table-row>
        <table:table-row table:style-name="ro1">
          <table:table-cell office:value-type="date" office:date-value="2015-10-01">
            <text:p>01.10.15</text:p>
          </table:table-cell>
          <table:table-cell/>
          <table:table-cell office:value-type="currency" office:currency="EUR" office:value="13.35">
            <text:p>13,35 €</text:p>
          </table:table-cell>
          <table:table-cell/>
          <table:table-cell table:style-name="ce4" table:formula="of:=[.E3]+[.B4]-[.C4]" office:value-type="currency" office:currency="EUR" office:value="11.14">
            <text:p>11,14 €</text:p>
          </table:table-cell>
          <table:table-cell/>
          <table:table-cell office:value-type="string">
            <text:p>Getränkeliste bis 1.10</text:p>
          </table:table-cell>
        </table:table-row>
        <table:table-row table:style-name="ro1">
          <table:table-cell office:value-type="date" office:date-value="2015-10-01">
            <text:p>01.10.15</text:p>
          </table:table-cell>
          <table:table-cell office:value-type="currency" office:currency="EUR" office:value="20">
            <text:p>20,00 €</text:p>
          </table:table-cell>
          <table:table-cell/>
          <table:table-cell/>
          <table:table-cell table:style-name="ce4" table:formula="of:=[.E4]+[.B5]-[.C5]" office:value-type="currency" office:currency="EUR" office:value="31.14">
            <text:p>31,14 €</text:p>
          </table:table-cell>
          <table:table-cell/>
          <table:table-cell office:value-type="string">
            <text:p>Auslage Tresenbau</text:p>
          </table:table-cell>
        </table:table-row>
        <table:table-row table:style-name="ro1">
          <table:table-cell office:value-type="date" office:date-value="2015-10-06">
            <text:p>06.10.15</text:p>
          </table:table-cell>
          <table:table-cell/>
          <table:table-cell office:value-type="currency" office:currency="EUR" office:value="3.6">
            <text:p>3,60 €</text:p>
          </table:table-cell>
          <table:table-cell/>
          <table:table-cell table:style-name="ce4" table:formula="of:=[.E5]+[.B6]-[.C6]" office:value-type="currency" office:currency="EUR" office:value="27.54">
            <text:p>27,54 €</text:p>
          </table:table-cell>
          <table:table-cell/>
          <table:table-cell office:value-type="string">
            <text:p>Getränkeliste 1.10. - 6.10.</text:p>
          </table:table-cell>
        </table:table-row>
        <table:table-row table:style-name="ro1">
          <table:table-cell office:value-type="date" office:date-value="2015-10-08">
            <text:p>08.10.15</text:p>
          </table:table-cell>
          <table:table-cell/>
          <table:table-cell office:value-type="currency" office:currency="EUR" office:value="4">
            <text:p>4,00 €</text:p>
          </table:table-cell>
          <table:table-cell/>
          <table:table-cell table:style-name="ce4" table:formula="of:=[.E6]+[.B7]-[.C7]" office:value-type="currency" office:currency="EUR" office:value="23.54">
            <text:p>23,54 €</text:p>
          </table:table-cell>
          <table:table-cell/>
          <table:table-cell office:value-type="string">
            <text:p>Getränke</text:p>
          </table:table-cell>
        </table:table-row>
        <table:table-row table:style-name="ro1">
          <table:table-cell office:value-type="date" office:date-value="2015-10-16">
            <text:p>16.10.15</text:p>
          </table:table-cell>
          <table:table-cell/>
          <table:table-cell office:value-type="currency" office:currency="EUR" office:value="2.4">
            <text:p>2,40 €</text:p>
          </table:table-cell>
          <table:table-cell/>
          <table:table-cell table:style-name="ce4" table:formula="of:=[.E7]+[.B8]-[.C8]" office:value-type="currency" office:currency="EUR" office:value="21.14">
            <text:p>21,14 €</text:p>
          </table:table-cell>
          <table:table-cell/>
          <table:table-cell office:value-type="string">
            <text:p>Getränke Ringliste 1</text:p>
          </table:table-cell>
        </table:table-row>
        <table:table-row table:style-name="ro1">
          <table:table-cell office:value-type="date" office:date-value="2015-10-16">
            <text:p>16.10.15</text:p>
          </table:table-cell>
          <table:table-cell/>
          <table:table-cell office:value-type="currency" office:currency="EUR" office:value="2.4">
            <text:p>2,40 €</text:p>
          </table:table-cell>
          <table:table-cell/>
          <table:table-cell table:style-name="ce4" table:formula="of:=[.E8]+[.B9]-[.C9]" office:value-type="currency" office:currency="EUR" office:value="18.74">
            <text:p>18,74 €</text:p>
          </table:table-cell>
          <table:table-cell/>
          <table:table-cell office:value-type="string">
            <text:p>Getränke Ringliste 3</text:p>
          </table:table-cell>
        </table:table-row>
        <table:table-row table:style-name="ro1">
          <table:table-cell office:value-type="date" office:date-value="2015-10-18">
            <text:p>18.10.15</text:p>
          </table:table-cell>
          <table:table-cell/>
          <table:table-cell office:value-type="currency" office:currency="EUR" office:value="2">
            <text:p>2,00 €</text:p>
          </table:table-cell>
          <table:table-cell/>
          <table:table-cell table:style-name="ce4" table:formula="of:=[.E9]+[.B10]-[.C10]" office:value-type="currency" office:currency="EUR" office:value="16.74">
            <text:p>16,74 €</text:p>
          </table:table-cell>
          <table:table-cell/>
          <table:table-cell office:value-type="string">
            <text:p>Getränkeliste 6.10. - 18.10.</text:p>
          </table:table-cell>
        </table:table-row>
        <table:table-row table:style-name="ro1">
          <table:table-cell office:value-type="date" office:date-value="2015-10-22">
            <text:p>22.10.15</text:p>
          </table:table-cell>
          <table:table-cell/>
          <table:table-cell office:value-type="currency" office:currency="EUR" office:value="1.2">
            <text:p>1,20 €</text:p>
          </table:table-cell>
          <table:table-cell/>
          <table:table-cell table:style-name="ce4" table:formula="of:=[.E10]+[.B11]-[.C11]" office:value-type="currency" office:currency="EUR" office:value="15.54">
            <text:p>15,54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5-10-25">
            <text:p>25.10.15</text:p>
          </table:table-cell>
          <table:table-cell/>
          <table:table-cell office:value-type="currency" office:currency="EUR" office:value="7.2">
            <text:p>7,20 €</text:p>
          </table:table-cell>
          <table:table-cell/>
          <table:table-cell table:style-name="ce4" table:formula="of:=[.E11]+[.B12]-[.C12]" office:value-type="currency" office:currency="EUR" office:value="8.34">
            <text:p>8,34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4.8">
            <text:p>4,80 €</text:p>
          </table:table-cell>
          <table:table-cell/>
          <table:table-cell table:style-name="ce4" table:formula="of:=[.E12]+[.B13]-[.C13]" office:value-type="currency" office:currency="EUR" office:value="3.54">
            <text:p>3,54 €</text:p>
          </table:table-cell>
          <table:table-cell/>
          <table:table-cell office:value-type="string">
            <text:p>Getränkeliste 18.10. - 30.10.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2.8">
            <text:p>2,80 €</text:p>
          </table:table-cell>
          <table:table-cell/>
          <table:table-cell table:style-name="ce4" table:formula="of:=[.E13]+[.B14]-[.C14]" office:value-type="currency" office:currency="EUR" office:value="0.740000000000004">
            <text:p>0,74 €</text:p>
          </table:table-cell>
          <table:table-cell/>
          <table:table-cell office:value-type="string">
            <text:p>Getränkeliste Begrüßungsabend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1.5">
            <text:p>1,50 €</text:p>
          </table:table-cell>
          <table:table-cell/>
          <table:table-cell table:style-name="ce4" table:formula="of:=[.E14]+[.B15]-[.C15]" office:value-type="currency" office:currency="EUR" office:value="-0.759999999999996">
            <text:p>-0,76 €</text:p>
          </table:table-cell>
          <table:table-cell/>
          <table:table-cell office:value-type="string">
            <text:p>Umlage Essen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/>
          <table:table-cell office:value-type="currency" office:currency="EUR" office:value="1.2">
            <text:p>1,20 €</text:p>
          </table:table-cell>
          <table:table-cell/>
          <table:table-cell table:style-name="ce4" table:formula="of:=[.E15]+[.B16]-[.C16]" office:value-type="currency" office:currency="EUR" office:value="-1.96">
            <text:p>-1,96 €</text:p>
          </table:table-cell>
          <table:table-cell/>
          <table:table-cell office:value-type="string">
            <text:p>Getränkeliste Herbstconvente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/>
          <table:table-cell office:value-type="currency" office:currency="EUR" office:value="5">
            <text:p>5,00 €</text:p>
          </table:table-cell>
          <table:table-cell/>
          <table:table-cell table:style-name="ce4" table:formula="of:=[.E16]+[.B17]-[.C17]" office:value-type="currency" office:currency="EUR" office:value="-6.96">
            <text:p>-6,96 €</text:p>
          </table:table-cell>
          <table:table-cell/>
          <table:table-cell office:value-type="string">
            <text:p>Kneipumlage</text:p>
          </table:table-cell>
        </table:table-row>
        <table:table-row table:style-name="ro1">
          <table:table-cell office:value-type="date" office:date-value="2015-11-01">
            <text:p>01.11.15</text:p>
          </table:table-cell>
          <table:table-cell/>
          <table:table-cell office:value-type="currency" office:currency="EUR" office:value="2.8">
            <text:p>2,80 €</text:p>
          </table:table-cell>
          <table:table-cell/>
          <table:table-cell table:style-name="ce4" table:formula="of:=[.E17]+[.B18]-[.C18]" office:value-type="currency" office:currency="EUR" office:value="-9.76">
            <text:p>-9,76 €</text:p>
          </table:table-cell>
          <table:table-cell/>
          <table:table-cell office:value-type="string">
            <text:p>Getränke Ringliste 6</text:p>
          </table:table-cell>
        </table:table-row>
        <table:table-row table:style-name="ro1">
          <table:table-cell office:value-type="date" office:date-value="2015-11-01">
            <text:p>01.11.15</text:p>
          </table:table-cell>
          <table:table-cell/>
          <table:table-cell office:value-type="currency" office:currency="EUR" office:value="4.44">
            <text:p>4,44 €</text:p>
          </table:table-cell>
          <table:table-cell/>
          <table:table-cell table:style-name="ce4" table:formula="of:=[.E18]+[.B19]-[.C19]" office:value-type="currency" office:currency="EUR" office:value="-14.2">
            <text:p>-14,20 €</text:p>
          </table:table-cell>
          <table:table-cell/>
          <table:table-cell office:value-type="string">
            <text:p>Umbuchung zu Gent Gemeinsames Essen</text:p>
          </table:table-cell>
        </table:table-row>
        <table:table-row table:style-name="ro1">
          <table:table-cell office:value-type="date" office:date-value="2015-11-26">
            <text:p>26.11.15</text:p>
          </table:table-cell>
          <table:table-cell/>
          <table:table-cell office:value-type="currency" office:currency="EUR" office:value="7">
            <text:p>7,00 €</text:p>
          </table:table-cell>
          <table:table-cell/>
          <table:table-cell table:style-name="ce4" table:formula="of:=[.E19]+[.B20]-[.C20]" office:value-type="currency" office:currency="EUR" office:value="-21.2">
            <text:p>-21,20 €</text:p>
          </table:table-cell>
          <table:table-cell/>
          <table:table-cell office:value-type="string">
            <text:p>Getränkeliste 5.11. - 26.11.</text:p>
          </table:table-cell>
        </table:table-row>
        <table:table-row table:style-name="ro1">
          <table:table-cell office:value-type="date" office:date-value="2015-12-02">
            <text:p>02.12.15</text:p>
          </table:table-cell>
          <table:table-cell/>
          <table:table-cell office:value-type="currency" office:currency="EUR" office:value="4.9">
            <text:p>4,90 €</text:p>
          </table:table-cell>
          <table:table-cell/>
          <table:table-cell table:style-name="ce4" table:formula="of:=[.E20]+[.B21]-[.C21]" office:value-type="currency" office:currency="EUR" office:value="-26.1">
            <text:p>-26,10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5-12-19">
            <text:p>19.12.15</text:p>
          </table:table-cell>
          <table:table-cell/>
          <table:table-cell office:value-type="currency" office:currency="EUR" office:value="6.6">
            <text:p>6,60 €</text:p>
          </table:table-cell>
          <table:table-cell/>
          <table:table-cell table:style-name="ce4" table:formula="of:=[.E21]+[.B22]-[.C22]" office:value-type="currency" office:currency="EUR" office:value="-32.7">
            <text:p>-32,70 €</text:p>
          </table:table-cell>
          <table:table-cell/>
          <table:table-cell office:value-type="string">
            <text:p>Tresenliste Feuerzangenbowle</text:p>
          </table:table-cell>
        </table:table-row>
        <table:table-row table:style-name="ro1">
          <table:table-cell office:value-type="date" office:date-value="2015-12-19">
            <text:p>19.12.15</text:p>
          </table:table-cell>
          <table:table-cell/>
          <table:table-cell office:value-type="currency" office:currency="EUR" office:value="2.1">
            <text:p>2,10 €</text:p>
          </table:table-cell>
          <table:table-cell/>
          <table:table-cell table:style-name="ce4" table:formula="of:=[.E22]+[.B23]-[.C23]" office:value-type="currency" office:currency="EUR" office:value="-34.8">
            <text:p>-34,80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5-12-19">
            <text:p>19.12.15</text:p>
          </table:table-cell>
          <table:table-cell/>
          <table:table-cell office:value-type="currency" office:currency="EUR" office:value="6">
            <text:p>6,00 €</text:p>
          </table:table-cell>
          <table:table-cell/>
          <table:table-cell table:style-name="ce4" table:formula="of:=[.E23]+[.B24]-[.C24]" office:value-type="currency" office:currency="EUR" office:value="-40.8">
            <text:p>-40,80 €</text:p>
          </table:table-cell>
          <table:table-cell/>
          <table:table-cell office:value-type="string">
            <text:p>Umlage Feuerzangenbowle</text:p>
          </table:table-cell>
        </table:table-row>
        <table:table-row table:style-name="ro1">
          <table:table-cell office:value-type="date" office:date-value="2016-01-22">
            <text:p>22.01.16</text:p>
          </table:table-cell>
          <table:table-cell/>
          <table:table-cell office:value-type="currency" office:currency="EUR" office:value="29.2">
            <text:p>29,20 €</text:p>
          </table:table-cell>
          <table:table-cell/>
          <table:table-cell table:style-name="ce4" table:formula="of:=[.E24]+[.B25]-[.C25]" office:value-type="currency" office:currency="EUR" office:value="-70">
            <text:p>-70,00 €</text:p>
          </table:table-cell>
          <table:table-cell/>
          <table:table-cell office:value-type="string">
            <text:p>Getränkeliste 19.12. - 22.01.</text:p>
          </table:table-cell>
        </table:table-row>
        <table:table-row table:style-name="ro1">
          <table:table-cell office:value-type="date" office:date-value="2016-01-22">
            <text:p>22.01.16</text:p>
          </table:table-cell>
          <table:table-cell/>
          <table:table-cell office:value-type="currency" office:currency="EUR" office:value="5.7">
            <text:p>5,70 €</text:p>
          </table:table-cell>
          <table:table-cell/>
          <table:table-cell table:style-name="ce4" table:formula="of:=[.E25]+[.B26]-[.C26]" office:value-type="currency" office:currency="EUR" office:value="-75.7">
            <text:p>-75,70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6-02-05">
            <text:p>05.02.16</text:p>
          </table:table-cell>
          <table:table-cell/>
          <table:table-cell office:value-type="currency" office:currency="EUR" office:value="4.9">
            <text:p>4,90 €</text:p>
          </table:table-cell>
          <table:table-cell/>
          <table:table-cell table:style-name="ce4" table:formula="of:=[.E26]+[.B27]-[.C27]" office:value-type="currency" office:currency="EUR" office:value="-80.6">
            <text:p>-80,60 €</text:p>
          </table:table-cell>
          <table:table-cell/>
          <table:table-cell office:value-type="string">
            <text:p>Getränkeliste 22.1. - 5.2.</text:p>
          </table:table-cell>
        </table:table-row>
        <table:table-row table:style-name="ro1">
          <table:table-cell office:value-type="date" office:date-value="2016-02-05">
            <text:p>05.02.16</text:p>
          </table:table-cell>
          <table:table-cell/>
          <table:table-cell office:value-type="currency" office:currency="EUR" office:value="7.7">
            <text:p>7,70 €</text:p>
          </table:table-cell>
          <table:table-cell/>
          <table:table-cell table:style-name="ce4" table:formula="of:=[.E27]+[.B28]-[.C28]" office:value-type="currency" office:currency="EUR" office:value="-88.3">
            <text:p>-88,30 €</text:p>
          </table:table-cell>
          <table:table-cell/>
          <table:table-cell office:value-type="string">
            <text:p>Getränkeliste 22.1. - 5.2. Anhang</text:p>
          </table:table-cell>
        </table:table-row>
        <table:table-row table:style-name="ro1">
          <table:table-cell office:value-type="date" office:date-value="2016-02-05">
            <text:p>05.02.16</text:p>
          </table:table-cell>
          <table:table-cell/>
          <table:table-cell office:value-type="currency" office:currency="EUR" office:value="4.2">
            <text:p>4,20 €</text:p>
          </table:table-cell>
          <table:table-cell/>
          <table:table-cell table:style-name="ce4" table:formula="of:=[.E28]+[.B29]-[.C29]" office:value-type="currency" office:currency="EUR" office:value="-92.5">
            <text:p>-92,50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6-02-06">
            <text:p>06.02.16</text:p>
          </table:table-cell>
          <table:table-cell/>
          <table:table-cell office:value-type="currency" office:currency="EUR" office:value="10">
            <text:p>10,00 €</text:p>
          </table:table-cell>
          <table:table-cell/>
          <table:table-cell table:style-name="ce4" table:formula="of:=[.E29]+[.B30]-[.C30]" office:value-type="currency" office:currency="EUR" office:value="-102.5">
            <text:p>-102,50 €</text:p>
          </table:table-cell>
          <table:table-cell/>
          <table:table-cell office:value-type="string">
            <text:p>Umlage Kneipe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102.5">
            <text:p>-102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102.5">
            <text:p>-102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102.5">
            <text:p>-102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102.5">
            <text:p>-102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102.5">
            <text:p>-102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102.5">
            <text:p>-102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102.5">
            <text:p>-102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102.5">
            <text:p>-102,50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Schäfer, Ansgar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1.15">
            <text:p>-1,15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-1.15">
            <text:p>-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-1.15">
            <text:p>-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-1.15">
            <text:p>-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1.15">
            <text:p>-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1.15">
            <text:p>-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1.15">
            <text:p>-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1.15">
            <text:p>-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1.15">
            <text:p>-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1.15">
            <text:p>-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1.15">
            <text:p>-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1.15">
            <text:p>-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1.15">
            <text:p>-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1.15">
            <text:p>-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1.15">
            <text:p>-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1.15">
            <text:p>-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1.15">
            <text:p>-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1.15">
            <text:p>-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1.15">
            <text:p>-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1.15">
            <text:p>-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1.15">
            <text:p>-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1.15">
            <text:p>-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1.15">
            <text:p>-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1.15">
            <text:p>-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1.15">
            <text:p>-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1.15">
            <text:p>-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1.15">
            <text:p>-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1.15">
            <text:p>-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1.15">
            <text:p>-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1.15">
            <text:p>-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1.15">
            <text:p>-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1.15">
            <text:p>-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1.15">
            <text:p>-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1.15">
            <text:p>-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1.15">
            <text:p>-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1.15">
            <text:p>-1,1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1.15">
            <text:p>-1,15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Schäfer, Daniel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3">
            <text:p>-3,00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-3">
            <text:p>-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-3">
            <text:p>-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-3">
            <text:p>-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3">
            <text:p>-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3">
            <text:p>-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3">
            <text:p>-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3">
            <text:p>-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3">
            <text:p>-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3">
            <text:p>-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3">
            <text:p>-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3">
            <text:p>-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3">
            <text:p>-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3">
            <text:p>-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3">
            <text:p>-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3">
            <text:p>-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3">
            <text:p>-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3">
            <text:p>-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3">
            <text:p>-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3">
            <text:p>-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3">
            <text:p>-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3">
            <text:p>-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3">
            <text:p>-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3">
            <text:p>-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3">
            <text:p>-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3">
            <text:p>-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3">
            <text:p>-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3">
            <text:p>-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3">
            <text:p>-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3">
            <text:p>-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3">
            <text:p>-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3">
            <text:p>-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3">
            <text:p>-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3">
            <text:p>-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3">
            <text:p>-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3">
            <text:p>-3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3">
            <text:p>-3,00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Schareck, Christian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16.01">
            <text:p>16,01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16.01">
            <text:p>16,01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Scheuner, Ingo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24.21">
            <text:p>-24,21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16.2">
            <text:p>16,20 €</text:p>
          </table:table-cell>
          <table:table-cell/>
          <table:table-cell table:style-name="ce4" table:formula="of:=[.E2]+[.B3]-[.C3]" office:value-type="currency" office:currency="EUR" office:value="-40.41">
            <text:p>-40,41 €</text:p>
          </table:table-cell>
          <table:table-cell/>
          <table:table-cell office:value-type="string">
            <text:p>Getränkeliste Begrüßungsabend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3">
            <text:p>3,00 €</text:p>
          </table:table-cell>
          <table:table-cell/>
          <table:table-cell table:style-name="ce4" table:formula="of:=[.E3]+[.B4]-[.C4]" office:value-type="currency" office:currency="EUR" office:value="-43.41">
            <text:p>-43,41 €</text:p>
          </table:table-cell>
          <table:table-cell/>
          <table:table-cell office:value-type="string">
            <text:p>Umlage Essen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 office:value-type="currency" office:currency="EUR" office:value="30">
            <text:p>30,00 €</text:p>
          </table:table-cell>
          <table:table-cell/>
          <table:table-cell/>
          <table:table-cell table:style-name="ce4" table:formula="of:=[.E4]+[.B5]-[.C5]" office:value-type="currency" office:currency="EUR" office:value="-13.41">
            <text:p>-13,41 €</text:p>
          </table:table-cell>
          <table:table-cell/>
          <table:table-cell office:value-type="string">
            <text:p>Bareinzahlung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/>
          <table:table-cell office:value-type="currency" office:currency="EUR" office:value="15">
            <text:p>15,00 €</text:p>
          </table:table-cell>
          <table:table-cell/>
          <table:table-cell table:style-name="ce4" table:formula="of:=[.E5]+[.B6]-[.C6]" office:value-type="currency" office:currency="EUR" office:value="-28.41">
            <text:p>-28,41 €</text:p>
          </table:table-cell>
          <table:table-cell/>
          <table:table-cell office:value-type="string">
            <text:p>Kneipumlage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28.41">
            <text:p>-28,4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28.41">
            <text:p>-28,4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28.41">
            <text:p>-28,4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28.41">
            <text:p>-28,4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28.41">
            <text:p>-28,4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28.41">
            <text:p>-28,4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28.41">
            <text:p>-28,4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28.41">
            <text:p>-28,4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28.41">
            <text:p>-28,4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28.41">
            <text:p>-28,4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28.41">
            <text:p>-28,4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28.41">
            <text:p>-28,4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28.41">
            <text:p>-28,4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28.41">
            <text:p>-28,4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28.41">
            <text:p>-28,4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28.41">
            <text:p>-28,4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28.41">
            <text:p>-28,4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28.41">
            <text:p>-28,4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28.41">
            <text:p>-28,4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28.41">
            <text:p>-28,4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28.41">
            <text:p>-28,4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28.41">
            <text:p>-28,4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28.41">
            <text:p>-28,4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28.41">
            <text:p>-28,4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28.41">
            <text:p>-28,4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28.41">
            <text:p>-28,4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28.41">
            <text:p>-28,4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28.41">
            <text:p>-28,4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28.41">
            <text:p>-28,4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28.41">
            <text:p>-28,4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28.41">
            <text:p>-28,4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28.41">
            <text:p>-28,41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Schmuck, Philipp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29.47">
            <text:p>-29,47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10-16">
            <text:p>16.10.15</text:p>
          </table:table-cell>
          <table:table-cell/>
          <table:table-cell office:value-type="currency" office:currency="EUR" office:value="3.2">
            <text:p>3,20 €</text:p>
          </table:table-cell>
          <table:table-cell/>
          <table:table-cell table:style-name="ce4" table:formula="of:=[.E2]+[.B3]-[.C3]" office:value-type="currency" office:currency="EUR" office:value="-32.67">
            <text:p>-32,67 €</text:p>
          </table:table-cell>
          <table:table-cell/>
          <table:table-cell office:value-type="string">
            <text:p>Getränke Ringliste 3</text:p>
          </table:table-cell>
        </table:table-row>
        <table:table-row table:style-name="ro1">
          <table:table-cell office:value-type="date" office:date-value="2015-10-18">
            <text:p>18.10.15</text:p>
          </table:table-cell>
          <table:table-cell/>
          <table:table-cell office:value-type="currency" office:currency="EUR" office:value="1.2">
            <text:p>1,20 €</text:p>
          </table:table-cell>
          <table:table-cell/>
          <table:table-cell table:style-name="ce4" table:formula="of:=[.E3]+[.B4]-[.C4]" office:value-type="currency" office:currency="EUR" office:value="-33.87">
            <text:p>-33,87 €</text:p>
          </table:table-cell>
          <table:table-cell/>
          <table:table-cell office:value-type="string">
            <text:p>Getränkeliste 06.10. - 18.10.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10.8">
            <text:p>10,80 €</text:p>
          </table:table-cell>
          <table:table-cell/>
          <table:table-cell table:style-name="ce4" table:formula="of:=[.E4]+[.B5]-[.C5]" office:value-type="currency" office:currency="EUR" office:value="-44.67">
            <text:p>-44,67 €</text:p>
          </table:table-cell>
          <table:table-cell/>
          <table:table-cell office:value-type="string">
            <text:p>Getränkeliste Begrüßungsabend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1.5">
            <text:p>1,50 €</text:p>
          </table:table-cell>
          <table:table-cell/>
          <table:table-cell table:style-name="ce4" table:formula="of:=[.E5]+[.B6]-[.C6]" office:value-type="currency" office:currency="EUR" office:value="-46.17">
            <text:p>-46,17 €</text:p>
          </table:table-cell>
          <table:table-cell/>
          <table:table-cell office:value-type="string">
            <text:p>Umlage Essen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/>
          <table:table-cell office:value-type="currency" office:currency="EUR" office:value="3.2">
            <text:p>3,20 €</text:p>
          </table:table-cell>
          <table:table-cell/>
          <table:table-cell table:style-name="ce4" table:formula="of:=[.E6]+[.B7]-[.C7]" office:value-type="currency" office:currency="EUR" office:value="-49.37">
            <text:p>-49,37 €</text:p>
          </table:table-cell>
          <table:table-cell/>
          <table:table-cell office:value-type="string">
            <text:p>Getränkeliste Herbstconvente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/>
          <table:table-cell office:value-type="currency" office:currency="EUR" office:value="5">
            <text:p>5,00 €</text:p>
          </table:table-cell>
          <table:table-cell/>
          <table:table-cell table:style-name="ce4" table:formula="of:=[.E7]+[.B8]-[.C8]" office:value-type="currency" office:currency="EUR" office:value="-54.37">
            <text:p>-54,37 €</text:p>
          </table:table-cell>
          <table:table-cell/>
          <table:table-cell office:value-type="string">
            <text:p>Kneipumlage</text:p>
          </table:table-cell>
        </table:table-row>
        <table:table-row table:style-name="ro1">
          <table:table-cell office:value-type="date" office:date-value="2016-01-22">
            <text:p>22.01.16</text:p>
          </table:table-cell>
          <table:table-cell/>
          <table:table-cell office:value-type="currency" office:currency="EUR" office:value="12.5">
            <text:p>12,50 €</text:p>
          </table:table-cell>
          <table:table-cell/>
          <table:table-cell table:style-name="ce4" table:formula="of:=[.E8]+[.B9]-[.C9]" office:value-type="currency" office:currency="EUR" office:value="-66.87">
            <text:p>-66,87 €</text:p>
          </table:table-cell>
          <table:table-cell/>
          <table:table-cell office:value-type="string">
            <text:p>Getränkeliste 19.12. - 22.01.</text:p>
          </table:table-cell>
        </table:table-row>
        <table:table-row table:style-name="ro1">
          <table:table-cell office:value-type="date" office:date-value="2016-01-22">
            <text:p>22.01.16</text:p>
          </table:table-cell>
          <table:table-cell/>
          <table:table-cell office:value-type="currency" office:currency="EUR" office:value="2.2">
            <text:p>2,20 €</text:p>
          </table:table-cell>
          <table:table-cell/>
          <table:table-cell table:style-name="ce4" table:formula="of:=[.E9]+[.B10]-[.C10]" office:value-type="currency" office:currency="EUR" office:value="-69.07">
            <text:p>-69,07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6-02-05">
            <text:p>05.02.16</text:p>
          </table:table-cell>
          <table:table-cell office:value-type="currency" office:currency="EUR" office:value="100">
            <text:p>100,00 €</text:p>
          </table:table-cell>
          <table:table-cell/>
          <table:table-cell/>
          <table:table-cell table:style-name="ce4" table:formula="of:=[.E10]+[.B11]-[.C11]" office:value-type="currency" office:currency="EUR" office:value="30.93">
            <text:p>30,93 €</text:p>
          </table:table-cell>
          <table:table-cell/>
          <table:table-cell office:value-type="string">
            <text:p>Bareinzahlung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30.93">
            <text:p>30,9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30.93">
            <text:p>30,9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30.93">
            <text:p>30,9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30.93">
            <text:p>30,9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30.93">
            <text:p>30,9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30.93">
            <text:p>30,9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30.93">
            <text:p>30,9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30.93">
            <text:p>30,9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30.93">
            <text:p>30,9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30.93">
            <text:p>30,9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30.93">
            <text:p>30,9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30.93">
            <text:p>30,9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30.93">
            <text:p>30,9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30.93">
            <text:p>30,9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30.93">
            <text:p>30,9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30.93">
            <text:p>30,9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30.93">
            <text:p>30,9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30.93">
            <text:p>30,9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30.93">
            <text:p>30,9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30.93">
            <text:p>30,9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30.93">
            <text:p>30,9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30.93">
            <text:p>30,9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30.93">
            <text:p>30,9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30.93">
            <text:p>30,9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30.93">
            <text:p>30,9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30.93">
            <text:p>30,9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30.93">
            <text:p>30,93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Schnittker, Matthias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15">
            <text:p>-15,00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 office:value-type="currency" office:currency="EUR" office:value="15">
            <text:p>15,00 €</text:p>
          </table:table-cell>
          <table:table-cell/>
          <table:table-cell/>
          <table:table-cell table:style-name="ce4" table:formula="of:=[.E2]+[.B3]-[.C3]" office:value-type="currency" office:currency="EUR" office:value="0">
            <text:p>0,00 €</text:p>
          </table:table-cell>
          <table:table-cell/>
          <table:table-cell office:value-type="string">
            <text:p>Bareinzahlung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/>
          <table:table-cell office:value-type="currency" office:currency="EUR" office:value="7.8">
            <text:p>7,80 €</text:p>
          </table:table-cell>
          <table:table-cell/>
          <table:table-cell table:style-name="ce4" table:formula="of:=[.E3]+[.B4]-[.C4]" office:value-type="currency" office:currency="EUR" office:value="-7.8">
            <text:p>-7,80 €</text:p>
          </table:table-cell>
          <table:table-cell/>
          <table:table-cell office:value-type="string">
            <text:p>Getränkeliste Herbstconvente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/>
          <table:table-cell office:value-type="currency" office:currency="EUR" office:value="15">
            <text:p>15,00 €</text:p>
          </table:table-cell>
          <table:table-cell/>
          <table:table-cell table:style-name="ce4" table:formula="of:=[.E4]+[.B5]-[.C5]" office:value-type="currency" office:currency="EUR" office:value="-22.8">
            <text:p>-22,80 €</text:p>
          </table:table-cell>
          <table:table-cell/>
          <table:table-cell office:value-type="string">
            <text:p>Kneipumlage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22.8">
            <text:p>-22,8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22.8">
            <text:p>-22,8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22.8">
            <text:p>-22,8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22.8">
            <text:p>-22,8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22.8">
            <text:p>-22,8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22.8">
            <text:p>-22,8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22.8">
            <text:p>-22,8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22.8">
            <text:p>-22,8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22.8">
            <text:p>-22,8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22.8">
            <text:p>-22,8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22.8">
            <text:p>-22,8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22.8">
            <text:p>-22,8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22.8">
            <text:p>-22,8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22.8">
            <text:p>-22,8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22.8">
            <text:p>-22,8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22.8">
            <text:p>-22,8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22.8">
            <text:p>-22,8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22.8">
            <text:p>-22,8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22.8">
            <text:p>-22,8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22.8">
            <text:p>-22,8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22.8">
            <text:p>-22,8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22.8">
            <text:p>-22,8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22.8">
            <text:p>-22,8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22.8">
            <text:p>-22,8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22.8">
            <text:p>-22,8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22.8">
            <text:p>-22,8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22.8">
            <text:p>-22,8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22.8">
            <text:p>-22,8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22.8">
            <text:p>-22,8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22.8">
            <text:p>-22,8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22.8">
            <text:p>-22,8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22.8">
            <text:p>-22,8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22.8">
            <text:p>-22,80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Schuchart, Hartwig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0">
            <text:p>0,00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/>
          <table:table-cell office:value-type="currency" office:currency="EUR" office:value="15">
            <text:p>15,00 €</text:p>
          </table:table-cell>
          <table:table-cell/>
          <table:table-cell table:style-name="ce4" table:formula="of:=[.E2]+[.B3]-[.C3]" office:value-type="currency" office:currency="EUR" office:value="-15">
            <text:p>-15,00 €</text:p>
          </table:table-cell>
          <table:table-cell/>
          <table:table-cell office:value-type="string">
            <text:p>Kneipumlage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15">
            <text:p>-15,00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Schüler, Niko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6.63">
            <text:p>6,63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6.63">
            <text:p>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6.63">
            <text:p>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6.63">
            <text:p>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6.63">
            <text:p>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6.63">
            <text:p>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6.63">
            <text:p>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6.63">
            <text:p>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6.63">
            <text:p>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6.63">
            <text:p>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6.63">
            <text:p>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6.63">
            <text:p>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6.63">
            <text:p>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6.63">
            <text:p>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6.63">
            <text:p>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6.63">
            <text:p>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6.63">
            <text:p>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6.63">
            <text:p>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6.63">
            <text:p>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6.63">
            <text:p>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6.63">
            <text:p>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6.63">
            <text:p>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6.63">
            <text:p>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6.63">
            <text:p>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6.63">
            <text:p>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6.63">
            <text:p>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6.63">
            <text:p>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6.63">
            <text:p>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6.63">
            <text:p>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6.63">
            <text:p>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6.63">
            <text:p>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6.63">
            <text:p>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6.63">
            <text:p>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6.63">
            <text:p>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6.63">
            <text:p>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6.63">
            <text:p>6,6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6.63">
            <text:p>6,63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Schult, Christoph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71">
            <text:p>-71,00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-71">
            <text:p>-7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-71">
            <text:p>-7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-71">
            <text:p>-7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71">
            <text:p>-7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71">
            <text:p>-7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71">
            <text:p>-7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71">
            <text:p>-7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71">
            <text:p>-7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71">
            <text:p>-7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71">
            <text:p>-7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71">
            <text:p>-7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71">
            <text:p>-7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71">
            <text:p>-7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71">
            <text:p>-7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71">
            <text:p>-7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71">
            <text:p>-7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71">
            <text:p>-7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71">
            <text:p>-7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71">
            <text:p>-7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71">
            <text:p>-7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71">
            <text:p>-7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71">
            <text:p>-7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71">
            <text:p>-7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71">
            <text:p>-7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71">
            <text:p>-7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71">
            <text:p>-7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71">
            <text:p>-7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71">
            <text:p>-7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71">
            <text:p>-7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71">
            <text:p>-7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71">
            <text:p>-7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71">
            <text:p>-7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71">
            <text:p>-7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71">
            <text:p>-7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71">
            <text:p>-7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71">
            <text:p>-71,00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Schulze-Engemann, Holger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20.3">
            <text:p>-20,30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1.8">
            <text:p>1,80 €</text:p>
          </table:table-cell>
          <table:table-cell/>
          <table:table-cell table:style-name="ce4" table:formula="of:=[.E2]+[.B3]-[.C3]" office:value-type="currency" office:currency="EUR" office:value="-22.1">
            <text:p>-22,10 €</text:p>
          </table:table-cell>
          <table:table-cell/>
          <table:table-cell office:value-type="string">
            <text:p>Getränkeliste Begrüßungsabend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3">
            <text:p>3,00 €</text:p>
          </table:table-cell>
          <table:table-cell/>
          <table:table-cell table:style-name="ce4" table:formula="of:=[.E3]+[.B4]-[.C4]" office:value-type="currency" office:currency="EUR" office:value="-25.1">
            <text:p>-25,10 €</text:p>
          </table:table-cell>
          <table:table-cell/>
          <table:table-cell office:value-type="string">
            <text:p>Umlage Essen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 office:value-type="currency" office:currency="EUR" office:value="20">
            <text:p>20,00 €</text:p>
          </table:table-cell>
          <table:table-cell/>
          <table:table-cell/>
          <table:table-cell table:style-name="ce4" table:formula="of:=[.E4]+[.B5]-[.C5]" office:value-type="currency" office:currency="EUR" office:value="-5.1">
            <text:p>-5,10 €</text:p>
          </table:table-cell>
          <table:table-cell/>
          <table:table-cell office:value-type="string">
            <text:p>Bareinzahlung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/>
          <table:table-cell office:value-type="currency" office:currency="EUR" office:value="20">
            <text:p>20,00 €</text:p>
          </table:table-cell>
          <table:table-cell/>
          <table:table-cell table:style-name="ce4" table:formula="of:=[.E5]+[.B6]-[.C6]" office:value-type="currency" office:currency="EUR" office:value="-25.1">
            <text:p>-25,10 €</text:p>
          </table:table-cell>
          <table:table-cell/>
          <table:table-cell office:value-type="string">
            <text:p>Spende Barhocker (wird überwiesen)</text:p>
          </table:table-cell>
        </table:table-row>
        <table:table-row table:style-name="ro1">
          <table:table-cell office:value-type="date" office:date-value="2015-11-26">
            <text:p>26.11.15</text:p>
          </table:table-cell>
          <table:table-cell/>
          <table:table-cell office:value-type="currency" office:currency="EUR" office:value="1.1">
            <text:p>1,10 €</text:p>
          </table:table-cell>
          <table:table-cell/>
          <table:table-cell table:style-name="ce4" table:formula="of:=[.E6]+[.B7]-[.C7]" office:value-type="currency" office:currency="EUR" office:value="-26.2">
            <text:p>-26,20 €</text:p>
          </table:table-cell>
          <table:table-cell/>
          <table:table-cell office:value-type="string">
            <text:p>Getränkeliste 5.11. - 26.11.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26.2">
            <text:p>-26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26.2">
            <text:p>-26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26.2">
            <text:p>-26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26.2">
            <text:p>-26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26.2">
            <text:p>-26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26.2">
            <text:p>-26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26.2">
            <text:p>-26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26.2">
            <text:p>-26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26.2">
            <text:p>-26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26.2">
            <text:p>-26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26.2">
            <text:p>-26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26.2">
            <text:p>-26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26.2">
            <text:p>-26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26.2">
            <text:p>-26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26.2">
            <text:p>-26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26.2">
            <text:p>-26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26.2">
            <text:p>-26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26.2">
            <text:p>-26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26.2">
            <text:p>-26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26.2">
            <text:p>-26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26.2">
            <text:p>-26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26.2">
            <text:p>-26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26.2">
            <text:p>-26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26.2">
            <text:p>-26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26.2">
            <text:p>-26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26.2">
            <text:p>-26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26.2">
            <text:p>-26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26.2">
            <text:p>-26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26.2">
            <text:p>-26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26.2">
            <text:p>-26,2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26.2">
            <text:p>-26,20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Schunk, Henning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63.11">
            <text:p>-63,11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10-01">
            <text:p>01.10.15</text:p>
          </table:table-cell>
          <table:table-cell office:value-type="currency" office:currency="EUR" office:value="50">
            <text:p>50,00 €</text:p>
          </table:table-cell>
          <table:table-cell/>
          <table:table-cell/>
          <table:table-cell table:style-name="ce4" table:formula="of:=[.E2]+[.B3]-[.C3]" office:value-type="currency" office:currency="EUR" office:value="-13.11">
            <text:p>-13,11 €</text:p>
          </table:table-cell>
          <table:table-cell/>
          <table:table-cell office:value-type="string">
            <text:p>Umbuchung von Haasis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-13.11">
            <text:p>-13,1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-13.11">
            <text:p>-13,1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13.11">
            <text:p>-13,1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13.11">
            <text:p>-13,1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13.11">
            <text:p>-13,1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13.11">
            <text:p>-13,1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13.11">
            <text:p>-13,1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13.11">
            <text:p>-13,1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13.11">
            <text:p>-13,1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13.11">
            <text:p>-13,1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13.11">
            <text:p>-13,1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13.11">
            <text:p>-13,1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13.11">
            <text:p>-13,1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13.11">
            <text:p>-13,1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13.11">
            <text:p>-13,1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13.11">
            <text:p>-13,1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13.11">
            <text:p>-13,1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13.11">
            <text:p>-13,1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13.11">
            <text:p>-13,1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13.11">
            <text:p>-13,1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13.11">
            <text:p>-13,1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13.11">
            <text:p>-13,1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13.11">
            <text:p>-13,1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13.11">
            <text:p>-13,1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13.11">
            <text:p>-13,1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13.11">
            <text:p>-13,1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13.11">
            <text:p>-13,1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13.11">
            <text:p>-13,1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13.11">
            <text:p>-13,1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13.11">
            <text:p>-13,1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13.11">
            <text:p>-13,1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13.11">
            <text:p>-13,1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13.11">
            <text:p>-13,1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13.11">
            <text:p>-13,1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13.11">
            <text:p>-13,11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Schwarz, Henning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6.95">
            <text:p>6,95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6.95">
            <text:p>6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6.95">
            <text:p>6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6.95">
            <text:p>6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6.95">
            <text:p>6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6.95">
            <text:p>6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6.95">
            <text:p>6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6.95">
            <text:p>6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6.95">
            <text:p>6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6.95">
            <text:p>6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6.95">
            <text:p>6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6.95">
            <text:p>6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6.95">
            <text:p>6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6.95">
            <text:p>6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6.95">
            <text:p>6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6.95">
            <text:p>6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6.95">
            <text:p>6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6.95">
            <text:p>6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6.95">
            <text:p>6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6.95">
            <text:p>6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6.95">
            <text:p>6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6.95">
            <text:p>6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6.95">
            <text:p>6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6.95">
            <text:p>6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6.95">
            <text:p>6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6.95">
            <text:p>6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6.95">
            <text:p>6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6.95">
            <text:p>6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6.95">
            <text:p>6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6.95">
            <text:p>6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6.95">
            <text:p>6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6.95">
            <text:p>6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6.95">
            <text:p>6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6.95">
            <text:p>6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6.95">
            <text:p>6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6.95">
            <text:p>6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6.95">
            <text:p>6,95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Schwarz, Klaus-Ulrich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10.23">
            <text:p>-10,23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-10.23">
            <text:p>-10,2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-10.23">
            <text:p>-10,2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-10.23">
            <text:p>-10,2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10.23">
            <text:p>-10,2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10.23">
            <text:p>-10,2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10.23">
            <text:p>-10,2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10.23">
            <text:p>-10,2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10.23">
            <text:p>-10,2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10.23">
            <text:p>-10,2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10.23">
            <text:p>-10,2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10.23">
            <text:p>-10,2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10.23">
            <text:p>-10,2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10.23">
            <text:p>-10,2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10.23">
            <text:p>-10,2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10.23">
            <text:p>-10,2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10.23">
            <text:p>-10,2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10.23">
            <text:p>-10,2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10.23">
            <text:p>-10,2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10.23">
            <text:p>-10,2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10.23">
            <text:p>-10,2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10.23">
            <text:p>-10,2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10.23">
            <text:p>-10,2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10.23">
            <text:p>-10,2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10.23">
            <text:p>-10,2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10.23">
            <text:p>-10,2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10.23">
            <text:p>-10,2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10.23">
            <text:p>-10,2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10.23">
            <text:p>-10,2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10.23">
            <text:p>-10,2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10.23">
            <text:p>-10,2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10.23">
            <text:p>-10,2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10.23">
            <text:p>-10,2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10.23">
            <text:p>-10,2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10.23">
            <text:p>-10,2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10.23">
            <text:p>-10,2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10.23">
            <text:p>-10,23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Seifert, Jorgos-Joachim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10">
            <text:p>10,00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10">
            <text:p>1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10">
            <text:p>1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10">
            <text:p>1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10">
            <text:p>1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10">
            <text:p>1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10">
            <text:p>1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10">
            <text:p>1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10">
            <text:p>1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10">
            <text:p>1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10">
            <text:p>1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10">
            <text:p>1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10">
            <text:p>1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10">
            <text:p>1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10">
            <text:p>1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10">
            <text:p>1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10">
            <text:p>1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10">
            <text:p>1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10">
            <text:p>1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10">
            <text:p>1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10">
            <text:p>1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10">
            <text:p>1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10">
            <text:p>1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10">
            <text:p>1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10">
            <text:p>1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10">
            <text:p>1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10">
            <text:p>1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10">
            <text:p>1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10">
            <text:p>1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10">
            <text:p>1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10">
            <text:p>1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10">
            <text:p>1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10">
            <text:p>1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10">
            <text:p>1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10">
            <text:p>1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10">
            <text:p>1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10">
            <text:p>10,00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Simons, David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3.78">
            <text:p>-3,78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-3.78">
            <text:p>-3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-3.78">
            <text:p>-3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-3.78">
            <text:p>-3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3.78">
            <text:p>-3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3.78">
            <text:p>-3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3.78">
            <text:p>-3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3.78">
            <text:p>-3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3.78">
            <text:p>-3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3.78">
            <text:p>-3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3.78">
            <text:p>-3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3.78">
            <text:p>-3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3.78">
            <text:p>-3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3.78">
            <text:p>-3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3.78">
            <text:p>-3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3.78">
            <text:p>-3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3.78">
            <text:p>-3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3.78">
            <text:p>-3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3.78">
            <text:p>-3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3.78">
            <text:p>-3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3.78">
            <text:p>-3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3.78">
            <text:p>-3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3.78">
            <text:p>-3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3.78">
            <text:p>-3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3.78">
            <text:p>-3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3.78">
            <text:p>-3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3.78">
            <text:p>-3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3.78">
            <text:p>-3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3.78">
            <text:p>-3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3.78">
            <text:p>-3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3.78">
            <text:p>-3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3.78">
            <text:p>-3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3.78">
            <text:p>-3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3.78">
            <text:p>-3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3.78">
            <text:p>-3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3.78">
            <text:p>-3,7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3.78">
            <text:p>-3,78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Spahn, Sebastian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48.3">
            <text:p>48,30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10-01">
            <text:p>01.10.15</text:p>
          </table:table-cell>
          <table:table-cell/>
          <table:table-cell office:value-type="currency" office:currency="EUR" office:value="26">
            <text:p>26,00 €</text:p>
          </table:table-cell>
          <table:table-cell/>
          <table:table-cell table:style-name="ce4" table:formula="of:=[.E2]+[.B3]-[.C3]" office:value-type="currency" office:currency="EUR" office:value="22.3">
            <text:p>22,30 €</text:p>
          </table:table-cell>
          <table:table-cell/>
          <table:table-cell office:value-type="string">
            <text:p>Semesterbeitrag</text:p>
          </table:table-cell>
        </table:table-row>
        <table:table-row table:style-name="ro1">
          <table:table-cell office:value-type="date" office:date-value="2015-10-01">
            <text:p>01.10.15</text:p>
          </table:table-cell>
          <table:table-cell/>
          <table:table-cell office:value-type="currency" office:currency="EUR" office:value="0.55">
            <text:p>0,55 €</text:p>
          </table:table-cell>
          <table:table-cell/>
          <table:table-cell table:style-name="ce4" table:formula="of:=[.E3]+[.B4]-[.C4]" office:value-type="currency" office:currency="EUR" office:value="21.75">
            <text:p>21,75 €</text:p>
          </table:table-cell>
          <table:table-cell/>
          <table:table-cell office:value-type="string">
            <text:p>Getränkeliste bis 01.10</text:p>
          </table:table-cell>
        </table:table-row>
        <table:table-row table:style-name="ro1">
          <table:table-cell office:value-type="date" office:date-value="2015-10-01">
            <text:p>01.10.15</text:p>
          </table:table-cell>
          <table:table-cell/>
          <table:table-cell office:value-type="currency" office:currency="EUR" office:value="22.28">
            <text:p>22,28 €</text:p>
          </table:table-cell>
          <table:table-cell/>
          <table:table-cell table:style-name="ce4" table:formula="of:=[.E4]+[.B5]-[.C5]" office:value-type="currency" office:currency="EUR" office:value="-0.530000000000005">
            <text:p>-0,53 €</text:p>
          </table:table-cell>
          <table:table-cell/>
          <table:table-cell office:value-type="string">
            <text:p>Druckerliste</text:p>
          </table:table-cell>
        </table:table-row>
        <table:table-row table:style-name="ro1">
          <table:table-cell office:value-type="date" office:date-value="2015-10-01">
            <text:p>01.10.15</text:p>
          </table:table-cell>
          <table:table-cell office:value-type="currency" office:currency="EUR" office:value="60">
            <text:p>60,00 €</text:p>
          </table:table-cell>
          <table:table-cell/>
          <table:table-cell/>
          <table:table-cell table:style-name="ce4" table:formula="of:=[.E5]+[.B6]-[.C6]" office:value-type="currency" office:currency="EUR" office:value="59.47">
            <text:p>59,47 €</text:p>
          </table:table-cell>
          <table:table-cell/>
          <table:table-cell office:value-type="string">
            <text:p>Auslage Tresenbau</text:p>
          </table:table-cell>
        </table:table-row>
        <table:table-row table:style-name="ro1">
          <table:table-cell office:value-type="date" office:date-value="2015-10-22">
            <text:p>22.10.15</text:p>
          </table:table-cell>
          <table:table-cell/>
          <table:table-cell office:value-type="currency" office:currency="EUR" office:value="0.8">
            <text:p>0,80 €</text:p>
          </table:table-cell>
          <table:table-cell/>
          <table:table-cell table:style-name="ce4" table:formula="of:=[.E6]+[.B7]-[.C7]" office:value-type="currency" office:currency="EUR" office:value="58.67">
            <text:p>58,67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5-10-25">
            <text:p>25.10.15</text:p>
          </table:table-cell>
          <table:table-cell/>
          <table:table-cell office:value-type="currency" office:currency="EUR" office:value="6.4">
            <text:p>6,40 €</text:p>
          </table:table-cell>
          <table:table-cell/>
          <table:table-cell table:style-name="ce4" table:formula="of:=[.E7]+[.B8]-[.C8]" office:value-type="currency" office:currency="EUR" office:value="52.27">
            <text:p>52,27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3.6">
            <text:p>3,60 €</text:p>
          </table:table-cell>
          <table:table-cell/>
          <table:table-cell table:style-name="ce4" table:formula="of:=[.E8]+[.B9]-[.C9]" office:value-type="currency" office:currency="EUR" office:value="48.67">
            <text:p>48,67 €</text:p>
          </table:table-cell>
          <table:table-cell/>
          <table:table-cell office:value-type="string">
            <text:p>Getränkeliste Begrüßungsabend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1.5">
            <text:p>1,50 €</text:p>
          </table:table-cell>
          <table:table-cell/>
          <table:table-cell table:style-name="ce4" table:formula="of:=[.E9]+[.B10]-[.C10]" office:value-type="currency" office:currency="EUR" office:value="47.17">
            <text:p>47,17 €</text:p>
          </table:table-cell>
          <table:table-cell/>
          <table:table-cell office:value-type="string">
            <text:p>Umlage Essen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/>
          <table:table-cell office:value-type="currency" office:currency="EUR" office:value="5">
            <text:p>5,00 €</text:p>
          </table:table-cell>
          <table:table-cell/>
          <table:table-cell table:style-name="ce4" table:formula="of:=[.E10]+[.B11]-[.C11]" office:value-type="currency" office:currency="EUR" office:value="42.17">
            <text:p>42,17 €</text:p>
          </table:table-cell>
          <table:table-cell/>
          <table:table-cell office:value-type="string">
            <text:p>Kneipumlage</text:p>
          </table:table-cell>
        </table:table-row>
        <table:table-row table:style-name="ro1">
          <table:table-cell office:value-type="date" office:date-value="2015-11-01">
            <text:p>01.11.15</text:p>
          </table:table-cell>
          <table:table-cell/>
          <table:table-cell office:value-type="currency" office:currency="EUR" office:value="1.2">
            <text:p>1,20 €</text:p>
          </table:table-cell>
          <table:table-cell/>
          <table:table-cell table:style-name="ce4" table:formula="of:=[.E11]+[.B12]-[.C12]" office:value-type="currency" office:currency="EUR" office:value="40.97">
            <text:p>40,97 €</text:p>
          </table:table-cell>
          <table:table-cell/>
          <table:table-cell office:value-type="string">
            <text:p>Getränke Ringliste 5</text:p>
          </table:table-cell>
        </table:table-row>
        <table:table-row table:style-name="ro1">
          <table:table-cell office:value-type="date" office:date-value="2015-11-01">
            <text:p>01.11.15</text:p>
          </table:table-cell>
          <table:table-cell/>
          <table:table-cell office:value-type="currency" office:currency="EUR" office:value="4.44">
            <text:p>4,44 €</text:p>
          </table:table-cell>
          <table:table-cell/>
          <table:table-cell table:style-name="ce4" table:formula="of:=[.E12]+[.B13]-[.C13]" office:value-type="currency" office:currency="EUR" office:value="36.53">
            <text:p>36,53 €</text:p>
          </table:table-cell>
          <table:table-cell/>
          <table:table-cell office:value-type="string">
            <text:p>Umbuchung zu Gent Gemeinsames Essen</text:p>
          </table:table-cell>
        </table:table-row>
        <table:table-row table:style-name="ro1">
          <table:table-cell office:value-type="date" office:date-value="2015-11-23">
            <text:p>23.11.15</text:p>
          </table:table-cell>
          <table:table-cell/>
          <table:table-cell office:value-type="currency" office:currency="EUR" office:value="40">
            <text:p>40,00 €</text:p>
          </table:table-cell>
          <table:table-cell/>
          <table:table-cell table:style-name="ce4" table:formula="of:=[.E13]+[.B14]-[.C14]" office:value-type="currency" office:currency="EUR" office:value="-3.47">
            <text:p>-3,47 €</text:p>
          </table:table-cell>
          <table:table-cell/>
          <table:table-cell office:value-type="string">
            <text:p>Überweisung an Bbr. Balzer II</text:p>
          </table:table-cell>
        </table:table-row>
        <table:table-row table:style-name="ro1">
          <table:table-cell office:value-type="date" office:date-value="2015-11-26">
            <text:p>26.11.15</text:p>
          </table:table-cell>
          <table:table-cell/>
          <table:table-cell office:value-type="currency" office:currency="EUR" office:value="1.1">
            <text:p>1,10 €</text:p>
          </table:table-cell>
          <table:table-cell/>
          <table:table-cell table:style-name="ce4" table:formula="of:=[.E14]+[.B15]-[.C15]" office:value-type="currency" office:currency="EUR" office:value="-4.57">
            <text:p>-4,57 €</text:p>
          </table:table-cell>
          <table:table-cell/>
          <table:table-cell office:value-type="string">
            <text:p>Getränke Ringliste 8</text:p>
          </table:table-cell>
        </table:table-row>
        <table:table-row table:style-name="ro1">
          <table:table-cell office:value-type="date" office:date-value="2015-12-19">
            <text:p>19.12.15</text:p>
          </table:table-cell>
          <table:table-cell/>
          <table:table-cell office:value-type="currency" office:currency="EUR" office:value="0.7">
            <text:p>0,70 €</text:p>
          </table:table-cell>
          <table:table-cell/>
          <table:table-cell table:style-name="ce4" table:formula="of:=[.E15]+[.B16]-[.C16]" office:value-type="currency" office:currency="EUR" office:value="-5.27">
            <text:p>-5,27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5-12-19">
            <text:p>19.12.15</text:p>
          </table:table-cell>
          <table:table-cell/>
          <table:table-cell office:value-type="currency" office:currency="EUR" office:value="6">
            <text:p>6,00 €</text:p>
          </table:table-cell>
          <table:table-cell/>
          <table:table-cell table:style-name="ce4" table:formula="of:=[.E16]+[.B17]-[.C17]" office:value-type="currency" office:currency="EUR" office:value="-11.27">
            <text:p>-11,27 €</text:p>
          </table:table-cell>
          <table:table-cell/>
          <table:table-cell office:value-type="string">
            <text:p>Umlage Feuerzangenbowle</text:p>
          </table:table-cell>
        </table:table-row>
        <table:table-row table:style-name="ro1">
          <table:table-cell office:value-type="date" office:date-value="2016-01-22">
            <text:p>22.01.16</text:p>
          </table:table-cell>
          <table:table-cell/>
          <table:table-cell office:value-type="currency" office:currency="EUR" office:value="2.5">
            <text:p>2,50 €</text:p>
          </table:table-cell>
          <table:table-cell/>
          <table:table-cell table:style-name="ce4" table:formula="of:=[.E17]+[.B18]-[.C18]" office:value-type="currency" office:currency="EUR" office:value="-13.77">
            <text:p>-13,77 €</text:p>
          </table:table-cell>
          <table:table-cell/>
          <table:table-cell office:value-type="string">
            <text:p>Getränkeliste 19.12. - 22.01.</text:p>
          </table:table-cell>
        </table:table-row>
        <table:table-row table:style-name="ro1">
          <table:table-cell office:value-type="date" office:date-value="2016-01-22">
            <text:p>22.01.16</text:p>
          </table:table-cell>
          <table:table-cell/>
          <table:table-cell office:value-type="currency" office:currency="EUR" office:value="5.6">
            <text:p>5,60 €</text:p>
          </table:table-cell>
          <table:table-cell/>
          <table:table-cell table:style-name="ce4" table:formula="of:=[.E18]+[.B19]-[.C19]" office:value-type="currency" office:currency="EUR" office:value="-19.37">
            <text:p>-19,37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6-02-06">
            <text:p>06.02.16</text:p>
          </table:table-cell>
          <table:table-cell/>
          <table:table-cell office:value-type="currency" office:currency="EUR" office:value="10">
            <text:p>10,00 €</text:p>
          </table:table-cell>
          <table:table-cell/>
          <table:table-cell table:style-name="ce4" table:formula="of:=[.E19]+[.B20]-[.C20]" office:value-type="currency" office:currency="EUR" office:value="-29.37">
            <text:p>-29,37 €</text:p>
          </table:table-cell>
          <table:table-cell/>
          <table:table-cell office:value-type="string">
            <text:p>Umlage Kneipe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29.37">
            <text:p>-29,3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29.37">
            <text:p>-29,3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29.37">
            <text:p>-29,3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29.37">
            <text:p>-29,3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29.37">
            <text:p>-29,3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29.37">
            <text:p>-29,3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29.37">
            <text:p>-29,3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29.37">
            <text:p>-29,3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29.37">
            <text:p>-29,3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29.37">
            <text:p>-29,3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29.37">
            <text:p>-29,3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29.37">
            <text:p>-29,3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29.37">
            <text:p>-29,3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29.37">
            <text:p>-29,3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29.37">
            <text:p>-29,3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29.37">
            <text:p>-29,3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29.37">
            <text:p>-29,37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29.37">
            <text:p>-29,37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Stegen, Wolfram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4.31">
            <text:p>4,31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4.31">
            <text:p>4,3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4.31">
            <text:p>4,3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4.31">
            <text:p>4,3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4.31">
            <text:p>4,3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4.31">
            <text:p>4,3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4.31">
            <text:p>4,3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4.31">
            <text:p>4,3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4.31">
            <text:p>4,3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4.31">
            <text:p>4,3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4.31">
            <text:p>4,3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4.31">
            <text:p>4,3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4.31">
            <text:p>4,3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4.31">
            <text:p>4,3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4.31">
            <text:p>4,3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4.31">
            <text:p>4,3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4.31">
            <text:p>4,3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4.31">
            <text:p>4,3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4.31">
            <text:p>4,3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4.31">
            <text:p>4,3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4.31">
            <text:p>4,3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4.31">
            <text:p>4,3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4.31">
            <text:p>4,3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4.31">
            <text:p>4,3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4.31">
            <text:p>4,3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4.31">
            <text:p>4,3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4.31">
            <text:p>4,3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4.31">
            <text:p>4,3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4.31">
            <text:p>4,3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4.31">
            <text:p>4,3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4.31">
            <text:p>4,3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4.31">
            <text:p>4,3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4.31">
            <text:p>4,3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4.31">
            <text:p>4,3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4.31">
            <text:p>4,3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4.31">
            <text:p>4,31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4.31">
            <text:p>4,31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Steinheisser, Enno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43.4">
            <text:p>-43,40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-43.4">
            <text:p>-43,4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-43.4">
            <text:p>-43,4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-43.4">
            <text:p>-43,4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43.4">
            <text:p>-43,4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43.4">
            <text:p>-43,4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43.4">
            <text:p>-43,4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43.4">
            <text:p>-43,4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43.4">
            <text:p>-43,4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43.4">
            <text:p>-43,4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43.4">
            <text:p>-43,4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43.4">
            <text:p>-43,4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43.4">
            <text:p>-43,4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43.4">
            <text:p>-43,4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43.4">
            <text:p>-43,4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43.4">
            <text:p>-43,4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43.4">
            <text:p>-43,4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43.4">
            <text:p>-43,4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43.4">
            <text:p>-43,4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43.4">
            <text:p>-43,4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43.4">
            <text:p>-43,4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43.4">
            <text:p>-43,4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43.4">
            <text:p>-43,4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43.4">
            <text:p>-43,4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43.4">
            <text:p>-43,4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43.4">
            <text:p>-43,4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43.4">
            <text:p>-43,4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43.4">
            <text:p>-43,4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43.4">
            <text:p>-43,4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43.4">
            <text:p>-43,4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43.4">
            <text:p>-43,4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43.4">
            <text:p>-43,4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43.4">
            <text:p>-43,4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43.4">
            <text:p>-43,4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43.4">
            <text:p>-43,4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43.4">
            <text:p>-43,4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43.4">
            <text:p>-43,40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Stumpp, Kai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1.39">
            <text:p>1,39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1.39">
            <text:p>1,3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1.39">
            <text:p>1,3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1.39">
            <text:p>1,3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1.39">
            <text:p>1,3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1.39">
            <text:p>1,3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1.39">
            <text:p>1,3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1.39">
            <text:p>1,3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1.39">
            <text:p>1,3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1.39">
            <text:p>1,3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1.39">
            <text:p>1,3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1.39">
            <text:p>1,3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1.39">
            <text:p>1,3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1.39">
            <text:p>1,3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1.39">
            <text:p>1,3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1.39">
            <text:p>1,3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1.39">
            <text:p>1,3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1.39">
            <text:p>1,3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1.39">
            <text:p>1,3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1.39">
            <text:p>1,3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1.39">
            <text:p>1,3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1.39">
            <text:p>1,3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1.39">
            <text:p>1,3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1.39">
            <text:p>1,3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1.39">
            <text:p>1,3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1.39">
            <text:p>1,3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1.39">
            <text:p>1,3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1.39">
            <text:p>1,3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1.39">
            <text:p>1,3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1.39">
            <text:p>1,3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1.39">
            <text:p>1,3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1.39">
            <text:p>1,3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1.39">
            <text:p>1,3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1.39">
            <text:p>1,3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1.39">
            <text:p>1,3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1.39">
            <text:p>1,3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1.39">
            <text:p>1,39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Suttmann, Maik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6.49">
            <text:p>-6,49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-6.49">
            <text:p>-6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-6.49">
            <text:p>-6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-6.49">
            <text:p>-6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6.49">
            <text:p>-6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6.49">
            <text:p>-6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6.49">
            <text:p>-6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6.49">
            <text:p>-6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6.49">
            <text:p>-6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6.49">
            <text:p>-6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6.49">
            <text:p>-6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6.49">
            <text:p>-6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6.49">
            <text:p>-6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6.49">
            <text:p>-6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6.49">
            <text:p>-6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6.49">
            <text:p>-6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6.49">
            <text:p>-6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6.49">
            <text:p>-6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6.49">
            <text:p>-6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6.49">
            <text:p>-6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6.49">
            <text:p>-6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6.49">
            <text:p>-6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6.49">
            <text:p>-6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6.49">
            <text:p>-6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6.49">
            <text:p>-6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6.49">
            <text:p>-6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6.49">
            <text:p>-6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6.49">
            <text:p>-6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6.49">
            <text:p>-6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6.49">
            <text:p>-6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6.49">
            <text:p>-6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6.49">
            <text:p>-6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6.49">
            <text:p>-6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6.49">
            <text:p>-6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6.49">
            <text:p>-6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6.49">
            <text:p>-6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6.49">
            <text:p>-6,49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Tapp, Matthias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425.03">
            <text:p>-425,03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-425.03">
            <text:p>-425,0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-425.03">
            <text:p>-425,0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-425.03">
            <text:p>-425,0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425.03">
            <text:p>-425,0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425.03">
            <text:p>-425,0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425.03">
            <text:p>-425,0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425.03">
            <text:p>-425,0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425.03">
            <text:p>-425,0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425.03">
            <text:p>-425,0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425.03">
            <text:p>-425,0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425.03">
            <text:p>-425,0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425.03">
            <text:p>-425,0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425.03">
            <text:p>-425,0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425.03">
            <text:p>-425,0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425.03">
            <text:p>-425,0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425.03">
            <text:p>-425,0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425.03">
            <text:p>-425,0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425.03">
            <text:p>-425,0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425.03">
            <text:p>-425,0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425.03">
            <text:p>-425,0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425.03">
            <text:p>-425,0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425.03">
            <text:p>-425,0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425.03">
            <text:p>-425,0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425.03">
            <text:p>-425,0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425.03">
            <text:p>-425,0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425.03">
            <text:p>-425,0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425.03">
            <text:p>-425,0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425.03">
            <text:p>-425,0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425.03">
            <text:p>-425,0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425.03">
            <text:p>-425,0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425.03">
            <text:p>-425,0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425.03">
            <text:p>-425,0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425.03">
            <text:p>-425,0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425.03">
            <text:p>-425,0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425.03">
            <text:p>-425,03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425.03">
            <text:p>-425,03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Taube, Alex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18">
            <text:p>-18,00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10-08">
            <text:p>08.10.15</text:p>
          </table:table-cell>
          <table:table-cell/>
          <table:table-cell office:value-type="currency" office:currency="EUR" office:value="4.4">
            <text:p>4,40 €</text:p>
          </table:table-cell>
          <table:table-cell/>
          <table:table-cell table:style-name="ce4" table:formula="of:=[.E2]+[.B3]-[.C3]" office:value-type="currency" office:currency="EUR" office:value="-22.4">
            <text:p>-22,40 €</text:p>
          </table:table-cell>
          <table:table-cell/>
          <table:table-cell office:value-type="string">
            <text:p>Getränke</text:p>
          </table:table-cell>
        </table:table-row>
        <table:table-row table:style-name="ro1">
          <table:table-cell office:value-type="date" office:date-value="2015-10-25">
            <text:p>25.10.15</text:p>
          </table:table-cell>
          <table:table-cell/>
          <table:table-cell office:value-type="currency" office:currency="EUR" office:value="2.4">
            <text:p>2,40 €</text:p>
          </table:table-cell>
          <table:table-cell/>
          <table:table-cell table:style-name="ce4" table:formula="of:=[.E3]+[.B4]-[.C4]" office:value-type="currency" office:currency="EUR" office:value="-24.8">
            <text:p>-24,80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5.6">
            <text:p>5,60 €</text:p>
          </table:table-cell>
          <table:table-cell/>
          <table:table-cell table:style-name="ce4" table:formula="of:=[.E4]+[.B5]-[.C5]" office:value-type="currency" office:currency="EUR" office:value="-30.4">
            <text:p>-30,40 €</text:p>
          </table:table-cell>
          <table:table-cell/>
          <table:table-cell office:value-type="string">
            <text:p>Getränkeliste 18.10. - 30.10.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 office:value-type="currency" office:currency="EUR" office:value="40">
            <text:p>40,00 €</text:p>
          </table:table-cell>
          <table:table-cell/>
          <table:table-cell/>
          <table:table-cell table:style-name="ce4" table:formula="of:=[.E5]+[.B6]-[.C6]" office:value-type="currency" office:currency="EUR" office:value="9.6">
            <text:p>9,60 €</text:p>
          </table:table-cell>
          <table:table-cell/>
          <table:table-cell office:value-type="string">
            <text:p>Bareinzahlung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/>
          <table:table-cell office:value-type="currency" office:currency="EUR" office:value="5">
            <text:p>5,00 €</text:p>
          </table:table-cell>
          <table:table-cell/>
          <table:table-cell table:style-name="ce4" table:formula="of:=[.E6]+[.B7]-[.C7]" office:value-type="currency" office:currency="EUR" office:value="4.6">
            <text:p>4,60 €</text:p>
          </table:table-cell>
          <table:table-cell/>
          <table:table-cell office:value-type="string">
            <text:p>Kneipumlage</text:p>
          </table:table-cell>
        </table:table-row>
        <table:table-row table:style-name="ro1">
          <table:table-cell office:value-type="date" office:date-value="2015-11-01">
            <text:p>01.11.15</text:p>
          </table:table-cell>
          <table:table-cell/>
          <table:table-cell office:value-type="currency" office:currency="EUR" office:value="0.8">
            <text:p>0,80 €</text:p>
          </table:table-cell>
          <table:table-cell/>
          <table:table-cell table:style-name="ce4" table:formula="of:=[.E7]+[.B8]-[.C8]" office:value-type="currency" office:currency="EUR" office:value="3.8">
            <text:p>3,80 €</text:p>
          </table:table-cell>
          <table:table-cell/>
          <table:table-cell office:value-type="string">
            <text:p>Getränke Ringliste 5</text:p>
          </table:table-cell>
        </table:table-row>
        <table:table-row table:style-name="ro1">
          <table:table-cell office:value-type="date" office:date-value="2015-11-01">
            <text:p>01.11.15</text:p>
          </table:table-cell>
          <table:table-cell/>
          <table:table-cell office:value-type="currency" office:currency="EUR" office:value="3.6">
            <text:p>3,60 €</text:p>
          </table:table-cell>
          <table:table-cell/>
          <table:table-cell table:style-name="ce4" table:formula="of:=[.E8]+[.B9]-[.C9]" office:value-type="currency" office:currency="EUR" office:value="0.200000000000001">
            <text:p>0,20 €</text:p>
          </table:table-cell>
          <table:table-cell/>
          <table:table-cell office:value-type="string">
            <text:p>Getränke Ringliste 6</text:p>
          </table:table-cell>
        </table:table-row>
        <table:table-row table:style-name="ro1">
          <table:table-cell office:value-type="date" office:date-value="2015-11-26">
            <text:p>26.11.15</text:p>
          </table:table-cell>
          <table:table-cell/>
          <table:table-cell office:value-type="currency" office:currency="EUR" office:value="1.4">
            <text:p>1,40 €</text:p>
          </table:table-cell>
          <table:table-cell/>
          <table:table-cell table:style-name="ce4" table:formula="of:=[.E9]+[.B10]-[.C10]" office:value-type="currency" office:currency="EUR" office:value="-1.2">
            <text:p>-1,20 €</text:p>
          </table:table-cell>
          <table:table-cell/>
          <table:table-cell office:value-type="string">
            <text:p>Getränkeliste 5.11. - 26.11.</text:p>
          </table:table-cell>
        </table:table-row>
        <table:table-row table:style-name="ro1">
          <table:table-cell office:value-type="date" office:date-value="2015-12-02">
            <text:p>02.12.15</text:p>
          </table:table-cell>
          <table:table-cell/>
          <table:table-cell office:value-type="currency" office:currency="EUR" office:value="9.1">
            <text:p>9,10 €</text:p>
          </table:table-cell>
          <table:table-cell/>
          <table:table-cell table:style-name="ce4" table:formula="of:=[.E10]+[.B11]-[.C11]" office:value-type="currency" office:currency="EUR" office:value="-10.3">
            <text:p>-10,30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5-12-19">
            <text:p>19.12.15</text:p>
          </table:table-cell>
          <table:table-cell/>
          <table:table-cell office:value-type="currency" office:currency="EUR" office:value="4.3">
            <text:p>4,30 €</text:p>
          </table:table-cell>
          <table:table-cell/>
          <table:table-cell table:style-name="ce4" table:formula="of:=[.E11]+[.B12]-[.C12]" office:value-type="currency" office:currency="EUR" office:value="-14.6">
            <text:p>-14,60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5-12-19">
            <text:p>19.12.15</text:p>
          </table:table-cell>
          <table:table-cell/>
          <table:table-cell office:value-type="currency" office:currency="EUR" office:value="6">
            <text:p>6,00 €</text:p>
          </table:table-cell>
          <table:table-cell/>
          <table:table-cell table:style-name="ce4" table:formula="of:=[.E12]+[.B13]-[.C13]" office:value-type="currency" office:currency="EUR" office:value="-20.6">
            <text:p>-20,60 €</text:p>
          </table:table-cell>
          <table:table-cell/>
          <table:table-cell office:value-type="string">
            <text:p>Umlage Feuerzangenbowle</text:p>
          </table:table-cell>
        </table:table-row>
        <table:table-row table:style-name="ro1">
          <table:table-cell office:value-type="date" office:date-value="2016-01-22">
            <text:p>22.01.16</text:p>
          </table:table-cell>
          <table:table-cell/>
          <table:table-cell office:value-type="currency" office:currency="EUR" office:value="22.4">
            <text:p>22,40 €</text:p>
          </table:table-cell>
          <table:table-cell/>
          <table:table-cell table:style-name="ce4" table:formula="of:=[.E13]+[.B14]-[.C14]" office:value-type="currency" office:currency="EUR" office:value="-43">
            <text:p>-43,00 €</text:p>
          </table:table-cell>
          <table:table-cell/>
          <table:table-cell office:value-type="string">
            <text:p>Getränkeliste 19.12. - 22.01.</text:p>
          </table:table-cell>
        </table:table-row>
        <table:table-row table:style-name="ro1">
          <table:table-cell office:value-type="date" office:date-value="2016-01-22">
            <text:p>22.01.16</text:p>
          </table:table-cell>
          <table:table-cell/>
          <table:table-cell office:value-type="currency" office:currency="EUR" office:value="4.3">
            <text:p>4,30 €</text:p>
          </table:table-cell>
          <table:table-cell/>
          <table:table-cell table:style-name="ce4" table:formula="of:=[.E14]+[.B15]-[.C15]" office:value-type="currency" office:currency="EUR" office:value="-47.3">
            <text:p>-47,30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6-02-05">
            <text:p>05.02.16</text:p>
          </table:table-cell>
          <table:table-cell/>
          <table:table-cell office:value-type="currency" office:currency="EUR" office:value="11.2">
            <text:p>11,20 €</text:p>
          </table:table-cell>
          <table:table-cell/>
          <table:table-cell table:style-name="ce4" table:formula="of:=[.E15]+[.B16]-[.C16]" office:value-type="currency" office:currency="EUR" office:value="-58.5">
            <text:p>-58,50 €</text:p>
          </table:table-cell>
          <table:table-cell/>
          <table:table-cell office:value-type="string">
            <text:p>Getränkeliste 22.1. - 5.2.</text:p>
          </table:table-cell>
        </table:table-row>
        <table:table-row table:style-name="ro1">
          <table:table-cell office:value-type="date" office:date-value="2016-02-05">
            <text:p>05.02.16</text:p>
          </table:table-cell>
          <table:table-cell/>
          <table:table-cell office:value-type="currency" office:currency="EUR" office:value="1.4">
            <text:p>1,40 €</text:p>
          </table:table-cell>
          <table:table-cell/>
          <table:table-cell table:style-name="ce4" table:formula="of:=[.E16]+[.B17]-[.C17]" office:value-type="currency" office:currency="EUR" office:value="-59.9">
            <text:p>-59,90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6-02-06">
            <text:p>06.02.16</text:p>
          </table:table-cell>
          <table:table-cell/>
          <table:table-cell office:value-type="currency" office:currency="EUR" office:value="10">
            <text:p>10,00 €</text:p>
          </table:table-cell>
          <table:table-cell/>
          <table:table-cell table:style-name="ce4" table:formula="of:=[.E17]+[.B18]-[.C18]" office:value-type="currency" office:currency="EUR" office:value="-69.9">
            <text:p>-69,90 €</text:p>
          </table:table-cell>
          <table:table-cell/>
          <table:table-cell office:value-type="string">
            <text:p>Umlage Kneipe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69.9">
            <text:p>-69,9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69.9">
            <text:p>-69,9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69.9">
            <text:p>-69,9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69.9">
            <text:p>-69,9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69.9">
            <text:p>-69,9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69.9">
            <text:p>-69,9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69.9">
            <text:p>-69,9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69.9">
            <text:p>-69,9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69.9">
            <text:p>-69,9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69.9">
            <text:p>-69,9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69.9">
            <text:p>-69,9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69.9">
            <text:p>-69,9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69.9">
            <text:p>-69,9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69.9">
            <text:p>-69,9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69.9">
            <text:p>-69,9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69.9">
            <text:p>-69,9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69.9">
            <text:p>-69,9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69.9">
            <text:p>-69,9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69.9">
            <text:p>-69,9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69.9">
            <text:p>-69,90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Teichmann, Titus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47.92">
            <text:p>47,92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10-01">
            <text:p>01.10.15</text:p>
          </table:table-cell>
          <table:table-cell/>
          <table:table-cell office:value-type="currency" office:currency="EUR" office:value="26">
            <text:p>26,00 €</text:p>
          </table:table-cell>
          <table:table-cell/>
          <table:table-cell table:style-name="ce4" table:formula="of:=[.E2]+[.B3]-[.C3]" office:value-type="currency" office:currency="EUR" office:value="21.92">
            <text:p>21,92 €</text:p>
          </table:table-cell>
          <table:table-cell/>
          <table:table-cell office:value-type="string">
            <text:p>Semesterbeitrag</text:p>
          </table:table-cell>
        </table:table-row>
        <table:table-row table:style-name="ro1">
          <table:table-cell office:value-type="date" office:date-value="2015-10-01">
            <text:p>01.10.15</text:p>
          </table:table-cell>
          <table:table-cell/>
          <table:table-cell office:value-type="currency" office:currency="EUR" office:value="2.72">
            <text:p>2,72 €</text:p>
          </table:table-cell>
          <table:table-cell/>
          <table:table-cell table:style-name="ce4" table:formula="of:=[.E3]+[.B4]-[.C4]" office:value-type="currency" office:currency="EUR" office:value="19.2">
            <text:p>19,20 €</text:p>
          </table:table-cell>
          <table:table-cell/>
          <table:table-cell office:value-type="string">
            <text:p>Druckerliste</text:p>
          </table:table-cell>
        </table:table-row>
        <table:table-row table:style-name="ro1">
          <table:table-cell office:value-type="date" office:date-value="2015-10-14">
            <text:p>14.10.15</text:p>
          </table:table-cell>
          <table:table-cell office:value-type="currency" office:currency="EUR" office:value="58.37">
            <text:p>58,37 €</text:p>
          </table:table-cell>
          <table:table-cell/>
          <table:table-cell/>
          <table:table-cell table:style-name="ce4" table:formula="of:=[.E4]+[.B5]-[.C5]" office:value-type="currency" office:currency="EUR" office:value="77.57">
            <text:p>77,57 €</text:p>
          </table:table-cell>
          <table:table-cell/>
          <table:table-cell office:value-type="string">
            <text:p>Einreichung Ringe und Leuchtmittel</text:p>
          </table:table-cell>
        </table:table-row>
        <table:table-row table:style-name="ro1">
          <table:table-cell office:value-type="date" office:date-value="2015-10-16">
            <text:p>16.10.15</text:p>
          </table:table-cell>
          <table:table-cell/>
          <table:table-cell office:value-type="currency" office:currency="EUR" office:value="3.6">
            <text:p>3,60 €</text:p>
          </table:table-cell>
          <table:table-cell/>
          <table:table-cell table:style-name="ce4" table:formula="of:=[.E5]+[.B6]-[.C6]" office:value-type="currency" office:currency="EUR" office:value="73.97">
            <text:p>73,97 €</text:p>
          </table:table-cell>
          <table:table-cell/>
          <table:table-cell office:value-type="string">
            <text:p>Getränke Ringliste 3</text:p>
          </table:table-cell>
        </table:table-row>
        <table:table-row table:style-name="ro1">
          <table:table-cell office:value-type="date" office:date-value="2015-10-18">
            <text:p>18.10.15</text:p>
          </table:table-cell>
          <table:table-cell/>
          <table:table-cell office:value-type="currency" office:currency="EUR" office:value="1.6">
            <text:p>1,60 €</text:p>
          </table:table-cell>
          <table:table-cell/>
          <table:table-cell table:style-name="ce4" table:formula="of:=[.E6]+[.B7]-[.C7]" office:value-type="currency" office:currency="EUR" office:value="72.37">
            <text:p>72,37 €</text:p>
          </table:table-cell>
          <table:table-cell/>
          <table:table-cell office:value-type="string">
            <text:p>Getränkeliste 6.10. - 18.10.</text:p>
          </table:table-cell>
        </table:table-row>
        <table:table-row table:style-name="ro1">
          <table:table-cell office:value-type="date" office:date-value="2015-10-18">
            <text:p>18.10.15</text:p>
          </table:table-cell>
          <table:table-cell/>
          <table:table-cell office:value-type="currency" office:currency="EUR" office:value="2.4">
            <text:p>2,40 €</text:p>
          </table:table-cell>
          <table:table-cell/>
          <table:table-cell table:style-name="ce4" table:formula="of:=[.E7]+[.B8]-[.C8]" office:value-type="currency" office:currency="EUR" office:value="69.97">
            <text:p>69,97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5-10-22">
            <text:p>22.10.15</text:p>
          </table:table-cell>
          <table:table-cell/>
          <table:table-cell office:value-type="currency" office:currency="EUR" office:value="8">
            <text:p>8,00 €</text:p>
          </table:table-cell>
          <table:table-cell/>
          <table:table-cell table:style-name="ce4" table:formula="of:=[.E8]+[.B9]-[.C9]" office:value-type="currency" office:currency="EUR" office:value="61.97">
            <text:p>61,97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5-10-25">
            <text:p>25.10.15</text:p>
          </table:table-cell>
          <table:table-cell/>
          <table:table-cell office:value-type="currency" office:currency="EUR" office:value="4.8">
            <text:p>4,80 €</text:p>
          </table:table-cell>
          <table:table-cell/>
          <table:table-cell table:style-name="ce4" table:formula="of:=[.E9]+[.B10]-[.C10]" office:value-type="currency" office:currency="EUR" office:value="57.17">
            <text:p>57,17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6.4">
            <text:p>6,40 €</text:p>
          </table:table-cell>
          <table:table-cell/>
          <table:table-cell table:style-name="ce4" table:formula="of:=[.E10]+[.B11]-[.C11]" office:value-type="currency" office:currency="EUR" office:value="50.77">
            <text:p>50,77 €</text:p>
          </table:table-cell>
          <table:table-cell/>
          <table:table-cell office:value-type="string">
            <text:p>Getränkeliste 18.10. - 30.10.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11.2">
            <text:p>11,20 €</text:p>
          </table:table-cell>
          <table:table-cell/>
          <table:table-cell table:style-name="ce4" table:formula="of:=[.E11]+[.B12]-[.C12]" office:value-type="currency" office:currency="EUR" office:value="39.57">
            <text:p>39,57 €</text:p>
          </table:table-cell>
          <table:table-cell/>
          <table:table-cell office:value-type="string">
            <text:p>Getränkeliste Begrüßungsabend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1.5">
            <text:p>1,50 €</text:p>
          </table:table-cell>
          <table:table-cell/>
          <table:table-cell table:style-name="ce4" table:formula="of:=[.E12]+[.B13]-[.C13]" office:value-type="currency" office:currency="EUR" office:value="38.07">
            <text:p>38,07 €</text:p>
          </table:table-cell>
          <table:table-cell/>
          <table:table-cell office:value-type="string">
            <text:p>Umlage Essen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/>
          <table:table-cell office:value-type="currency" office:currency="EUR" office:value="1.2">
            <text:p>1,20 €</text:p>
          </table:table-cell>
          <table:table-cell/>
          <table:table-cell table:style-name="ce4" table:formula="of:=[.E13]+[.B14]-[.C14]" office:value-type="currency" office:currency="EUR" office:value="36.87">
            <text:p>36,87 €</text:p>
          </table:table-cell>
          <table:table-cell/>
          <table:table-cell office:value-type="string">
            <text:p>Getränkeliste Herbstconvente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/>
          <table:table-cell office:value-type="currency" office:currency="EUR" office:value="5">
            <text:p>5,00 €</text:p>
          </table:table-cell>
          <table:table-cell/>
          <table:table-cell table:style-name="ce4" table:formula="of:=[.E14]+[.B15]-[.C15]" office:value-type="currency" office:currency="EUR" office:value="31.87">
            <text:p>31,87 €</text:p>
          </table:table-cell>
          <table:table-cell/>
          <table:table-cell office:value-type="string">
            <text:p>Kneipumlage</text:p>
          </table:table-cell>
        </table:table-row>
        <table:table-row table:style-name="ro1">
          <table:table-cell office:value-type="date" office:date-value="2015-11-01">
            <text:p>01.11.15</text:p>
          </table:table-cell>
          <table:table-cell/>
          <table:table-cell office:value-type="currency" office:currency="EUR" office:value="4">
            <text:p>4,00 €</text:p>
          </table:table-cell>
          <table:table-cell/>
          <table:table-cell table:style-name="ce4" table:formula="of:=[.E15]+[.B16]-[.C16]" office:value-type="currency" office:currency="EUR" office:value="27.87">
            <text:p>27,87 €</text:p>
          </table:table-cell>
          <table:table-cell/>
          <table:table-cell office:value-type="string">
            <text:p>Getränke Ringliste 5</text:p>
          </table:table-cell>
        </table:table-row>
        <table:table-row table:style-name="ro1">
          <table:table-cell office:value-type="date" office:date-value="2015-11-01">
            <text:p>01.11.15</text:p>
          </table:table-cell>
          <table:table-cell/>
          <table:table-cell office:value-type="currency" office:currency="EUR" office:value="8.8">
            <text:p>8,80 €</text:p>
          </table:table-cell>
          <table:table-cell/>
          <table:table-cell table:style-name="ce4" table:formula="of:=[.E16]+[.B17]-[.C17]" office:value-type="currency" office:currency="EUR" office:value="19.07">
            <text:p>19,07 €</text:p>
          </table:table-cell>
          <table:table-cell/>
          <table:table-cell office:value-type="string">
            <text:p>Getränke Ringliste 6</text:p>
          </table:table-cell>
        </table:table-row>
        <table:table-row table:style-name="ro1">
          <table:table-cell office:value-type="date" office:date-value="2015-11-01">
            <text:p>01.11.15</text:p>
          </table:table-cell>
          <table:table-cell/>
          <table:table-cell office:value-type="currency" office:currency="EUR" office:value="4.44">
            <text:p>4,44 €</text:p>
          </table:table-cell>
          <table:table-cell/>
          <table:table-cell table:style-name="ce4" table:formula="of:=[.E17]+[.B18]-[.C18]" office:value-type="currency" office:currency="EUR" office:value="14.63">
            <text:p>14,63 €</text:p>
          </table:table-cell>
          <table:table-cell/>
          <table:table-cell office:value-type="string">
            <text:p>Umbuchung zu Gent Gemeinsames Essen</text:p>
          </table:table-cell>
        </table:table-row>
        <table:table-row table:style-name="ro1">
          <table:table-cell office:value-type="date" office:date-value="2015-11-05">
            <text:p>05.11.15</text:p>
          </table:table-cell>
          <table:table-cell/>
          <table:table-cell office:value-type="currency" office:currency="EUR" office:value="0.7">
            <text:p>0,70 €</text:p>
          </table:table-cell>
          <table:table-cell/>
          <table:table-cell table:style-name="ce4" table:formula="of:=[.E18]+[.B19]-[.C19]" office:value-type="currency" office:currency="EUR" office:value="13.93">
            <text:p>13,93 €</text:p>
          </table:table-cell>
          <table:table-cell/>
          <table:table-cell office:value-type="string">
            <text:p>Getränkeliste 1.11. - <text:s/>5.11.</text:p>
          </table:table-cell>
        </table:table-row>
        <table:table-row table:style-name="ro1">
          <table:table-cell office:value-type="date" office:date-value="2015-11-26">
            <text:p>26.11.15</text:p>
          </table:table-cell>
          <table:table-cell/>
          <table:table-cell office:value-type="currency" office:currency="EUR" office:value="4.9">
            <text:p>4,90 €</text:p>
          </table:table-cell>
          <table:table-cell/>
          <table:table-cell table:style-name="ce4" table:formula="of:=[.E19]+[.B20]-[.C20]" office:value-type="currency" office:currency="EUR" office:value="9.03">
            <text:p>9,03 €</text:p>
          </table:table-cell>
          <table:table-cell/>
          <table:table-cell office:value-type="string">
            <text:p>Getränkeliste 5.11. - 26.11.</text:p>
          </table:table-cell>
        </table:table-row>
        <table:table-row table:style-name="ro1">
          <table:table-cell office:value-type="date" office:date-value="2015-11-26">
            <text:p>26.11.15</text:p>
          </table:table-cell>
          <table:table-cell/>
          <table:table-cell office:value-type="currency" office:currency="EUR" office:value="4.3">
            <text:p>4,30 €</text:p>
          </table:table-cell>
          <table:table-cell/>
          <table:table-cell table:style-name="ce4" table:formula="of:=[.E20]+[.B21]-[.C21]" office:value-type="currency" office:currency="EUR" office:value="4.73">
            <text:p>4,73 €</text:p>
          </table:table-cell>
          <table:table-cell/>
          <table:table-cell office:value-type="string">
            <text:p>Getränke</text:p>
          </table:table-cell>
        </table:table-row>
        <table:table-row table:style-name="ro1">
          <table:table-cell office:value-type="date" office:date-value="2015-11-19">
            <text:p>19.11.15</text:p>
          </table:table-cell>
          <table:table-cell office:value-type="currency" office:currency="EUR" office:value="62.92">
            <text:p>62,92 €</text:p>
          </table:table-cell>
          <table:table-cell/>
          <table:table-cell/>
          <table:table-cell table:style-name="ce4" table:formula="of:=[.E21]+[.B22]-[.C22]" office:value-type="currency" office:currency="EUR" office:value="67.65">
            <text:p>67,65 €</text:p>
          </table:table-cell>
          <table:table-cell/>
          <table:table-cell office:value-type="string">
            <text:p>Leuchtmittel + sonstiges Baumarkt</text:p>
          </table:table-cell>
        </table:table-row>
        <table:table-row table:style-name="ro1">
          <table:table-cell office:value-type="date" office:date-value="2015-11-26">
            <text:p>26.11.15</text:p>
          </table:table-cell>
          <table:table-cell/>
          <table:table-cell office:value-type="currency" office:currency="EUR" office:value="1.1">
            <text:p>1,10 €</text:p>
          </table:table-cell>
          <table:table-cell/>
          <table:table-cell table:style-name="ce4" table:formula="of:=[.E22]+[.B23]-[.C23]" office:value-type="currency" office:currency="EUR" office:value="66.55">
            <text:p>66,55 €</text:p>
          </table:table-cell>
          <table:table-cell/>
          <table:table-cell office:value-type="string">
            <text:p>Getränke Ringliste 7</text:p>
          </table:table-cell>
        </table:table-row>
        <table:table-row table:style-name="ro1">
          <table:table-cell office:value-type="date" office:date-value="2015-11-26">
            <text:p>26.11.15</text:p>
          </table:table-cell>
          <table:table-cell/>
          <table:table-cell office:value-type="currency" office:currency="EUR" office:value="1.4">
            <text:p>1,40 €</text:p>
          </table:table-cell>
          <table:table-cell/>
          <table:table-cell table:style-name="ce4" table:formula="of:=[.E23]+[.B24]-[.C24]" office:value-type="currency" office:currency="EUR" office:value="65.15">
            <text:p>65,15 €</text:p>
          </table:table-cell>
          <table:table-cell/>
          <table:table-cell office:value-type="string">
            <text:p>Getränke Ringliste 8</text:p>
          </table:table-cell>
        </table:table-row>
        <table:table-row table:style-name="ro1">
          <table:table-cell office:value-type="date" office:date-value="2015-12-02">
            <text:p>02.12.15</text:p>
          </table:table-cell>
          <table:table-cell/>
          <table:table-cell office:value-type="currency" office:currency="EUR" office:value="1.4">
            <text:p>1,40 €</text:p>
          </table:table-cell>
          <table:table-cell/>
          <table:table-cell table:style-name="ce4" table:formula="of:=[.E24]+[.B25]-[.C25]" office:value-type="currency" office:currency="EUR" office:value="63.75">
            <text:p>63,75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5-12-02">
            <text:p>02.12.15</text:p>
          </table:table-cell>
          <table:table-cell office:value-type="currency" office:currency="EUR" office:value="29.97">
            <text:p>29,97 €</text:p>
          </table:table-cell>
          <table:table-cell/>
          <table:table-cell/>
          <table:table-cell table:style-name="ce4" table:formula="of:=[.E25]+[.B26]-[.C26]" office:value-type="currency" office:currency="EUR" office:value="93.72">
            <text:p>93,72 €</text:p>
          </table:table-cell>
          <table:table-cell/>
          <table:table-cell office:value-type="string">
            <text:p>Auslage Türschlösser</text:p>
          </table:table-cell>
        </table:table-row>
        <table:table-row table:style-name="ro1">
          <table:table-cell office:value-type="date" office:date-value="2015-12-02">
            <text:p>02.12.15</text:p>
          </table:table-cell>
          <table:table-cell office:value-type="currency" office:currency="EUR" office:value="36.99">
            <text:p>36,99 €</text:p>
          </table:table-cell>
          <table:table-cell/>
          <table:table-cell/>
          <table:table-cell table:style-name="ce4" table:formula="of:=[.E26]+[.B27]-[.C27]" office:value-type="currency" office:currency="EUR" office:value="130.71">
            <text:p>130,71 €</text:p>
          </table:table-cell>
          <table:table-cell/>
          <table:table-cell office:value-type="string">
            <text:p>Auslage Gewindeschneider</text:p>
          </table:table-cell>
        </table:table-row>
        <table:table-row table:style-name="ro1">
          <table:table-cell office:value-type="date" office:date-value="2015-12-06">
            <text:p>06.12.15</text:p>
          </table:table-cell>
          <table:table-cell/>
          <table:table-cell office:value-type="currency" office:currency="EUR" office:value="40">
            <text:p>40,00 €</text:p>
          </table:table-cell>
          <table:table-cell/>
          <table:table-cell table:style-name="ce4" table:formula="of:=[.E27]+[.B28]-[.C28]" office:value-type="currency" office:currency="EUR" office:value="90.71">
            <text:p>90,71 €</text:p>
          </table:table-cell>
          <table:table-cell/>
          <table:table-cell office:value-type="string">
            <text:p>Anteil Rechnung Thuringia</text:p>
          </table:table-cell>
        </table:table-row>
        <table:table-row table:style-name="ro1">
          <table:table-cell office:value-type="date" office:date-value="2015-12-18">
            <text:p>18.12.15</text:p>
          </table:table-cell>
          <table:table-cell/>
          <table:table-cell office:value-type="currency" office:currency="EUR" office:value="7.7">
            <text:p>7,70 €</text:p>
          </table:table-cell>
          <table:table-cell/>
          <table:table-cell table:style-name="ce4" table:formula="of:=[.E28]+[.B29]-[.C29]" office:value-type="currency" office:currency="EUR" office:value="83.01">
            <text:p>83,01 €</text:p>
          </table:table-cell>
          <table:table-cell/>
          <table:table-cell office:value-type="string">
            <text:p>Getränkeliste 26.11. - 18.12.</text:p>
          </table:table-cell>
        </table:table-row>
        <table:table-row table:style-name="ro1">
          <table:table-cell office:value-type="date" office:date-value="2015-12-19">
            <text:p>19.12.15</text:p>
          </table:table-cell>
          <table:table-cell/>
          <table:table-cell office:value-type="currency" office:currency="EUR" office:value="6.3">
            <text:p>6,30 €</text:p>
          </table:table-cell>
          <table:table-cell/>
          <table:table-cell table:style-name="ce4" table:formula="of:=[.E29]+[.B30]-[.C30]" office:value-type="currency" office:currency="EUR" office:value="76.71">
            <text:p>76,71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6-01-22">
            <text:p>22.01.16</text:p>
          </table:table-cell>
          <table:table-cell/>
          <table:table-cell office:value-type="currency" office:currency="EUR" office:value="12.8">
            <text:p>12,80 €</text:p>
          </table:table-cell>
          <table:table-cell/>
          <table:table-cell table:style-name="ce4" table:formula="of:=[.E30]+[.B31]-[.C31]" office:value-type="currency" office:currency="EUR" office:value="63.91">
            <text:p>63,91 €</text:p>
          </table:table-cell>
          <table:table-cell/>
          <table:table-cell office:value-type="string">
            <text:p>Getränkeliste 19.12. - 22.01.</text:p>
          </table:table-cell>
        </table:table-row>
        <table:table-row table:style-name="ro1">
          <table:table-cell office:value-type="date" office:date-value="2016-01-22">
            <text:p>22.01.16</text:p>
          </table:table-cell>
          <table:table-cell/>
          <table:table-cell office:value-type="currency" office:currency="EUR" office:value="4.4">
            <text:p>4,40 €</text:p>
          </table:table-cell>
          <table:table-cell/>
          <table:table-cell table:style-name="ce4" table:formula="of:=[.E31]+[.B32]-[.C32]" office:value-type="currency" office:currency="EUR" office:value="59.51">
            <text:p>59,51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6-02-05">
            <text:p>05.02.16</text:p>
          </table:table-cell>
          <table:table-cell/>
          <table:table-cell office:value-type="currency" office:currency="EUR" office:value="3.5">
            <text:p>3,50 €</text:p>
          </table:table-cell>
          <table:table-cell/>
          <table:table-cell table:style-name="ce4" table:formula="of:=[.E32]+[.B33]-[.C33]" office:value-type="currency" office:currency="EUR" office:value="56.01">
            <text:p>56,01 €</text:p>
          </table:table-cell>
          <table:table-cell/>
          <table:table-cell office:value-type="string">
            <text:p>Getränkeliste 22.1. - 5.2.</text:p>
          </table:table-cell>
        </table:table-row>
        <table:table-row table:style-name="ro1">
          <table:table-cell office:value-type="date" office:date-value="2016-02-05">
            <text:p>05.02.16</text:p>
          </table:table-cell>
          <table:table-cell/>
          <table:table-cell office:value-type="currency" office:currency="EUR" office:value="3.5">
            <text:p>3,50 €</text:p>
          </table:table-cell>
          <table:table-cell/>
          <table:table-cell table:style-name="ce4" table:formula="of:=[.E33]+[.B34]-[.C34]" office:value-type="currency" office:currency="EUR" office:value="52.51">
            <text:p>52,51 €</text:p>
          </table:table-cell>
          <table:table-cell/>
          <table:table-cell office:value-type="string">
            <text:p>Getränkeliste 22.1. - 5.2. Anhang</text:p>
          </table:table-cell>
        </table:table-row>
        <table:table-row table:style-name="ro1">
          <table:table-cell office:value-type="date" office:date-value="2016-02-05">
            <text:p>05.02.16</text:p>
          </table:table-cell>
          <table:table-cell/>
          <table:table-cell office:value-type="currency" office:currency="EUR" office:value="5.3">
            <text:p>5,30 €</text:p>
          </table:table-cell>
          <table:table-cell/>
          <table:table-cell table:style-name="ce4" table:formula="of:=[.E34]+[.B35]-[.C35]" office:value-type="currency" office:currency="EUR" office:value="47.21">
            <text:p>47,21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6-02-06">
            <text:p>06.02.16</text:p>
          </table:table-cell>
          <table:table-cell/>
          <table:table-cell office:value-type="currency" office:currency="EUR" office:value="10">
            <text:p>10,00 €</text:p>
          </table:table-cell>
          <table:table-cell/>
          <table:table-cell table:style-name="ce4" table:formula="of:=[.E35]+[.B36]-[.C36]" office:value-type="currency" office:currency="EUR" office:value="37.21">
            <text:p>37,21 €</text:p>
          </table:table-cell>
          <table:table-cell/>
          <table:table-cell office:value-type="string">
            <text:p>Umlage Kneipe</text:p>
          </table:table-cell>
        </table:table-row>
        <table:table-row table:style-name="ro1">
          <table:table-cell office:value-type="date" office:date-value="2016-02-06">
            <text:p>06.02.16</text:p>
          </table:table-cell>
          <table:table-cell office:value-type="currency" office:currency="EUR" office:value="5.5">
            <text:p>5,50 €</text:p>
          </table:table-cell>
          <table:table-cell/>
          <table:table-cell/>
          <table:table-cell table:style-name="ce4" table:formula="of:=[.E36]+[.B37]-[.C37]" office:value-type="currency" office:currency="EUR" office:value="42.71">
            <text:p>42,71 €</text:p>
          </table:table-cell>
          <table:table-cell/>
          <table:table-cell office:value-type="string">
            <text:p>Auslage Papier Mensurkarten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42.71">
            <text:p>42,71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Topp, Olaf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50.5">
            <text:p>-50,50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 office:value-type="currency" office:currency="EUR" office:value="50">
            <text:p>50,00 €</text:p>
          </table:table-cell>
          <table:table-cell/>
          <table:table-cell/>
          <table:table-cell table:style-name="ce4" table:formula="of:=[.E2]+[.B3]-[.C3]" office:value-type="currency" office:currency="EUR" office:value="-0.5">
            <text:p>-0,50 €</text:p>
          </table:table-cell>
          <table:table-cell/>
          <table:table-cell office:value-type="string">
            <text:p>Bareinzahlung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-0.5">
            <text:p>-0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-0.5">
            <text:p>-0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0.5">
            <text:p>-0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0.5">
            <text:p>-0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0.5">
            <text:p>-0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0.5">
            <text:p>-0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0.5">
            <text:p>-0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0.5">
            <text:p>-0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0.5">
            <text:p>-0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0.5">
            <text:p>-0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0.5">
            <text:p>-0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0.5">
            <text:p>-0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0.5">
            <text:p>-0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0.5">
            <text:p>-0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0.5">
            <text:p>-0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0.5">
            <text:p>-0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0.5">
            <text:p>-0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0.5">
            <text:p>-0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0.5">
            <text:p>-0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0.5">
            <text:p>-0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0.5">
            <text:p>-0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0.5">
            <text:p>-0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0.5">
            <text:p>-0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0.5">
            <text:p>-0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0.5">
            <text:p>-0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0.5">
            <text:p>-0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0.5">
            <text:p>-0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0.5">
            <text:p>-0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0.5">
            <text:p>-0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0.5">
            <text:p>-0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0.5">
            <text:p>-0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0.5">
            <text:p>-0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0.5">
            <text:p>-0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0.5">
            <text:p>-0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0.5">
            <text:p>-0,50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Utikal, Ekkehard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9.45">
            <text:p>-9,45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 office:value-type="currency" office:currency="EUR" office:value="10">
            <text:p>10,00 €</text:p>
          </table:table-cell>
          <table:table-cell/>
          <table:table-cell/>
          <table:table-cell table:style-name="ce4" table:formula="of:=[.E2]+[.B3]-[.C3]" office:value-type="currency" office:currency="EUR" office:value="0.550000000000001">
            <text:p>0,55 €</text:p>
          </table:table-cell>
          <table:table-cell/>
          <table:table-cell office:value-type="string">
            <text:p>Bareinzahlung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/>
          <table:table-cell office:value-type="currency" office:currency="EUR" office:value="1.8">
            <text:p>1,80 €</text:p>
          </table:table-cell>
          <table:table-cell/>
          <table:table-cell table:style-name="ce4" table:formula="of:=[.E3]+[.B4]-[.C4]" office:value-type="currency" office:currency="EUR" office:value="-1.25">
            <text:p>-1,25 €</text:p>
          </table:table-cell>
          <table:table-cell/>
          <table:table-cell office:value-type="string">
            <text:p>Getränkeliste Herbstconvente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-1.25">
            <text:p>-1,2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1.25">
            <text:p>-1,2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1.25">
            <text:p>-1,2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1.25">
            <text:p>-1,2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1.25">
            <text:p>-1,2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1.25">
            <text:p>-1,2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1.25">
            <text:p>-1,2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1.25">
            <text:p>-1,2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1.25">
            <text:p>-1,2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1.25">
            <text:p>-1,2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1.25">
            <text:p>-1,2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1.25">
            <text:p>-1,2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1.25">
            <text:p>-1,2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1.25">
            <text:p>-1,2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1.25">
            <text:p>-1,2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1.25">
            <text:p>-1,2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1.25">
            <text:p>-1,2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1.25">
            <text:p>-1,2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1.25">
            <text:p>-1,2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1.25">
            <text:p>-1,2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1.25">
            <text:p>-1,2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1.25">
            <text:p>-1,2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1.25">
            <text:p>-1,2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1.25">
            <text:p>-1,2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1.25">
            <text:p>-1,2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1.25">
            <text:p>-1,2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1.25">
            <text:p>-1,2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1.25">
            <text:p>-1,2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1.25">
            <text:p>-1,2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1.25">
            <text:p>-1,2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1.25">
            <text:p>-1,2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1.25">
            <text:p>-1,2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1.25">
            <text:p>-1,2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1.25">
            <text:p>-1,25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Volkmann, Adrien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459.72">
            <text:p>459,72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10-01">
            <text:p>01.10.15</text:p>
          </table:table-cell>
          <table:table-cell/>
          <table:table-cell office:value-type="currency" office:currency="EUR" office:value="44.25">
            <text:p>44,25 €</text:p>
          </table:table-cell>
          <table:table-cell/>
          <table:table-cell table:style-name="ce4" table:formula="of:=[.E2]+[.B3]-[.C3]" office:value-type="currency" office:currency="EUR" office:value="415.47">
            <text:p>415,47 €</text:p>
          </table:table-cell>
          <table:table-cell/>
          <table:table-cell office:value-type="string">
            <text:p>Getränkeliste bis 1.10</text:p>
          </table:table-cell>
        </table:table-row>
        <table:table-row table:style-name="ro1">
          <table:table-cell office:value-type="date" office:date-value="2015-10-01">
            <text:p>01.10.15</text:p>
          </table:table-cell>
          <table:table-cell/>
          <table:table-cell office:value-type="currency" office:currency="EUR" office:value="26">
            <text:p>26,00 €</text:p>
          </table:table-cell>
          <table:table-cell/>
          <table:table-cell table:style-name="ce4" table:formula="of:=[.E3]+[.B4]-[.C4]" office:value-type="currency" office:currency="EUR" office:value="389.47">
            <text:p>389,47 €</text:p>
          </table:table-cell>
          <table:table-cell/>
          <table:table-cell office:value-type="string">
            <text:p>Semesterbeitrag</text:p>
          </table:table-cell>
        </table:table-row>
        <table:table-row table:style-name="ro1">
          <table:table-cell office:value-type="date" office:date-value="2015-10-01">
            <text:p>01.10.15</text:p>
          </table:table-cell>
          <table:table-cell/>
          <table:table-cell office:value-type="currency" office:currency="EUR" office:value="3.2">
            <text:p>3,20 €</text:p>
          </table:table-cell>
          <table:table-cell/>
          <table:table-cell table:style-name="ce4" table:formula="of:=[.E4]+[.B5]-[.C5]" office:value-type="currency" office:currency="EUR" office:value="386.27">
            <text:p>386,27 €</text:p>
          </table:table-cell>
          <table:table-cell/>
          <table:table-cell office:value-type="string">
            <text:p>Druckerliste</text:p>
          </table:table-cell>
        </table:table-row>
        <table:table-row table:style-name="ro1">
          <table:table-cell office:value-type="date" office:date-value="2015-10-06">
            <text:p>06.10.15</text:p>
          </table:table-cell>
          <table:table-cell/>
          <table:table-cell office:value-type="currency" office:currency="EUR" office:value="39.6">
            <text:p>39,60 €</text:p>
          </table:table-cell>
          <table:table-cell/>
          <table:table-cell table:style-name="ce4" table:formula="of:=[.E5]+[.B6]-[.C6]" office:value-type="currency" office:currency="EUR" office:value="346.67">
            <text:p>346,67 €</text:p>
          </table:table-cell>
          <table:table-cell/>
          <table:table-cell office:value-type="string">
            <text:p>Getränkeliste 1.10.-6.10.</text:p>
          </table:table-cell>
        </table:table-row>
        <table:table-row table:style-name="ro1">
          <table:table-cell office:value-type="date" office:date-value="2015-10-16">
            <text:p>16.10.15</text:p>
          </table:table-cell>
          <table:table-cell/>
          <table:table-cell office:value-type="currency" office:currency="EUR" office:value="18.4">
            <text:p>18,40 €</text:p>
          </table:table-cell>
          <table:table-cell/>
          <table:table-cell table:style-name="ce4" table:formula="of:=[.E6]+[.B7]-[.C7]" office:value-type="currency" office:currency="EUR" office:value="328.27">
            <text:p>328,27 €</text:p>
          </table:table-cell>
          <table:table-cell/>
          <table:table-cell office:value-type="string">
            <text:p>Getränke Ringliste 1</text:p>
          </table:table-cell>
        </table:table-row>
        <table:table-row table:style-name="ro1">
          <table:table-cell office:value-type="date" office:date-value="2015-10-16">
            <text:p>16.10.15</text:p>
          </table:table-cell>
          <table:table-cell/>
          <table:table-cell office:value-type="currency" office:currency="EUR" office:value="9.2">
            <text:p>9,20 €</text:p>
          </table:table-cell>
          <table:table-cell/>
          <table:table-cell table:style-name="ce4" table:formula="of:=[.E7]+[.B8]-[.C8]" office:value-type="currency" office:currency="EUR" office:value="319.07">
            <text:p>319,07 €</text:p>
          </table:table-cell>
          <table:table-cell/>
          <table:table-cell office:value-type="string">
            <text:p>Getränke Ringliste 2</text:p>
          </table:table-cell>
        </table:table-row>
        <table:table-row table:style-name="ro1">
          <table:table-cell office:value-type="date" office:date-value="2015-10-16">
            <text:p>16.10.15</text:p>
          </table:table-cell>
          <table:table-cell/>
          <table:table-cell office:value-type="currency" office:currency="EUR" office:value="2">
            <text:p>2,00 €</text:p>
          </table:table-cell>
          <table:table-cell/>
          <table:table-cell table:style-name="ce4" table:formula="of:=[.E8]+[.B9]-[.C9]" office:value-type="currency" office:currency="EUR" office:value="317.07">
            <text:p>317,07 €</text:p>
          </table:table-cell>
          <table:table-cell/>
          <table:table-cell office:value-type="string">
            <text:p>Getränke Ringliste 3</text:p>
          </table:table-cell>
        </table:table-row>
        <table:table-row table:style-name="ro1">
          <table:table-cell office:value-type="date" office:date-value="2015-10-18">
            <text:p>18.10.15</text:p>
          </table:table-cell>
          <table:table-cell/>
          <table:table-cell office:value-type="currency" office:currency="EUR" office:value="2">
            <text:p>2,00 €</text:p>
          </table:table-cell>
          <table:table-cell/>
          <table:table-cell table:style-name="ce4" table:formula="of:=[.E9]+[.B10]-[.C10]" office:value-type="currency" office:currency="EUR" office:value="315.07">
            <text:p>315,07 €</text:p>
          </table:table-cell>
          <table:table-cell/>
          <table:table-cell office:value-type="string">
            <text:p>Getränkeliste 6.10.- 18.10.</text:p>
          </table:table-cell>
        </table:table-row>
        <table:table-row table:style-name="ro1">
          <table:table-cell office:value-type="date" office:date-value="2015-10-18">
            <text:p>18.10.15</text:p>
          </table:table-cell>
          <table:table-cell/>
          <table:table-cell office:value-type="currency" office:currency="EUR" office:value="8">
            <text:p>8,00 €</text:p>
          </table:table-cell>
          <table:table-cell/>
          <table:table-cell table:style-name="ce4" table:formula="of:=[.E10]+[.B11]-[.C11]" office:value-type="currency" office:currency="EUR" office:value="307.07">
            <text:p>307,07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5-10-22">
            <text:p>22.10.15</text:p>
          </table:table-cell>
          <table:table-cell/>
          <table:table-cell office:value-type="currency" office:currency="EUR" office:value="3.6">
            <text:p>3,60 €</text:p>
          </table:table-cell>
          <table:table-cell/>
          <table:table-cell table:style-name="ce4" table:formula="of:=[.E11]+[.B12]-[.C12]" office:value-type="currency" office:currency="EUR" office:value="303.47">
            <text:p>303,47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5-10-25">
            <text:p>25.10.15</text:p>
          </table:table-cell>
          <table:table-cell/>
          <table:table-cell office:value-type="currency" office:currency="EUR" office:value="13.2">
            <text:p>13,20 €</text:p>
          </table:table-cell>
          <table:table-cell/>
          <table:table-cell table:style-name="ce4" table:formula="of:=[.E12]+[.B13]-[.C13]" office:value-type="currency" office:currency="EUR" office:value="290.27">
            <text:p>290,27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5-10-26">
            <text:p>26.10.15</text:p>
          </table:table-cell>
          <table:table-cell/>
          <table:table-cell office:value-type="currency" office:currency="EUR" office:value="28.4">
            <text:p>28,40 €</text:p>
          </table:table-cell>
          <table:table-cell/>
          <table:table-cell table:style-name="ce4" table:formula="of:=[.E13]+[.B14]-[.C14]" office:value-type="currency" office:currency="EUR" office:value="261.87">
            <text:p>261,87 €</text:p>
          </table:table-cell>
          <table:table-cell/>
          <table:table-cell office:value-type="string">
            <text:p>Getränke Ringliste 4</text:p>
          </table:table-cell>
        </table:table-row>
        <table:table-row table:style-name="ro1">
          <table:table-cell office:value-type="date" office:date-value="2015-10-29">
            <text:p>29.10.15</text:p>
          </table:table-cell>
          <table:table-cell office:value-type="currency" office:currency="EUR" office:value="20">
            <text:p>20,00 €</text:p>
          </table:table-cell>
          <table:table-cell/>
          <table:table-cell/>
          <table:table-cell table:style-name="ce4" table:formula="of:=[.E14]+[.B15]-[.C15]" office:value-type="currency" office:currency="EUR" office:value="281.87">
            <text:p>281,87 €</text:p>
          </table:table-cell>
          <table:table-cell/>
          <table:table-cell office:value-type="string">
            <text:p>Benzin Herbsttreffen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4">
            <text:p>4,00 €</text:p>
          </table:table-cell>
          <table:table-cell/>
          <table:table-cell table:style-name="ce4" table:formula="of:=[.E15]+[.B16]-[.C16]" office:value-type="currency" office:currency="EUR" office:value="277.87">
            <text:p>277,87 €</text:p>
          </table:table-cell>
          <table:table-cell/>
          <table:table-cell office:value-type="string">
            <text:p>Getränkeliste 18.10. - 30.10.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9.6">
            <text:p>9,60 €</text:p>
          </table:table-cell>
          <table:table-cell/>
          <table:table-cell table:style-name="ce4" table:formula="of:=[.E16]+[.B17]-[.C17]" office:value-type="currency" office:currency="EUR" office:value="268.27">
            <text:p>268,27 €</text:p>
          </table:table-cell>
          <table:table-cell/>
          <table:table-cell office:value-type="string">
            <text:p>Getränkeliste Begrüßungsabend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1.5">
            <text:p>1,50 €</text:p>
          </table:table-cell>
          <table:table-cell/>
          <table:table-cell table:style-name="ce4" table:formula="of:=[.E17]+[.B18]-[.C18]" office:value-type="currency" office:currency="EUR" office:value="266.77">
            <text:p>266,77 €</text:p>
          </table:table-cell>
          <table:table-cell/>
          <table:table-cell office:value-type="string">
            <text:p>Umlage Essen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/>
          <table:table-cell office:value-type="currency" office:currency="EUR" office:value="5">
            <text:p>5,00 €</text:p>
          </table:table-cell>
          <table:table-cell/>
          <table:table-cell table:style-name="ce4" table:formula="of:=[.E18]+[.B19]-[.C19]" office:value-type="currency" office:currency="EUR" office:value="261.77">
            <text:p>261,77 €</text:p>
          </table:table-cell>
          <table:table-cell/>
          <table:table-cell office:value-type="string">
            <text:p>Kneipumlage</text:p>
          </table:table-cell>
        </table:table-row>
        <table:table-row table:style-name="ro1">
          <table:table-cell office:value-type="date" office:date-value="2015-11-01">
            <text:p>01.11.15</text:p>
          </table:table-cell>
          <table:table-cell/>
          <table:table-cell office:value-type="currency" office:currency="EUR" office:value="5.2">
            <text:p>5,20 €</text:p>
          </table:table-cell>
          <table:table-cell/>
          <table:table-cell table:style-name="ce4" table:formula="of:=[.E19]+[.B20]-[.C20]" office:value-type="currency" office:currency="EUR" office:value="256.57">
            <text:p>256,57 €</text:p>
          </table:table-cell>
          <table:table-cell/>
          <table:table-cell office:value-type="string">
            <text:p>Getränke Ringliste 5</text:p>
          </table:table-cell>
        </table:table-row>
        <table:table-row table:style-name="ro1">
          <table:table-cell office:value-type="date" office:date-value="2015-11-01">
            <text:p>01.11.15</text:p>
          </table:table-cell>
          <table:table-cell/>
          <table:table-cell office:value-type="currency" office:currency="EUR" office:value="4.44">
            <text:p>4,44 €</text:p>
          </table:table-cell>
          <table:table-cell/>
          <table:table-cell table:style-name="ce4" table:formula="of:=[.E20]+[.B21]-[.C21]" office:value-type="currency" office:currency="EUR" office:value="252.13">
            <text:p>252,13 €</text:p>
          </table:table-cell>
          <table:table-cell/>
          <table:table-cell office:value-type="string">
            <text:p>Umbuchung zu Gent Gemeinsames Essen</text:p>
          </table:table-cell>
        </table:table-row>
        <table:table-row table:style-name="ro1">
          <table:table-cell office:value-type="date" office:date-value="2015-11-02">
            <text:p>02.11.15</text:p>
          </table:table-cell>
          <table:table-cell office:value-type="currency" office:currency="EUR" office:value="13.21">
            <text:p>13,21 €</text:p>
          </table:table-cell>
          <table:table-cell/>
          <table:table-cell/>
          <table:table-cell table:style-name="ce4" table:formula="of:=[.E21]+[.B22]-[.C22]" office:value-type="currency" office:currency="EUR" office:value="265.34">
            <text:p>265,34 €</text:p>
          </table:table-cell>
          <table:table-cell/>
          <table:table-cell office:value-type="string">
            <text:p>Auslage Aktivenessen mit KVHV Gent</text:p>
          </table:table-cell>
        </table:table-row>
        <table:table-row table:style-name="ro1">
          <table:table-cell office:value-type="date" office:date-value="2015-11-05">
            <text:p>05.11.15</text:p>
          </table:table-cell>
          <table:table-cell/>
          <table:table-cell office:value-type="currency" office:currency="EUR" office:value="4">
            <text:p>4,00 €</text:p>
          </table:table-cell>
          <table:table-cell/>
          <table:table-cell table:style-name="ce4" table:formula="of:=[.E22]+[.B23]-[.C23]" office:value-type="currency" office:currency="EUR" office:value="261.34">
            <text:p>261,34 €</text:p>
          </table:table-cell>
          <table:table-cell/>
          <table:table-cell office:value-type="string">
            <text:p>Getränkeliste 1.11. - <text:s/>5.11.</text:p>
          </table:table-cell>
        </table:table-row>
        <table:table-row table:style-name="ro1">
          <table:table-cell office:value-type="date" office:date-value="2015-11-26">
            <text:p>26.11.15</text:p>
          </table:table-cell>
          <table:table-cell/>
          <table:table-cell office:value-type="currency" office:currency="EUR" office:value="13.8">
            <text:p>13,80 €</text:p>
          </table:table-cell>
          <table:table-cell/>
          <table:table-cell table:style-name="ce4" table:formula="of:=[.E23]+[.B24]-[.C24]" office:value-type="currency" office:currency="EUR" office:value="247.54">
            <text:p>247,54 €</text:p>
          </table:table-cell>
          <table:table-cell/>
          <table:table-cell office:value-type="string">
            <text:p>Getränkeliste 5.11. - 26.11.</text:p>
          </table:table-cell>
        </table:table-row>
        <table:table-row table:style-name="ro1">
          <table:table-cell office:value-type="date" office:date-value="2015-11-26">
            <text:p>26.11.15</text:p>
          </table:table-cell>
          <table:table-cell/>
          <table:table-cell office:value-type="currency" office:currency="EUR" office:value="2.1">
            <text:p>2,10 €</text:p>
          </table:table-cell>
          <table:table-cell/>
          <table:table-cell table:style-name="ce4" table:formula="of:=[.E24]+[.B25]-[.C25]" office:value-type="currency" office:currency="EUR" office:value="245.44">
            <text:p>245,44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5-12-02">
            <text:p>02.12.15</text:p>
          </table:table-cell>
          <table:table-cell/>
          <table:table-cell office:value-type="currency" office:currency="EUR" office:value="12.7">
            <text:p>12,70 €</text:p>
          </table:table-cell>
          <table:table-cell/>
          <table:table-cell table:style-name="ce4" table:formula="of:=[.E25]+[.B26]-[.C26]" office:value-type="currency" office:currency="EUR" office:value="232.74">
            <text:p>232,74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table:style-name="ce5" office:value-type="date" office:date-value="2015-12-06">
            <text:p>06.12.15</text:p>
          </table:table-cell>
          <table:table-cell office:value-type="currency" office:currency="EUR" office:value="120">
            <text:p>120,00 €</text:p>
          </table:table-cell>
          <table:table-cell/>
          <table:table-cell/>
          <table:table-cell table:style-name="ce4" table:formula="of:=[.E26]+[.B27]-[.C27]" office:value-type="currency" office:currency="EUR" office:value="352.74">
            <text:p>352,74 €</text:p>
          </table:table-cell>
          <table:table-cell/>
          <table:table-cell office:value-type="string">
            <text:p>Auslage Rechnung Thuringia</text:p>
          </table:table-cell>
        </table:table-row>
        <table:table-row table:style-name="ro1">
          <table:table-cell office:value-type="date" office:date-value="2015-12-06">
            <text:p>06.12.15</text:p>
          </table:table-cell>
          <table:table-cell/>
          <table:table-cell office:value-type="currency" office:currency="EUR" office:value="40">
            <text:p>40,00 €</text:p>
          </table:table-cell>
          <table:table-cell/>
          <table:table-cell table:style-name="ce4" table:formula="of:=[.E27]+[.B28]-[.C28]" office:value-type="currency" office:currency="EUR" office:value="312.74">
            <text:p>312,74 €</text:p>
          </table:table-cell>
          <table:table-cell/>
          <table:table-cell office:value-type="string">
            <text:p>Anteil Rechnung Thuringia</text:p>
          </table:table-cell>
        </table:table-row>
        <table:table-row table:style-name="ro1">
          <table:table-cell office:value-type="date" office:date-value="2015-12-18">
            <text:p>18.12.15</text:p>
          </table:table-cell>
          <table:table-cell/>
          <table:table-cell office:value-type="currency" office:currency="EUR" office:value="26.9">
            <text:p>26,90 €</text:p>
          </table:table-cell>
          <table:table-cell/>
          <table:table-cell table:style-name="ce4" table:formula="of:=[.E28]+[.B29]-[.C29]" office:value-type="currency" office:currency="EUR" office:value="285.84">
            <text:p>285,84 €</text:p>
          </table:table-cell>
          <table:table-cell/>
          <table:table-cell office:value-type="string">
            <text:p>Getränkeliste 26.11. - 18.12.</text:p>
          </table:table-cell>
        </table:table-row>
        <table:table-row table:style-name="ro1">
          <table:table-cell office:value-type="date" office:date-value="2015-12-19">
            <text:p>19.12.15</text:p>
          </table:table-cell>
          <table:table-cell/>
          <table:table-cell office:value-type="currency" office:currency="EUR" office:value="5.5">
            <text:p>5,50 €</text:p>
          </table:table-cell>
          <table:table-cell/>
          <table:table-cell table:style-name="ce4" table:formula="of:=[.E29]+[.B30]-[.C30]" office:value-type="currency" office:currency="EUR" office:value="280.34">
            <text:p>280,34 €</text:p>
          </table:table-cell>
          <table:table-cell/>
          <table:table-cell office:value-type="string">
            <text:p>Tresenliste Feuerzangenbowle</text:p>
          </table:table-cell>
        </table:table-row>
        <table:table-row table:style-name="ro1">
          <table:table-cell office:value-type="date" office:date-value="2015-12-19">
            <text:p>19.12.15</text:p>
          </table:table-cell>
          <table:table-cell/>
          <table:table-cell office:value-type="currency" office:currency="EUR" office:value="13.7">
            <text:p>13,70 €</text:p>
          </table:table-cell>
          <table:table-cell/>
          <table:table-cell table:style-name="ce4" table:formula="of:=[.E30]+[.B31]-[.C31]" office:value-type="currency" office:currency="EUR" office:value="266.64">
            <text:p>266,64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5-12-19">
            <text:p>19.12.15</text:p>
          </table:table-cell>
          <table:table-cell/>
          <table:table-cell office:value-type="currency" office:currency="EUR" office:value="6">
            <text:p>6,00 €</text:p>
          </table:table-cell>
          <table:table-cell/>
          <table:table-cell table:style-name="ce4" table:formula="of:=[.E31]+[.B32]-[.C32]" office:value-type="currency" office:currency="EUR" office:value="260.64">
            <text:p>260,64 €</text:p>
          </table:table-cell>
          <table:table-cell/>
          <table:table-cell office:value-type="string">
            <text:p>Umlage Feuerzangenbowle</text:p>
          </table:table-cell>
        </table:table-row>
        <table:table-row table:style-name="ro1">
          <table:table-cell office:value-type="date" office:date-value="2016-01-22">
            <text:p>22.01.16</text:p>
          </table:table-cell>
          <table:table-cell/>
          <table:table-cell office:value-type="currency" office:currency="EUR" office:value="35.2">
            <text:p>35,20 €</text:p>
          </table:table-cell>
          <table:table-cell/>
          <table:table-cell table:style-name="ce4" table:formula="of:=[.E32]+[.B33]-[.C33]" office:value-type="currency" office:currency="EUR" office:value="225.44">
            <text:p>225,44 €</text:p>
          </table:table-cell>
          <table:table-cell/>
          <table:table-cell office:value-type="string">
            <text:p>Getränkeliste 19.12. - 22.01.</text:p>
          </table:table-cell>
        </table:table-row>
        <table:table-row table:style-name="ro1">
          <table:table-cell office:value-type="date" office:date-value="2016-01-22">
            <text:p>22.01.16</text:p>
          </table:table-cell>
          <table:table-cell/>
          <table:table-cell office:value-type="currency" office:currency="EUR" office:value="10.7">
            <text:p>10,70 €</text:p>
          </table:table-cell>
          <table:table-cell/>
          <table:table-cell table:style-name="ce4" table:formula="of:=[.E33]+[.B34]-[.C34]" office:value-type="currency" office:currency="EUR" office:value="214.74">
            <text:p>214,74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6-02-05">
            <text:p>05.02.16</text:p>
          </table:table-cell>
          <table:table-cell/>
          <table:table-cell office:value-type="currency" office:currency="EUR" office:value="5.6">
            <text:p>5,60 €</text:p>
          </table:table-cell>
          <table:table-cell/>
          <table:table-cell table:style-name="ce4" table:formula="of:=[.E34]+[.B35]-[.C35]" office:value-type="currency" office:currency="EUR" office:value="209.14">
            <text:p>209,14 €</text:p>
          </table:table-cell>
          <table:table-cell/>
          <table:table-cell office:value-type="string">
            <text:p>Getränkeliste 22.1. - 5.2.</text:p>
          </table:table-cell>
        </table:table-row>
        <table:table-row table:style-name="ro1">
          <table:table-cell office:value-type="date" office:date-value="2016-02-05">
            <text:p>05.02.16</text:p>
          </table:table-cell>
          <table:table-cell/>
          <table:table-cell office:value-type="currency" office:currency="EUR" office:value="14.6">
            <text:p>14,60 €</text:p>
          </table:table-cell>
          <table:table-cell/>
          <table:table-cell table:style-name="ce4" table:formula="of:=[.E35]+[.B36]-[.C36]" office:value-type="currency" office:currency="EUR" office:value="194.54">
            <text:p>194,54 €</text:p>
          </table:table-cell>
          <table:table-cell/>
          <table:table-cell office:value-type="string">
            <text:p>Getränkeliste 22.1. - 5.2. Anhang</text:p>
          </table:table-cell>
        </table:table-row>
        <table:table-row table:style-name="ro1">
          <table:table-cell office:value-type="date" office:date-value="2016-02-05">
            <text:p>05.02.16</text:p>
          </table:table-cell>
          <table:table-cell/>
          <table:table-cell office:value-type="currency" office:currency="EUR" office:value="7.8">
            <text:p>7,80 €</text:p>
          </table:table-cell>
          <table:table-cell/>
          <table:table-cell table:style-name="ce4" table:formula="of:=[.E36]+[.B37]-[.C37]" office:value-type="currency" office:currency="EUR" office:value="186.74">
            <text:p>186,74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6-02-06">
            <text:p>06.02.16</text:p>
          </table:table-cell>
          <table:table-cell/>
          <table:table-cell office:value-type="currency" office:currency="EUR" office:value="10">
            <text:p>10,00 €</text:p>
          </table:table-cell>
          <table:table-cell/>
          <table:table-cell table:style-name="ce4" table:formula="of:=[.E37]+[.B38]-[.C38]" office:value-type="currency" office:currency="EUR" office:value="176.74">
            <text:p>176,74 €</text:p>
          </table:table-cell>
          <table:table-cell/>
          <table:table-cell office:value-type="string">
            <text:p>Umlage Kneipe</text:p>
          </table:table-cell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Vonbirn, Matthias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26">
            <text:p>-26,00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-26">
            <text:p>-26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-26">
            <text:p>-26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-26">
            <text:p>-26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26">
            <text:p>-26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26">
            <text:p>-26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26">
            <text:p>-26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26">
            <text:p>-26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26">
            <text:p>-26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26">
            <text:p>-26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26">
            <text:p>-26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26">
            <text:p>-26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26">
            <text:p>-26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26">
            <text:p>-26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26">
            <text:p>-26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26">
            <text:p>-26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26">
            <text:p>-26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26">
            <text:p>-26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26">
            <text:p>-26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26">
            <text:p>-26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26">
            <text:p>-26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26">
            <text:p>-26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26">
            <text:p>-26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26">
            <text:p>-26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26">
            <text:p>-26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26">
            <text:p>-26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26">
            <text:p>-26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26">
            <text:p>-26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26">
            <text:p>-26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26">
            <text:p>-26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26">
            <text:p>-26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26">
            <text:p>-26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26">
            <text:p>-26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26">
            <text:p>-26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26">
            <text:p>-26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26">
            <text:p>-26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26">
            <text:p>-26,00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Waldheim, Uwe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12.7">
            <text:p>-12,70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-12.7">
            <text:p>-12,7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-12.7">
            <text:p>-12,7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-12.7">
            <text:p>-12,7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12.7">
            <text:p>-12,7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12.7">
            <text:p>-12,7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12.7">
            <text:p>-12,7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12.7">
            <text:p>-12,7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12.7">
            <text:p>-12,7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12.7">
            <text:p>-12,7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12.7">
            <text:p>-12,7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12.7">
            <text:p>-12,7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12.7">
            <text:p>-12,7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12.7">
            <text:p>-12,7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12.7">
            <text:p>-12,7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12.7">
            <text:p>-12,7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12.7">
            <text:p>-12,7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12.7">
            <text:p>-12,7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12.7">
            <text:p>-12,7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12.7">
            <text:p>-12,7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12.7">
            <text:p>-12,7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12.7">
            <text:p>-12,7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12.7">
            <text:p>-12,7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12.7">
            <text:p>-12,7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12.7">
            <text:p>-12,7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12.7">
            <text:p>-12,7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12.7">
            <text:p>-12,7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12.7">
            <text:p>-12,7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12.7">
            <text:p>-12,7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12.7">
            <text:p>-12,7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12.7">
            <text:p>-12,7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12.7">
            <text:p>-12,7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12.7">
            <text:p>-12,7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12.7">
            <text:p>-12,7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12.7">
            <text:p>-12,7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12.7">
            <text:p>-12,7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12.7">
            <text:p>-12,70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Weckmüller, Till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0">
            <text:p>0,00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10-01">
            <text:p>01.10.15</text:p>
          </table:table-cell>
          <table:table-cell/>
          <table:table-cell office:value-type="currency" office:currency="EUR" office:value="21">
            <text:p>21,00 €</text:p>
          </table:table-cell>
          <table:table-cell/>
          <table:table-cell table:style-name="ce4" table:formula="of:=[.E2]+[.B3]-[.C3]" office:value-type="currency" office:currency="EUR" office:value="-21">
            <text:p>-21,00 €</text:p>
          </table:table-cell>
          <table:table-cell/>
          <table:table-cell office:value-type="string">
            <text:p>Semesterbeitrag</text:p>
          </table:table-cell>
        </table:table-row>
        <table:table-row table:style-name="ro1">
          <table:table-cell office:value-type="date" office:date-value="2015-10-01">
            <text:p>01.10.15</text:p>
          </table:table-cell>
          <table:table-cell/>
          <table:table-cell office:value-type="currency" office:currency="EUR" office:value="9.6">
            <text:p>9,60 €</text:p>
          </table:table-cell>
          <table:table-cell/>
          <table:table-cell table:style-name="ce4" table:formula="of:=[.E3]+[.B4]-[.C4]" office:value-type="currency" office:currency="EUR" office:value="-30.6">
            <text:p>-30,60 €</text:p>
          </table:table-cell>
          <table:table-cell/>
          <table:table-cell office:value-type="string">
            <text:p>Getränkeliste bis 1.10.</text:p>
          </table:table-cell>
        </table:table-row>
        <table:table-row table:style-name="ro1">
          <table:table-cell office:value-type="date" office:date-value="2015-10-06">
            <text:p>06.10.15</text:p>
          </table:table-cell>
          <table:table-cell/>
          <table:table-cell office:value-type="currency" office:currency="EUR" office:value="4">
            <text:p>4,00 €</text:p>
          </table:table-cell>
          <table:table-cell/>
          <table:table-cell table:style-name="ce4" table:formula="of:=[.E4]+[.B5]-[.C5]" office:value-type="currency" office:currency="EUR" office:value="-34.6">
            <text:p>-34,60 €</text:p>
          </table:table-cell>
          <table:table-cell/>
          <table:table-cell office:value-type="string">
            <text:p>Getränkeliste 1.10.-6.10.</text:p>
          </table:table-cell>
        </table:table-row>
        <table:table-row table:style-name="ro1">
          <table:table-cell office:value-type="date" office:date-value="2015-10-08">
            <text:p>08.10.15</text:p>
          </table:table-cell>
          <table:table-cell/>
          <table:table-cell office:value-type="currency" office:currency="EUR" office:value="4.4">
            <text:p>4,40 €</text:p>
          </table:table-cell>
          <table:table-cell/>
          <table:table-cell table:style-name="ce4" table:formula="of:=[.E5]+[.B6]-[.C6]" office:value-type="currency" office:currency="EUR" office:value="-39">
            <text:p>-39,00 €</text:p>
          </table:table-cell>
          <table:table-cell/>
          <table:table-cell office:value-type="string">
            <text:p>Getränke</text:p>
          </table:table-cell>
        </table:table-row>
        <table:table-row table:style-name="ro1">
          <table:table-cell office:value-type="date" office:date-value="2015-10-14">
            <text:p>14.10.15</text:p>
          </table:table-cell>
          <table:table-cell office:value-type="currency" office:currency="EUR" office:value="42.64">
            <text:p>42,64 €</text:p>
          </table:table-cell>
          <table:table-cell/>
          <table:table-cell/>
          <table:table-cell table:style-name="ce4" table:formula="of:=[.E6]+[.B7]-[.C7]" office:value-type="currency" office:currency="EUR" office:value="3.64">
            <text:p>3,64 €</text:p>
          </table:table-cell>
          <table:table-cell/>
          <table:table-cell office:value-type="string">
            <text:p>Einreichung Leuchtmittel und Türklinke</text:p>
          </table:table-cell>
        </table:table-row>
        <table:table-row table:style-name="ro1">
          <table:table-cell office:value-type="date" office:date-value="2015-10-16">
            <text:p>16.10.15</text:p>
          </table:table-cell>
          <table:table-cell/>
          <table:table-cell office:value-type="currency" office:currency="EUR" office:value="5.6">
            <text:p>5,60 €</text:p>
          </table:table-cell>
          <table:table-cell/>
          <table:table-cell table:style-name="ce4" table:formula="of:=[.E7]+[.B8]-[.C8]" office:value-type="currency" office:currency="EUR" office:value="-1.96">
            <text:p>-1,96 €</text:p>
          </table:table-cell>
          <table:table-cell/>
          <table:table-cell office:value-type="string">
            <text:p>Getränke Ringliste 1</text:p>
          </table:table-cell>
        </table:table-row>
        <table:table-row table:style-name="ro1">
          <table:table-cell office:value-type="date" office:date-value="2015-10-16">
            <text:p>16.10.15</text:p>
          </table:table-cell>
          <table:table-cell/>
          <table:table-cell office:value-type="currency" office:currency="EUR" office:value="0.8">
            <text:p>0,80 €</text:p>
          </table:table-cell>
          <table:table-cell/>
          <table:table-cell table:style-name="ce4" table:formula="of:=[.E8]+[.B9]-[.C9]" office:value-type="currency" office:currency="EUR" office:value="-2.76">
            <text:p>-2,76 €</text:p>
          </table:table-cell>
          <table:table-cell/>
          <table:table-cell office:value-type="string">
            <text:p>Getränke Ringliste 2</text:p>
          </table:table-cell>
        </table:table-row>
        <table:table-row table:style-name="ro1">
          <table:table-cell office:value-type="date" office:date-value="2015-10-18">
            <text:p>18.10.15</text:p>
          </table:table-cell>
          <table:table-cell/>
          <table:table-cell office:value-type="currency" office:currency="EUR" office:value="0.8">
            <text:p>0,80 €</text:p>
          </table:table-cell>
          <table:table-cell/>
          <table:table-cell table:style-name="ce4" table:formula="of:=[.E9]+[.B10]-[.C10]" office:value-type="currency" office:currency="EUR" office:value="-3.56">
            <text:p>-3,56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5-10-22">
            <text:p>22.10.15</text:p>
          </table:table-cell>
          <table:table-cell/>
          <table:table-cell office:value-type="currency" office:currency="EUR" office:value="0.8">
            <text:p>0,80 €</text:p>
          </table:table-cell>
          <table:table-cell/>
          <table:table-cell table:style-name="ce4" table:formula="of:=[.E10]+[.B11]-[.C11]" office:value-type="currency" office:currency="EUR" office:value="-4.36">
            <text:p>-4,36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5-10-25">
            <text:p>25.10.15</text:p>
          </table:table-cell>
          <table:table-cell/>
          <table:table-cell office:value-type="currency" office:currency="EUR" office:value="3.2">
            <text:p>3,20 €</text:p>
          </table:table-cell>
          <table:table-cell/>
          <table:table-cell table:style-name="ce4" table:formula="of:=[.E11]+[.B12]-[.C12]" office:value-type="currency" office:currency="EUR" office:value="-7.56">
            <text:p>-7,56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5-10-26">
            <text:p>26.10.15</text:p>
          </table:table-cell>
          <table:table-cell/>
          <table:table-cell office:value-type="currency" office:currency="EUR" office:value="0.8">
            <text:p>0,80 €</text:p>
          </table:table-cell>
          <table:table-cell/>
          <table:table-cell table:style-name="ce4" table:formula="of:=[.E12]+[.B13]-[.C13]" office:value-type="currency" office:currency="EUR" office:value="-8.36">
            <text:p>-8,36 €</text:p>
          </table:table-cell>
          <table:table-cell/>
          <table:table-cell office:value-type="string">
            <text:p>Getränke Ringliste 4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2">
            <text:p>2,00 €</text:p>
          </table:table-cell>
          <table:table-cell/>
          <table:table-cell table:style-name="ce4" table:formula="of:=[.E13]+[.B14]-[.C14]" office:value-type="currency" office:currency="EUR" office:value="-10.36">
            <text:p>-10,36 €</text:p>
          </table:table-cell>
          <table:table-cell/>
          <table:table-cell office:value-type="string">
            <text:p>Getränkeliste 18.10. - 30.10.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3.6">
            <text:p>3,60 €</text:p>
          </table:table-cell>
          <table:table-cell/>
          <table:table-cell table:style-name="ce4" table:formula="of:=[.E14]+[.B15]-[.C15]" office:value-type="currency" office:currency="EUR" office:value="-13.96">
            <text:p>-13,96 €</text:p>
          </table:table-cell>
          <table:table-cell/>
          <table:table-cell office:value-type="string">
            <text:p>Getränkeliste Begrüßungsabend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1.5">
            <text:p>1,50 €</text:p>
          </table:table-cell>
          <table:table-cell/>
          <table:table-cell table:style-name="ce4" table:formula="of:=[.E15]+[.B16]-[.C16]" office:value-type="currency" office:currency="EUR" office:value="-15.46">
            <text:p>-15,46 €</text:p>
          </table:table-cell>
          <table:table-cell/>
          <table:table-cell office:value-type="string">
            <text:p>Umlage Essen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/>
          <table:table-cell office:value-type="currency" office:currency="EUR" office:value="1.2">
            <text:p>1,20 €</text:p>
          </table:table-cell>
          <table:table-cell/>
          <table:table-cell table:style-name="ce4" table:formula="of:=[.E16]+[.B17]-[.C17]" office:value-type="currency" office:currency="EUR" office:value="-16.66">
            <text:p>-16,66 €</text:p>
          </table:table-cell>
          <table:table-cell/>
          <table:table-cell office:value-type="string">
            <text:p>Getränkeliste Herbstconvente</text:p>
          </table:table-cell>
        </table:table-row>
        <table:table-row table:style-name="ro1">
          <table:table-cell office:value-type="date" office:date-value="2015-11-01">
            <text:p>01.11.15</text:p>
          </table:table-cell>
          <table:table-cell/>
          <table:table-cell office:value-type="currency" office:currency="EUR" office:value="4.44">
            <text:p>4,44 €</text:p>
          </table:table-cell>
          <table:table-cell/>
          <table:table-cell table:style-name="ce4" table:formula="of:=[.E17]+[.B18]-[.C18]" office:value-type="currency" office:currency="EUR" office:value="-21.1">
            <text:p>-21,10 €</text:p>
          </table:table-cell>
          <table:table-cell/>
          <table:table-cell office:value-type="string">
            <text:p>Umbuchung zu Gent Gemeinsames Essen</text:p>
          </table:table-cell>
        </table:table-row>
        <table:table-row table:style-name="ro1">
          <table:table-cell office:value-type="date" office:date-value="2015-11-05">
            <text:p>05.11.15</text:p>
          </table:table-cell>
          <table:table-cell/>
          <table:table-cell office:value-type="currency" office:currency="EUR" office:value="1.8">
            <text:p>1,80 €</text:p>
          </table:table-cell>
          <table:table-cell/>
          <table:table-cell table:style-name="ce4" table:formula="of:=[.E18]+[.B19]-[.C19]" office:value-type="currency" office:currency="EUR" office:value="-22.9">
            <text:p>-22,90 €</text:p>
          </table:table-cell>
          <table:table-cell/>
          <table:table-cell office:value-type="string">
            <text:p>Getränkeliste 1.11. - <text:s/>5.11.</text:p>
          </table:table-cell>
        </table:table-row>
        <table:table-row table:style-name="ro1">
          <table:table-cell office:value-type="date" office:date-value="2015-11-26">
            <text:p>26.11.15</text:p>
          </table:table-cell>
          <table:table-cell/>
          <table:table-cell office:value-type="currency" office:currency="EUR" office:value="8">
            <text:p>8,00 €</text:p>
          </table:table-cell>
          <table:table-cell/>
          <table:table-cell table:style-name="ce4" table:formula="of:=[.E19]+[.B20]-[.C20]" office:value-type="currency" office:currency="EUR" office:value="-30.9">
            <text:p>-30,90 €</text:p>
          </table:table-cell>
          <table:table-cell/>
          <table:table-cell office:value-type="string">
            <text:p>Getränke Ringliste 7</text:p>
          </table:table-cell>
        </table:table-row>
        <table:table-row table:style-name="ro1">
          <table:table-cell office:value-type="date" office:date-value="2015-11-02">
            <text:p>02.11.15</text:p>
          </table:table-cell>
          <table:table-cell office:value-type="currency" office:currency="EUR" office:value="30.9">
            <text:p>30,90 €</text:p>
          </table:table-cell>
          <table:table-cell/>
          <table:table-cell/>
          <table:table-cell table:style-name="ce4" table:formula="of:=[.E20]+[.B21]-[.C21]" office:value-type="currency" office:currency="EUR" office:value="0">
            <text:p>0,00 €</text:p>
          </table:table-cell>
          <table:table-cell/>
          <table:table-cell office:value-type="string">
            <text:p>Bareinzahlung</text:p>
          </table:table-cell>
        </table:table-row>
        <table:table-row table:style-name="ro1">
          <table:table-cell office:value-type="date" office:date-value="2015-12-10">
            <text:p>10.12.15</text:p>
          </table:table-cell>
          <table:table-cell office:value-type="currency" office:currency="EUR" office:value="21">
            <text:p>21,00 €</text:p>
          </table:table-cell>
          <table:table-cell/>
          <table:table-cell/>
          <table:table-cell table:style-name="ce4" table:formula="of:=[.E21]+[.B22]-[.C22]" office:value-type="currency" office:currency="EUR" office:value="21">
            <text:p>21,00 €</text:p>
          </table:table-cell>
          <table:table-cell/>
          <table:table-cell office:value-type="string">
            <text:p>Rückbuchung Semesterbeitrag</text:p>
          </table:table-cell>
        </table:table-row>
        <table:table-row table:style-name="ro1">
          <table:table-cell office:value-type="date" office:date-value="2016-02-04">
            <text:p>04.02.16</text:p>
          </table:table-cell>
          <table:table-cell/>
          <table:table-cell office:value-type="currency" office:currency="EUR" office:value="21">
            <text:p>21,00 €</text:p>
          </table:table-cell>
          <table:table-cell/>
          <table:table-cell table:style-name="ce4" table:formula="of:=[.E22]+[.B23]-[.C23]" office:value-type="currency" office:currency="EUR" office:value="0">
            <text:p>0,00 €</text:p>
          </table:table-cell>
          <table:table-cell/>
          <table:table-cell office:value-type="string">
            <text:p>Barauszahlung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0">
            <text:p>0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0">
            <text:p>0,00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Weiß, Patrick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369.75">
            <text:p>-369,75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10-01">
            <text:p>01.10.15</text:p>
          </table:table-cell>
          <table:table-cell/>
          <table:table-cell office:value-type="currency" office:currency="EUR" office:value="26">
            <text:p>26,00 €</text:p>
          </table:table-cell>
          <table:table-cell/>
          <table:table-cell table:style-name="ce4" table:formula="of:=[.E2]+[.B3]-[.C3]" office:value-type="currency" office:currency="EUR" office:value="-395.75">
            <text:p>-395,75 €</text:p>
          </table:table-cell>
          <table:table-cell/>
          <table:table-cell office:value-type="string">
            <text:p>Semesterbeitrag</text:p>
          </table:table-cell>
        </table:table-row>
        <table:table-row table:style-name="ro1">
          <table:table-cell office:value-type="date" office:date-value="2015-10-01">
            <text:p>01.10.15</text:p>
          </table:table-cell>
          <table:table-cell office:value-type="currency" office:currency="EUR" office:value="20">
            <text:p>20,00 €</text:p>
          </table:table-cell>
          <table:table-cell/>
          <table:table-cell/>
          <table:table-cell table:style-name="ce4" table:formula="of:=[.E3]+[.B4]-[.C4]" office:value-type="currency" office:currency="EUR" office:value="-375.75">
            <text:p>-375,75 €</text:p>
          </table:table-cell>
          <table:table-cell/>
          <table:table-cell office:value-type="string">
            <text:p>Auslage Tresenbau</text:p>
          </table:table-cell>
        </table:table-row>
        <table:table-row table:style-name="ro1">
          <table:table-cell office:value-type="date" office:date-value="2015-10-01">
            <text:p>01.10.15</text:p>
          </table:table-cell>
          <table:table-cell office:value-type="currency" office:currency="EUR" office:value="121.44">
            <text:p>121,44 €</text:p>
          </table:table-cell>
          <table:table-cell/>
          <table:table-cell/>
          <table:table-cell table:style-name="ce4" table:formula="of:=[.E4]+[.B5]-[.C5]" office:value-type="currency" office:currency="EUR" office:value="-254.31">
            <text:p>-254,31 €</text:p>
          </table:table-cell>
          <table:table-cell/>
          <table:table-cell office:value-type="string">
            <text:p>Fahrtkostenpauschale Partie Allmendinger Braunschweig 14.08.14</text:p>
          </table:table-cell>
        </table:table-row>
        <table:table-row table:style-name="ro1">
          <table:table-cell office:value-type="date" office:date-value="2015-10-07">
            <text:p>07.10.15</text:p>
          </table:table-cell>
          <table:table-cell office:value-type="currency" office:currency="EUR" office:value="100">
            <text:p>100,00 €</text:p>
          </table:table-cell>
          <table:table-cell/>
          <table:table-cell/>
          <table:table-cell table:style-name="ce4" table:formula="of:=[.E5]+[.B6]-[.C6]" office:value-type="currency" office:currency="EUR" office:value="-154.31">
            <text:p>-154,31 €</text:p>
          </table:table-cell>
          <table:table-cell/>
          <table:table-cell office:value-type="string">
            <text:p>Einzahlung auf Konto</text:p>
          </table:table-cell>
        </table:table-row>
        <table:table-row table:style-name="ro1">
          <table:table-cell office:value-type="date" office:date-value="2015-10-14">
            <text:p>14.10.15</text:p>
          </table:table-cell>
          <table:table-cell office:value-type="currency" office:currency="EUR" office:value="1.62">
            <text:p>1,62 €</text:p>
          </table:table-cell>
          <table:table-cell/>
          <table:table-cell/>
          <table:table-cell table:style-name="ce4" table:formula="of:=[.E6]+[.B7]-[.C7]" office:value-type="currency" office:currency="EUR" office:value="-152.69">
            <text:p>-152,69 €</text:p>
          </table:table-cell>
          <table:table-cell/>
          <table:table-cell office:value-type="string">
            <text:p>Anteil Porto Semesterprogramme</text:p>
          </table:table-cell>
        </table:table-row>
        <table:table-row table:style-name="ro1">
          <table:table-cell office:value-type="date" office:date-value="2015-10-16">
            <text:p>16.10.15</text:p>
          </table:table-cell>
          <table:table-cell/>
          <table:table-cell office:value-type="currency" office:currency="EUR" office:value="3.2">
            <text:p>3,20 €</text:p>
          </table:table-cell>
          <table:table-cell/>
          <table:table-cell table:style-name="ce4" table:formula="of:=[.E7]+[.B8]-[.C8]" office:value-type="currency" office:currency="EUR" office:value="-155.89">
            <text:p>-155,89 €</text:p>
          </table:table-cell>
          <table:table-cell/>
          <table:table-cell office:value-type="string">
            <text:p>Getränke Ringliste 1</text:p>
          </table:table-cell>
        </table:table-row>
        <table:table-row table:style-name="ro1">
          <table:table-cell office:value-type="date" office:date-value="2015-10-16">
            <text:p>16.10.15</text:p>
          </table:table-cell>
          <table:table-cell/>
          <table:table-cell office:value-type="currency" office:currency="EUR" office:value="8">
            <text:p>8,00 €</text:p>
          </table:table-cell>
          <table:table-cell/>
          <table:table-cell table:style-name="ce4" table:formula="of:=[.E8]+[.B9]-[.C9]" office:value-type="currency" office:currency="EUR" office:value="-163.89">
            <text:p>-163,89 €</text:p>
          </table:table-cell>
          <table:table-cell/>
          <table:table-cell office:value-type="string">
            <text:p>Getränke Ringliste 3</text:p>
          </table:table-cell>
        </table:table-row>
        <table:table-row table:style-name="ro1">
          <table:table-cell office:value-type="date" office:date-value="2015-10-18">
            <text:p>18.10.15</text:p>
          </table:table-cell>
          <table:table-cell/>
          <table:table-cell office:value-type="currency" office:currency="EUR" office:value="4.8">
            <text:p>4,80 €</text:p>
          </table:table-cell>
          <table:table-cell/>
          <table:table-cell table:style-name="ce4" table:formula="of:=[.E9]+[.B10]-[.C10]" office:value-type="currency" office:currency="EUR" office:value="-168.69">
            <text:p>-168,69 €</text:p>
          </table:table-cell>
          <table:table-cell/>
          <table:table-cell office:value-type="string">
            <text:p>Getränkeliste 6.10. - 18.10.</text:p>
          </table:table-cell>
        </table:table-row>
        <table:table-row table:style-name="ro1">
          <table:table-cell office:value-type="date" office:date-value="2015-10-18">
            <text:p>18.10.15</text:p>
          </table:table-cell>
          <table:table-cell/>
          <table:table-cell office:value-type="currency" office:currency="EUR" office:value="0.8">
            <text:p>0,80 €</text:p>
          </table:table-cell>
          <table:table-cell/>
          <table:table-cell table:style-name="ce4" table:formula="of:=[.E10]+[.B11]-[.C11]" office:value-type="currency" office:currency="EUR" office:value="-169.49">
            <text:p>-169,49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5-11-03">
            <text:p>03.11.15</text:p>
          </table:table-cell>
          <table:table-cell office:value-type="currency" office:currency="EUR" office:value="150">
            <text:p>150,00 €</text:p>
          </table:table-cell>
          <table:table-cell/>
          <table:table-cell/>
          <table:table-cell table:style-name="ce4" table:formula="of:=[.E11]+[.B12]-[.C12]" office:value-type="currency" office:currency="EUR" office:value="-19.49">
            <text:p>-19,49 €</text:p>
          </table:table-cell>
          <table:table-cell/>
          <table:table-cell office:value-type="string">
            <text:p>Überweisung aufs Konto</text:p>
          </table:table-cell>
        </table:table-row>
        <table:table-row table:style-name="ro1">
          <table:table-cell office:value-type="date" office:date-value="2015-11-05">
            <text:p>05.11.15</text:p>
          </table:table-cell>
          <table:table-cell office:value-type="currency" office:currency="EUR" office:value="7.5">
            <text:p>7,50 €</text:p>
          </table:table-cell>
          <table:table-cell/>
          <table:table-cell/>
          <table:table-cell table:style-name="ce4" table:formula="of:=[.E12]+[.B13]-[.C13]" office:value-type="currency" office:currency="EUR" office:value="-11.99">
            <text:p>-11,99 €</text:p>
          </table:table-cell>
          <table:table-cell/>
          <table:table-cell office:value-type="string">
            <text:p>Überweisung von Bbr. Haasis</text:p>
          </table:table-cell>
        </table:table-row>
        <table:table-row table:style-name="ro1">
          <table:table-cell office:value-type="date" office:date-value="2015-11-26">
            <text:p>26.11.15</text:p>
          </table:table-cell>
          <table:table-cell/>
          <table:table-cell office:value-type="currency" office:currency="EUR" office:value="8.8">
            <text:p>8,80 €</text:p>
          </table:table-cell>
          <table:table-cell/>
          <table:table-cell table:style-name="ce4" table:formula="of:=[.E13]+[.B14]-[.C14]" office:value-type="currency" office:currency="EUR" office:value="-20.79">
            <text:p>-20,79 €</text:p>
          </table:table-cell>
          <table:table-cell/>
          <table:table-cell office:value-type="string">
            <text:p>Getränkeliste 5.11. - 26.11.</text:p>
          </table:table-cell>
        </table:table-row>
        <table:table-row table:style-name="ro1">
          <table:table-cell office:value-type="date" office:date-value="2015-11-26">
            <text:p>26.11.15</text:p>
          </table:table-cell>
          <table:table-cell/>
          <table:table-cell office:value-type="currency" office:currency="EUR" office:value="11.9">
            <text:p>11,90 €</text:p>
          </table:table-cell>
          <table:table-cell/>
          <table:table-cell table:style-name="ce4" table:formula="of:=[.E14]+[.B15]-[.C15]" office:value-type="currency" office:currency="EUR" office:value="-32.69">
            <text:p>-32,69 €</text:p>
          </table:table-cell>
          <table:table-cell/>
          <table:table-cell office:value-type="string">
            <text:p>Getränke Ringliste 7</text:p>
          </table:table-cell>
        </table:table-row>
        <table:table-row table:style-name="ro1">
          <table:table-cell office:value-type="date" office:date-value="2015-11-26">
            <text:p>26.11.15</text:p>
          </table:table-cell>
          <table:table-cell/>
          <table:table-cell office:value-type="currency" office:currency="EUR" office:value="7.5">
            <text:p>7,50 €</text:p>
          </table:table-cell>
          <table:table-cell/>
          <table:table-cell table:style-name="ce4" table:formula="of:=[.E15]+[.B16]-[.C16]" office:value-type="currency" office:currency="EUR" office:value="-40.19">
            <text:p>-40,19 €</text:p>
          </table:table-cell>
          <table:table-cell/>
          <table:table-cell office:value-type="string">
            <text:p>Getränke Ringliste 8</text:p>
          </table:table-cell>
        </table:table-row>
        <table:table-row table:style-name="ro1">
          <table:table-cell office:value-type="date" office:date-value="2015-12-02">
            <text:p>02.12.15</text:p>
          </table:table-cell>
          <table:table-cell office:value-type="currency" office:currency="EUR" office:value="50">
            <text:p>50,00 €</text:p>
          </table:table-cell>
          <table:table-cell/>
          <table:table-cell/>
          <table:table-cell table:style-name="ce4" table:formula="of:=[.E16]+[.B17]-[.C17]" office:value-type="currency" office:currency="EUR" office:value="9.80999999999999">
            <text:p>9,81 €</text:p>
          </table:table-cell>
          <table:table-cell/>
          <table:table-cell office:value-type="string">
            <text:p>Einzahlung auf Konto</text:p>
          </table:table-cell>
        </table:table-row>
        <table:table-row table:style-name="ro1">
          <table:table-cell office:value-type="date" office:date-value="2015-12-18">
            <text:p>18.12.15</text:p>
          </table:table-cell>
          <table:table-cell/>
          <table:table-cell office:value-type="currency" office:currency="EUR" office:value="42.2">
            <text:p>42,20 €</text:p>
          </table:table-cell>
          <table:table-cell/>
          <table:table-cell table:style-name="ce4" table:formula="of:=[.E17]+[.B18]-[.C18]" office:value-type="currency" office:currency="EUR" office:value="-32.39">
            <text:p>-32,39 €</text:p>
          </table:table-cell>
          <table:table-cell/>
          <table:table-cell office:value-type="string">
            <text:p>Getränkeliste 26.11. - 18.12.</text:p>
          </table:table-cell>
        </table:table-row>
        <table:table-row table:style-name="ro1">
          <table:table-cell office:value-type="date" office:date-value="2015-12-19">
            <text:p>19.12.15</text:p>
          </table:table-cell>
          <table:table-cell/>
          <table:table-cell office:value-type="currency" office:currency="EUR" office:value="6.2">
            <text:p>6,20 €</text:p>
          </table:table-cell>
          <table:table-cell/>
          <table:table-cell table:style-name="ce4" table:formula="of:=[.E18]+[.B19]-[.C19]" office:value-type="currency" office:currency="EUR" office:value="-38.59">
            <text:p>-38,59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6-01-22">
            <text:p>22.01.16</text:p>
          </table:table-cell>
          <table:table-cell/>
          <table:table-cell office:value-type="currency" office:currency="EUR" office:value="40.6">
            <text:p>40,60 €</text:p>
          </table:table-cell>
          <table:table-cell/>
          <table:table-cell table:style-name="ce4" table:formula="of:=[.E19]+[.B20]-[.C20]" office:value-type="currency" office:currency="EUR" office:value="-79.19">
            <text:p>-79,19 €</text:p>
          </table:table-cell>
          <table:table-cell/>
          <table:table-cell office:value-type="string">
            <text:p>Getränkeliste 19.12. - 22.01.</text:p>
          </table:table-cell>
        </table:table-row>
        <table:table-row table:style-name="ro1">
          <table:table-cell office:value-type="date" office:date-value="2016-01-22">
            <text:p>22.01.16</text:p>
          </table:table-cell>
          <table:table-cell/>
          <table:table-cell office:value-type="currency" office:currency="EUR" office:value="15.7">
            <text:p>15,70 €</text:p>
          </table:table-cell>
          <table:table-cell/>
          <table:table-cell table:style-name="ce4" table:formula="of:=[.E20]+[.B21]-[.C21]" office:value-type="currency" office:currency="EUR" office:value="-94.89">
            <text:p>-94,89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6-02-04">
            <text:p>04.02.16</text:p>
          </table:table-cell>
          <table:table-cell office:value-type="currency" office:currency="EUR" office:value="10">
            <text:p>10,00 €</text:p>
          </table:table-cell>
          <table:table-cell/>
          <table:table-cell/>
          <table:table-cell table:style-name="ce4" table:formula="of:=[.E21]+[.B22]-[.C22]" office:value-type="currency" office:currency="EUR" office:value="-84.89">
            <text:p>-84,89 €</text:p>
          </table:table-cell>
          <table:table-cell/>
          <table:table-cell office:value-type="string">
            <text:p>Rückgeld an das geizige Pack</text:p>
          </table:table-cell>
        </table:table-row>
        <table:table-row table:style-name="ro1">
          <table:table-cell office:value-type="date" office:date-value="2016-02-05">
            <text:p>05.02.16</text:p>
          </table:table-cell>
          <table:table-cell/>
          <table:table-cell office:value-type="currency" office:currency="EUR" office:value="19.2">
            <text:p>19,20 €</text:p>
          </table:table-cell>
          <table:table-cell/>
          <table:table-cell table:style-name="ce4" table:formula="of:=[.E22]+[.B23]-[.C23]" office:value-type="currency" office:currency="EUR" office:value="-104.09">
            <text:p>-104,09 €</text:p>
          </table:table-cell>
          <table:table-cell/>
          <table:table-cell office:value-type="string">
            <text:p>Getränkeliste 22.1. - 5.2.</text:p>
          </table:table-cell>
        </table:table-row>
        <table:table-row table:style-name="ro1">
          <table:table-cell office:value-type="date" office:date-value="2016-02-05">
            <text:p>05.02.16</text:p>
          </table:table-cell>
          <table:table-cell/>
          <table:table-cell office:value-type="currency" office:currency="EUR" office:value="6.3">
            <text:p>6,30 €</text:p>
          </table:table-cell>
          <table:table-cell/>
          <table:table-cell table:style-name="ce4" table:formula="of:=[.E23]+[.B24]-[.C24]" office:value-type="currency" office:currency="EUR" office:value="-110.39">
            <text:p>-110,39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110.39">
            <text:p>-110,3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110.39">
            <text:p>-110,3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110.39">
            <text:p>-110,3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110.39">
            <text:p>-110,3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110.39">
            <text:p>-110,3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110.39">
            <text:p>-110,3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110.39">
            <text:p>-110,3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110.39">
            <text:p>-110,3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110.39">
            <text:p>-110,3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110.39">
            <text:p>-110,3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110.39">
            <text:p>-110,3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110.39">
            <text:p>-110,3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110.39">
            <text:p>-110,3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110.39">
            <text:p>-110,39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Weitzel, Timo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3.31">
            <text:p>3,31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12-19">
            <text:p>19.12.15</text:p>
          </table:table-cell>
          <table:table-cell/>
          <table:table-cell office:value-type="currency" office:currency="EUR" office:value="1.8">
            <text:p>1,80 €</text:p>
          </table:table-cell>
          <table:table-cell/>
          <table:table-cell table:style-name="ce4" table:formula="of:=[.E2]+[.B3]-[.C3]" office:value-type="currency" office:currency="EUR" office:value="1.51">
            <text:p>1,51 €</text:p>
          </table:table-cell>
          <table:table-cell/>
          <table:table-cell office:value-type="string">
            <text:p>Tresenliste Feuerzangenbowle</text:p>
          </table:table-cell>
        </table:table-row>
        <table:table-row table:style-name="ro1">
          <table:table-cell office:value-type="date" office:date-value="2015-12-19">
            <text:p>19.12.15</text:p>
          </table:table-cell>
          <table:table-cell/>
          <table:table-cell office:value-type="currency" office:currency="EUR" office:value="2.5">
            <text:p>2,50 €</text:p>
          </table:table-cell>
          <table:table-cell/>
          <table:table-cell table:style-name="ce4" table:formula="of:=[.E3]+[.B4]-[.C4]" office:value-type="currency" office:currency="EUR" office:value="-0.99">
            <text:p>-0,99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5-12-19">
            <text:p>19.12.15</text:p>
          </table:table-cell>
          <table:table-cell/>
          <table:table-cell office:value-type="currency" office:currency="EUR" office:value="36">
            <text:p>36,00 €</text:p>
          </table:table-cell>
          <table:table-cell/>
          <table:table-cell table:style-name="ce4" table:formula="of:=[.E4]+[.B5]-[.C5]" office:value-type="currency" office:currency="EUR" office:value="-36.99">
            <text:p>-36,99 €</text:p>
          </table:table-cell>
          <table:table-cell/>
          <table:table-cell office:value-type="string">
            <text:p>Umlage Feuerzangenbowle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36.99">
            <text:p>-36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36.99">
            <text:p>-36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36.99">
            <text:p>-36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36.99">
            <text:p>-36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36.99">
            <text:p>-36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36.99">
            <text:p>-36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36.99">
            <text:p>-36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36.99">
            <text:p>-36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36.99">
            <text:p>-36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36.99">
            <text:p>-36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36.99">
            <text:p>-36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36.99">
            <text:p>-36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36.99">
            <text:p>-36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36.99">
            <text:p>-36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36.99">
            <text:p>-36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36.99">
            <text:p>-36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36.99">
            <text:p>-36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36.99">
            <text:p>-36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36.99">
            <text:p>-36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36.99">
            <text:p>-36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36.99">
            <text:p>-36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36.99">
            <text:p>-36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36.99">
            <text:p>-36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36.99">
            <text:p>-36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36.99">
            <text:p>-36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36.99">
            <text:p>-36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36.99">
            <text:p>-36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36.99">
            <text:p>-36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36.99">
            <text:p>-36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36.99">
            <text:p>-36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36.99">
            <text:p>-36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36.99">
            <text:p>-36,9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36.99">
            <text:p>-36,99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Welter, Ulrich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6.34">
            <text:p>6,34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6.34">
            <text:p>6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6.34">
            <text:p>6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6.34">
            <text:p>6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6.34">
            <text:p>6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6.34">
            <text:p>6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6.34">
            <text:p>6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6.34">
            <text:p>6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6.34">
            <text:p>6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6.34">
            <text:p>6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6.34">
            <text:p>6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6.34">
            <text:p>6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6.34">
            <text:p>6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6.34">
            <text:p>6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6.34">
            <text:p>6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6.34">
            <text:p>6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6.34">
            <text:p>6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6.34">
            <text:p>6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6.34">
            <text:p>6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6.34">
            <text:p>6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6.34">
            <text:p>6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6.34">
            <text:p>6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6.34">
            <text:p>6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6.34">
            <text:p>6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6.34">
            <text:p>6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6.34">
            <text:p>6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6.34">
            <text:p>6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6.34">
            <text:p>6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6.34">
            <text:p>6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6.34">
            <text:p>6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6.34">
            <text:p>6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6.34">
            <text:p>6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6.34">
            <text:p>6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6.34">
            <text:p>6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6.34">
            <text:p>6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6.34">
            <text:p>6,3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6.34">
            <text:p>6,34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Wieckhorst, Tom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56">
            <text:p>-56,00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11-13">
            <text:p>13.11.15</text:p>
          </table:table-cell>
          <table:table-cell office:value-type="currency" office:currency="EUR" office:value="50">
            <text:p>50,00 €</text:p>
          </table:table-cell>
          <table:table-cell/>
          <table:table-cell/>
          <table:table-cell table:style-name="ce4" table:formula="of:=[.E2]+[.B3]-[.C3]" office:value-type="currency" office:currency="EUR" office:value="-6">
            <text:p>-6,00 €</text:p>
          </table:table-cell>
          <table:table-cell/>
          <table:table-cell office:value-type="string">
            <text:p>Bareinzahlung</text:p>
          </table:table-cell>
        </table:table-row>
        <table:table-row table:style-name="ro1">
          <table:table-cell office:value-type="date" office:date-value="2015-11-26">
            <text:p>26.11.15</text:p>
          </table:table-cell>
          <table:table-cell/>
          <table:table-cell office:value-type="currency" office:currency="EUR" office:value="3.5">
            <text:p>3,50 €</text:p>
          </table:table-cell>
          <table:table-cell/>
          <table:table-cell table:style-name="ce4" table:formula="of:=[.E3]+[.B4]-[.C4]" office:value-type="currency" office:currency="EUR" office:value="-9.5">
            <text:p>-9,50 €</text:p>
          </table:table-cell>
          <table:table-cell/>
          <table:table-cell office:value-type="string">
            <text:p>Getränkeliste 5.11. - 26.11.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-9.5">
            <text:p>-9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9.5">
            <text:p>-9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9.5">
            <text:p>-9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9.5">
            <text:p>-9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9.5">
            <text:p>-9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9.5">
            <text:p>-9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9.5">
            <text:p>-9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9.5">
            <text:p>-9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9.5">
            <text:p>-9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9.5">
            <text:p>-9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9.5">
            <text:p>-9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9.5">
            <text:p>-9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9.5">
            <text:p>-9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9.5">
            <text:p>-9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9.5">
            <text:p>-9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9.5">
            <text:p>-9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9.5">
            <text:p>-9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9.5">
            <text:p>-9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9.5">
            <text:p>-9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9.5">
            <text:p>-9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9.5">
            <text:p>-9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9.5">
            <text:p>-9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9.5">
            <text:p>-9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9.5">
            <text:p>-9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9.5">
            <text:p>-9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9.5">
            <text:p>-9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9.5">
            <text:p>-9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9.5">
            <text:p>-9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9.5">
            <text:p>-9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9.5">
            <text:p>-9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9.5">
            <text:p>-9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9.5">
            <text:p>-9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9.5">
            <text:p>-9,5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9.5">
            <text:p>-9,50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Wild, Gerhard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4.69">
            <text:p>-4,69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-4.69">
            <text:p>-4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-4.69">
            <text:p>-4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-4.69">
            <text:p>-4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4.69">
            <text:p>-4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4.69">
            <text:p>-4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4.69">
            <text:p>-4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4.69">
            <text:p>-4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4.69">
            <text:p>-4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4.69">
            <text:p>-4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4.69">
            <text:p>-4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4.69">
            <text:p>-4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4.69">
            <text:p>-4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4.69">
            <text:p>-4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4.69">
            <text:p>-4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4.69">
            <text:p>-4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4.69">
            <text:p>-4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4.69">
            <text:p>-4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4.69">
            <text:p>-4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4.69">
            <text:p>-4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4.69">
            <text:p>-4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4.69">
            <text:p>-4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4.69">
            <text:p>-4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4.69">
            <text:p>-4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4.69">
            <text:p>-4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4.69">
            <text:p>-4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4.69">
            <text:p>-4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4.69">
            <text:p>-4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4.69">
            <text:p>-4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4.69">
            <text:p>-4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4.69">
            <text:p>-4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4.69">
            <text:p>-4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4.69">
            <text:p>-4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4.69">
            <text:p>-4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4.69">
            <text:p>-4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4.69">
            <text:p>-4,6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4.69">
            <text:p>-4,69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Willenbring, Jens-Dirk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19.65">
            <text:p>-19,65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-19.65">
            <text:p>-19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-19.65">
            <text:p>-19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-19.65">
            <text:p>-19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19.65">
            <text:p>-19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19.65">
            <text:p>-19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19.65">
            <text:p>-19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19.65">
            <text:p>-19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19.65">
            <text:p>-19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19.65">
            <text:p>-19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19.65">
            <text:p>-19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19.65">
            <text:p>-19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19.65">
            <text:p>-19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19.65">
            <text:p>-19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19.65">
            <text:p>-19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19.65">
            <text:p>-19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19.65">
            <text:p>-19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19.65">
            <text:p>-19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19.65">
            <text:p>-19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19.65">
            <text:p>-19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19.65">
            <text:p>-19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19.65">
            <text:p>-19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19.65">
            <text:p>-19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19.65">
            <text:p>-19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19.65">
            <text:p>-19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19.65">
            <text:p>-19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19.65">
            <text:p>-19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19.65">
            <text:p>-19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19.65">
            <text:p>-19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19.65">
            <text:p>-19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19.65">
            <text:p>-19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19.65">
            <text:p>-19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19.65">
            <text:p>-19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19.65">
            <text:p>-19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19.65">
            <text:p>-19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19.65">
            <text:p>-19,6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19.65">
            <text:p>-19,65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Windels, Friedrich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19.58">
            <text:p>-19,58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-19.58">
            <text:p>-19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-19.58">
            <text:p>-19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-19.58">
            <text:p>-19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19.58">
            <text:p>-19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19.58">
            <text:p>-19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19.58">
            <text:p>-19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19.58">
            <text:p>-19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19.58">
            <text:p>-19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19.58">
            <text:p>-19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19.58">
            <text:p>-19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19.58">
            <text:p>-19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19.58">
            <text:p>-19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19.58">
            <text:p>-19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19.58">
            <text:p>-19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19.58">
            <text:p>-19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19.58">
            <text:p>-19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19.58">
            <text:p>-19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19.58">
            <text:p>-19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19.58">
            <text:p>-19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19.58">
            <text:p>-19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19.58">
            <text:p>-19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19.58">
            <text:p>-19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19.58">
            <text:p>-19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19.58">
            <text:p>-19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19.58">
            <text:p>-19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19.58">
            <text:p>-19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19.58">
            <text:p>-19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19.58">
            <text:p>-19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19.58">
            <text:p>-19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19.58">
            <text:p>-19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19.58">
            <text:p>-19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19.58">
            <text:p>-19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19.58">
            <text:p>-19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19.58">
            <text:p>-19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19.58">
            <text:p>-19,5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19.58">
            <text:p>-19,58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Wolf, Matthias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1">
            <text:p>1,00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2]+[.B3]-[.C3]" office:value-type="currency" office:currency="EUR" office:value="1">
            <text:p>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1">
            <text:p>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1">
            <text:p>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1">
            <text:p>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1">
            <text:p>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1">
            <text:p>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1">
            <text:p>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1">
            <text:p>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1">
            <text:p>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1">
            <text:p>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1">
            <text:p>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1">
            <text:p>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1">
            <text:p>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1">
            <text:p>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1">
            <text:p>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1">
            <text:p>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1">
            <text:p>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1">
            <text:p>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1">
            <text:p>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1">
            <text:p>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1">
            <text:p>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1">
            <text:p>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1">
            <text:p>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1">
            <text:p>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1">
            <text:p>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1">
            <text:p>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1">
            <text:p>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1">
            <text:p>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1">
            <text:p>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1">
            <text:p>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1">
            <text:p>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1">
            <text:p>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1">
            <text:p>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1">
            <text:p>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1">
            <text:p>1,00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1">
            <text:p>1,00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Zaum, Christian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34.85">
            <text:p>34,85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10-16">
            <text:p>16.10.15</text:p>
          </table:table-cell>
          <table:table-cell/>
          <table:table-cell office:value-type="currency" office:currency="EUR" office:value="2">
            <text:p>2,00 €</text:p>
          </table:table-cell>
          <table:table-cell/>
          <table:table-cell table:style-name="ce4" table:formula="of:=[.E2]+[.B3]-[.C3]" office:value-type="currency" office:currency="EUR" office:value="32.85">
            <text:p>32,85 €</text:p>
          </table:table-cell>
          <table:table-cell/>
          <table:table-cell office:value-type="string">
            <text:p>Getränke Ringliste 3</text:p>
          </table:table-cell>
        </table:table-row>
        <table:table-row table:style-name="ro1">
          <table:table-cell office:value-type="date" office:date-value="2015-10-18">
            <text:p>18.10.15</text:p>
          </table:table-cell>
          <table:table-cell/>
          <table:table-cell office:value-type="currency" office:currency="EUR" office:value="4.4">
            <text:p>4,40 €</text:p>
          </table:table-cell>
          <table:table-cell/>
          <table:table-cell table:style-name="ce4" table:formula="of:=[.E3]+[.B4]-[.C4]" office:value-type="currency" office:currency="EUR" office:value="28.45">
            <text:p>28,45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9">
            <text:p>9,00 €</text:p>
          </table:table-cell>
          <table:table-cell/>
          <table:table-cell table:style-name="ce4" table:formula="of:=[.E4]+[.B5]-[.C5]" office:value-type="currency" office:currency="EUR" office:value="19.45">
            <text:p>19,45 €</text:p>
          </table:table-cell>
          <table:table-cell/>
          <table:table-cell office:value-type="string">
            <text:p>Getränkeliste Begrüßungsabend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3">
            <text:p>3,00 €</text:p>
          </table:table-cell>
          <table:table-cell/>
          <table:table-cell table:style-name="ce4" table:formula="of:=[.E5]+[.B6]-[.C6]" office:value-type="currency" office:currency="EUR" office:value="16.45">
            <text:p>16,45 €</text:p>
          </table:table-cell>
          <table:table-cell/>
          <table:table-cell office:value-type="string">
            <text:p>Umlage Essen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/>
          <table:table-cell office:value-type="currency" office:currency="EUR" office:value="10.8">
            <text:p>10,80 €</text:p>
          </table:table-cell>
          <table:table-cell/>
          <table:table-cell table:style-name="ce4" table:formula="of:=[.E6]+[.B7]-[.C7]" office:value-type="currency" office:currency="EUR" office:value="5.65">
            <text:p>5,65 €</text:p>
          </table:table-cell>
          <table:table-cell/>
          <table:table-cell office:value-type="string">
            <text:p>Getränkeliste Herbstconvente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/>
          <table:table-cell office:value-type="currency" office:currency="EUR" office:value="15">
            <text:p>15,00 €</text:p>
          </table:table-cell>
          <table:table-cell/>
          <table:table-cell table:style-name="ce4" table:formula="of:=[.E7]+[.B8]-[.C8]" office:value-type="currency" office:currency="EUR" office:value="-9.35">
            <text:p>-9,35 €</text:p>
          </table:table-cell>
          <table:table-cell/>
          <table:table-cell office:value-type="string">
            <text:p>Kneipumlage</text:p>
          </table:table-cell>
        </table:table-row>
        <table:table-row table:style-name="ro1">
          <table:table-cell office:value-type="date" office:date-value="2015-11-01">
            <text:p>01.11.15</text:p>
          </table:table-cell>
          <table:table-cell office:value-type="currency" office:currency="EUR" office:value="160">
            <text:p>160,00 €</text:p>
          </table:table-cell>
          <table:table-cell/>
          <table:table-cell/>
          <table:table-cell table:style-name="ce4" table:formula="of:=[.E8]+[.B9]-[.C9]" office:value-type="currency" office:currency="EUR" office:value="150.65">
            <text:p>150,65 €</text:p>
          </table:table-cell>
          <table:table-cell/>
          <table:table-cell office:value-type="string">
            <text:p>Fass und Pfand nach Geburtstagsfeier (Altlast Möhle)</text:p>
          </table:table-cell>
        </table:table-row>
        <table:table-row table:style-name="ro1">
          <table:table-cell office:value-type="date" office:date-value="2015-12-19">
            <text:p>19.12.15</text:p>
          </table:table-cell>
          <table:table-cell/>
          <table:table-cell office:value-type="currency" office:currency="EUR" office:value="1.8">
            <text:p>1,80 €</text:p>
          </table:table-cell>
          <table:table-cell/>
          <table:table-cell table:style-name="ce4" table:formula="of:=[.E9]+[.B10]-[.C10]" office:value-type="currency" office:currency="EUR" office:value="148.85">
            <text:p>148,85 €</text:p>
          </table:table-cell>
          <table:table-cell/>
          <table:table-cell office:value-type="string">
            <text:p>Tresenliste Feuerzangenbowle</text:p>
          </table:table-cell>
        </table:table-row>
        <table:table-row table:style-name="ro1">
          <table:table-cell office:value-type="date" office:date-value="2015-12-19">
            <text:p>19.12.15</text:p>
          </table:table-cell>
          <table:table-cell/>
          <table:table-cell office:value-type="currency" office:currency="EUR" office:value="18">
            <text:p>18,00 €</text:p>
          </table:table-cell>
          <table:table-cell/>
          <table:table-cell table:style-name="ce4" table:formula="of:=[.E10]+[.B11]-[.C11]" office:value-type="currency" office:currency="EUR" office:value="130.85">
            <text:p>130,85 €</text:p>
          </table:table-cell>
          <table:table-cell/>
          <table:table-cell office:value-type="string">
            <text:p>Umlage Feuerzangenbowle</text:p>
          </table:table-cell>
        </table:table-row>
        <table:table-row table:style-name="ro1">
          <table:table-cell office:value-type="date" office:date-value="2016-02-05">
            <text:p>05.02.16</text:p>
          </table:table-cell>
          <table:table-cell/>
          <table:table-cell office:value-type="currency" office:currency="EUR" office:value="4.9">
            <text:p>4,90 €</text:p>
          </table:table-cell>
          <table:table-cell/>
          <table:table-cell table:style-name="ce4" table:formula="of:=[.E11]+[.B12]-[.C12]" office:value-type="currency" office:currency="EUR" office:value="125.95">
            <text:p>125,95 €</text:p>
          </table:table-cell>
          <table:table-cell/>
          <table:table-cell office:value-type="string">
            <text:p>Getränkeliste 22.1. - 5.2. Anhang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125.95">
            <text:p>125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125.95">
            <text:p>125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125.95">
            <text:p>125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125.95">
            <text:p>125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125.95">
            <text:p>125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125.95">
            <text:p>125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125.95">
            <text:p>125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125.95">
            <text:p>125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125.95">
            <text:p>125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125.95">
            <text:p>125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125.95">
            <text:p>125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125.95">
            <text:p>125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125.95">
            <text:p>125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125.95">
            <text:p>125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125.95">
            <text:p>125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125.95">
            <text:p>125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125.95">
            <text:p>125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125.95">
            <text:p>125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125.95">
            <text:p>125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125.95">
            <text:p>125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125.95">
            <text:p>125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125.95">
            <text:p>125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125.95">
            <text:p>125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125.95">
            <text:p>125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125.95">
            <text:p>125,95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125.95">
            <text:p>125,95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Zerries, Theodor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514.21">
            <text:p>514,21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10-01">
            <text:p>01.10.15</text:p>
          </table:table-cell>
          <table:table-cell/>
          <table:table-cell office:value-type="currency" office:currency="EUR" office:value="26">
            <text:p>26,00 €</text:p>
          </table:table-cell>
          <table:table-cell/>
          <table:table-cell table:style-name="ce4" table:formula="of:=[.E2]+[.B3]-[.C3]" office:value-type="currency" office:currency="EUR" office:value="488.21">
            <text:p>488,21 €</text:p>
          </table:table-cell>
          <table:table-cell/>
          <table:table-cell office:value-type="string">
            <text:p>Semesterbeitrag</text:p>
          </table:table-cell>
        </table:table-row>
        <table:table-row table:style-name="ro1">
          <table:table-cell office:value-type="date" office:date-value="2015-10-01">
            <text:p>01.10.15</text:p>
          </table:table-cell>
          <table:table-cell/>
          <table:table-cell office:value-type="currency" office:currency="EUR" office:value="11">
            <text:p>11,00 €</text:p>
          </table:table-cell>
          <table:table-cell/>
          <table:table-cell table:style-name="ce4" table:formula="of:=[.E3]+[.B4]-[.C4]" office:value-type="currency" office:currency="EUR" office:value="477.21">
            <text:p>477,21 €</text:p>
          </table:table-cell>
          <table:table-cell/>
          <table:table-cell office:value-type="string">
            <text:p>Getränkeliste bis 1.10.</text:p>
          </table:table-cell>
        </table:table-row>
        <table:table-row table:style-name="ro1">
          <table:table-cell office:value-type="date" office:date-value="2015-10-01">
            <text:p>01.10.15</text:p>
          </table:table-cell>
          <table:table-cell/>
          <table:table-cell office:value-type="currency" office:currency="EUR" office:value="34.72">
            <text:p>34,72 €</text:p>
          </table:table-cell>
          <table:table-cell/>
          <table:table-cell table:style-name="ce4" table:formula="of:=[.E4]+[.B5]-[.C5]" office:value-type="currency" office:currency="EUR" office:value="442.49">
            <text:p>442,49 €</text:p>
          </table:table-cell>
          <table:table-cell/>
          <table:table-cell office:value-type="string">
            <text:p>Druckerliste</text:p>
          </table:table-cell>
        </table:table-row>
        <table:table-row table:style-name="ro1">
          <table:table-cell office:value-type="date" office:date-value="2015-10-08">
            <text:p>08.10.15</text:p>
          </table:table-cell>
          <table:table-cell/>
          <table:table-cell office:value-type="currency" office:currency="EUR" office:value="15">
            <text:p>15,00 €</text:p>
          </table:table-cell>
          <table:table-cell/>
          <table:table-cell table:style-name="ce4" table:formula="of:=[.E5]+[.B6]-[.C6]" office:value-type="currency" office:currency="EUR" office:value="427.49">
            <text:p>427,49 €</text:p>
          </table:table-cell>
          <table:table-cell/>
          <table:table-cell office:value-type="string">
            <text:p>Auszahlung vom Konto</text:p>
          </table:table-cell>
        </table:table-row>
        <table:table-row table:style-name="ro1">
          <table:table-cell office:value-type="date" office:date-value="2015-10-08">
            <text:p>08.10.15</text:p>
          </table:table-cell>
          <table:table-cell/>
          <table:table-cell office:value-type="currency" office:currency="EUR" office:value="5">
            <text:p>5,00 €</text:p>
          </table:table-cell>
          <table:table-cell/>
          <table:table-cell table:style-name="ce4" table:formula="of:=[.E6]+[.B7]-[.C7]" office:value-type="currency" office:currency="EUR" office:value="422.49">
            <text:p>422,49 €</text:p>
          </table:table-cell>
          <table:table-cell/>
          <table:table-cell office:value-type="string">
            <text:p>Umbuchung auf Haasis</text:p>
          </table:table-cell>
        </table:table-row>
        <table:table-row table:style-name="ro1">
          <table:table-cell office:value-type="date" office:date-value="2015-10-08">
            <text:p>08.10.15</text:p>
          </table:table-cell>
          <table:table-cell office:value-type="currency" office:currency="EUR" office:value="21.16">
            <text:p>21,16 €</text:p>
          </table:table-cell>
          <table:table-cell/>
          <table:table-cell office:value-type="float" office:value="3">
            <text:p>3</text:p>
          </table:table-cell>
          <table:table-cell table:style-name="ce4" table:formula="of:=[.E7]+[.B8]-[.C8]" office:value-type="currency" office:currency="EUR" office:value="443.65">
            <text:p>443,65 €</text:p>
          </table:table-cell>
          <table:table-cell/>
          <table:table-cell office:value-type="string">
            <text:p>Getränke-Auslage</text:p>
          </table:table-cell>
        </table:table-row>
        <table:table-row table:style-name="ro1">
          <table:table-cell office:value-type="date" office:date-value="2015-10-08">
            <text:p>08.10.15</text:p>
          </table:table-cell>
          <table:table-cell/>
          <table:table-cell office:value-type="currency" office:currency="EUR" office:value="1.2">
            <text:p>1,20 €</text:p>
          </table:table-cell>
          <table:table-cell/>
          <table:table-cell table:style-name="ce4" table:formula="of:=[.E8]+[.B9]-[.C9]" office:value-type="currency" office:currency="EUR" office:value="442.45">
            <text:p>442,45 €</text:p>
          </table:table-cell>
          <table:table-cell/>
          <table:table-cell office:value-type="string">
            <text:p>Getränke</text:p>
          </table:table-cell>
        </table:table-row>
        <table:table-row table:style-name="ro1">
          <table:table-cell office:value-type="date" office:date-value="2015-10-16">
            <text:p>16.10.15</text:p>
          </table:table-cell>
          <table:table-cell/>
          <table:table-cell office:value-type="currency" office:currency="EUR" office:value="4.8">
            <text:p>4,80 €</text:p>
          </table:table-cell>
          <table:table-cell/>
          <table:table-cell table:style-name="ce4" table:formula="of:=[.E9]+[.B10]-[.C10]" office:value-type="currency" office:currency="EUR" office:value="437.65">
            <text:p>437,65 €</text:p>
          </table:table-cell>
          <table:table-cell/>
          <table:table-cell office:value-type="string">
            <text:p>Getränke Ringliste 1</text:p>
          </table:table-cell>
        </table:table-row>
        <table:table-row table:style-name="ro1">
          <table:table-cell office:value-type="date" office:date-value="2015-10-18">
            <text:p>18.10.15</text:p>
          </table:table-cell>
          <table:table-cell/>
          <table:table-cell office:value-type="currency" office:currency="EUR" office:value="3.2">
            <text:p>3,20 €</text:p>
          </table:table-cell>
          <table:table-cell/>
          <table:table-cell table:style-name="ce4" table:formula="of:=[.E10]+[.B11]-[.C11]" office:value-type="currency" office:currency="EUR" office:value="434.45">
            <text:p>434,45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5-10-22">
            <text:p>22.10.15</text:p>
          </table:table-cell>
          <table:table-cell/>
          <table:table-cell office:value-type="currency" office:currency="EUR" office:value="0.8">
            <text:p>0,80 €</text:p>
          </table:table-cell>
          <table:table-cell/>
          <table:table-cell table:style-name="ce4" table:formula="of:=[.E11]+[.B12]-[.C12]" office:value-type="currency" office:currency="EUR" office:value="433.65">
            <text:p>433,65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5-10-15">
            <text:p>15.10.15</text:p>
          </table:table-cell>
          <table:table-cell/>
          <table:table-cell office:value-type="currency" office:currency="EUR" office:value="2.4">
            <text:p>2,40 €</text:p>
          </table:table-cell>
          <table:table-cell/>
          <table:table-cell table:style-name="ce4" table:formula="of:=[.E12]+[.B13]-[.C13]" office:value-type="currency" office:currency="EUR" office:value="431.25">
            <text:p>431,25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5-10-26">
            <text:p>26.10.15</text:p>
          </table:table-cell>
          <table:table-cell/>
          <table:table-cell office:value-type="currency" office:currency="EUR" office:value="2">
            <text:p>2,00 €</text:p>
          </table:table-cell>
          <table:table-cell/>
          <table:table-cell table:style-name="ce4" table:formula="of:=[.E13]+[.B14]-[.C14]" office:value-type="currency" office:currency="EUR" office:value="429.25">
            <text:p>429,25 €</text:p>
          </table:table-cell>
          <table:table-cell/>
          <table:table-cell office:value-type="string">
            <text:p>Getränke Ringliste 4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1.6">
            <text:p>1,60 €</text:p>
          </table:table-cell>
          <table:table-cell/>
          <table:table-cell table:style-name="ce4" table:formula="of:=[.E14]+[.B15]-[.C15]" office:value-type="currency" office:currency="EUR" office:value="427.65">
            <text:p>427,65 €</text:p>
          </table:table-cell>
          <table:table-cell/>
          <table:table-cell office:value-type="string">
            <text:p>Getränkeliste 18.10. - 30.10.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3.6">
            <text:p>3,60 €</text:p>
          </table:table-cell>
          <table:table-cell/>
          <table:table-cell table:style-name="ce4" table:formula="of:=[.E15]+[.B16]-[.C16]" office:value-type="currency" office:currency="EUR" office:value="424.05">
            <text:p>424,05 €</text:p>
          </table:table-cell>
          <table:table-cell/>
          <table:table-cell office:value-type="string">
            <text:p>Getränkeliste Begrüßungsabend</text:p>
          </table:table-cell>
        </table:table-row>
        <table:table-row table:style-name="ro1">
          <table:table-cell office:value-type="date" office:date-value="2015-10-30">
            <text:p>30.10.15</text:p>
          </table:table-cell>
          <table:table-cell/>
          <table:table-cell office:value-type="currency" office:currency="EUR" office:value="1.5">
            <text:p>1,50 €</text:p>
          </table:table-cell>
          <table:table-cell/>
          <table:table-cell table:style-name="ce4" table:formula="of:=[.E16]+[.B17]-[.C17]" office:value-type="currency" office:currency="EUR" office:value="422.55">
            <text:p>422,55 €</text:p>
          </table:table-cell>
          <table:table-cell/>
          <table:table-cell office:value-type="string">
            <text:p>Umlage Essen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/>
          <table:table-cell office:value-type="currency" office:currency="EUR" office:value="1.2">
            <text:p>1,20 €</text:p>
          </table:table-cell>
          <table:table-cell/>
          <table:table-cell table:style-name="ce4" table:formula="of:=[.E17]+[.B18]-[.C18]" office:value-type="currency" office:currency="EUR" office:value="421.35">
            <text:p>421,35 €</text:p>
          </table:table-cell>
          <table:table-cell/>
          <table:table-cell office:value-type="string">
            <text:p>Getränkeliste Herbstconvente</text:p>
          </table:table-cell>
        </table:table-row>
        <table:table-row table:style-name="ro1">
          <table:table-cell office:value-type="date" office:date-value="2015-10-31">
            <text:p>31.10.15</text:p>
          </table:table-cell>
          <table:table-cell/>
          <table:table-cell office:value-type="currency" office:currency="EUR" office:value="5">
            <text:p>5,00 €</text:p>
          </table:table-cell>
          <table:table-cell/>
          <table:table-cell table:style-name="ce4" table:formula="of:=[.E18]+[.B19]-[.C19]" office:value-type="currency" office:currency="EUR" office:value="416.35">
            <text:p>416,35 €</text:p>
          </table:table-cell>
          <table:table-cell/>
          <table:table-cell office:value-type="string">
            <text:p>Kneipumlage</text:p>
          </table:table-cell>
        </table:table-row>
        <table:table-row table:style-name="ro1">
          <table:table-cell office:value-type="date" office:date-value="2015-11-01">
            <text:p>01.11.15</text:p>
          </table:table-cell>
          <table:table-cell/>
          <table:table-cell office:value-type="currency" office:currency="EUR" office:value="1.6">
            <text:p>1,60 €</text:p>
          </table:table-cell>
          <table:table-cell/>
          <table:table-cell table:style-name="ce4" table:formula="of:=[.E19]+[.B20]-[.C20]" office:value-type="currency" office:currency="EUR" office:value="414.75">
            <text:p>414,75 €</text:p>
          </table:table-cell>
          <table:table-cell/>
          <table:table-cell office:value-type="string">
            <text:p>Getränke Ringliste 5</text:p>
          </table:table-cell>
        </table:table-row>
        <table:table-row table:style-name="ro1">
          <table:table-cell office:value-type="date" office:date-value="2015-11-01">
            <text:p>01.11.15</text:p>
          </table:table-cell>
          <table:table-cell/>
          <table:table-cell office:value-type="currency" office:currency="EUR" office:value="4.44">
            <text:p>4,44 €</text:p>
          </table:table-cell>
          <table:table-cell/>
          <table:table-cell table:style-name="ce4" table:formula="of:=[.E20]+[.B21]-[.C21]" office:value-type="currency" office:currency="EUR" office:value="410.31">
            <text:p>410,31 €</text:p>
          </table:table-cell>
          <table:table-cell/>
          <table:table-cell office:value-type="string">
            <text:p>Umbuchung zu Gent Gemeinsames Essen</text:p>
          </table:table-cell>
        </table:table-row>
        <table:table-row table:style-name="ro1">
          <table:table-cell office:value-type="date" office:date-value="2015-11-03">
            <text:p>03.11.15</text:p>
          </table:table-cell>
          <table:table-cell/>
          <table:table-cell office:value-type="currency" office:currency="EUR" office:value="1.36">
            <text:p>1,36 €</text:p>
          </table:table-cell>
          <table:table-cell/>
          <table:table-cell table:style-name="ce4" table:formula="of:=[.E21]+[.B22]-[.C22]" office:value-type="currency" office:currency="EUR" office:value="408.95">
            <text:p>408,95 €</text:p>
          </table:table-cell>
          <table:table-cell/>
          <table:table-cell office:value-type="string">
            <text:p>Mitgenommenes Pfand</text:p>
          </table:table-cell>
        </table:table-row>
        <table:table-row table:style-name="ro1">
          <table:table-cell office:value-type="date" office:date-value="2015-11-05">
            <text:p>05.11.15</text:p>
          </table:table-cell>
          <table:table-cell/>
          <table:table-cell office:value-type="currency" office:currency="EUR" office:value="56.6">
            <text:p>56,60 €</text:p>
          </table:table-cell>
          <table:table-cell/>
          <table:table-cell table:style-name="ce4" table:formula="of:=[.E22]+[.B23]-[.C23]" office:value-type="currency" office:currency="EUR" office:value="352.35">
            <text:p>352,35 €</text:p>
          </table:table-cell>
          <table:table-cell/>
          <table:table-cell office:value-type="string">
            <text:p>Anteil Rechnung Klingel Fritzen</text:p>
          </table:table-cell>
        </table:table-row>
        <table:table-row table:style-name="ro1">
          <table:table-cell office:value-type="date" office:date-value="2015-11-05">
            <text:p>05.11.15</text:p>
          </table:table-cell>
          <table:table-cell/>
          <table:table-cell office:value-type="currency" office:currency="EUR" office:value="200">
            <text:p>200,00 €</text:p>
          </table:table-cell>
          <table:table-cell/>
          <table:table-cell table:style-name="ce4" table:formula="of:=[.E23]+[.B24]-[.C24]" office:value-type="currency" office:currency="EUR" office:value="152.35">
            <text:p>152,35 €</text:p>
          </table:table-cell>
          <table:table-cell/>
          <table:table-cell office:value-type="string">
            <text:p>Barauszahlung</text:p>
          </table:table-cell>
        </table:table-row>
        <table:table-row table:style-name="ro1">
          <table:table-cell office:value-type="date" office:date-value="2015-11-26">
            <text:p>26.11.15</text:p>
          </table:table-cell>
          <table:table-cell/>
          <table:table-cell office:value-type="currency" office:currency="EUR" office:value="2.1">
            <text:p>2,10 €</text:p>
          </table:table-cell>
          <table:table-cell/>
          <table:table-cell table:style-name="ce4" table:formula="of:=[.E24]+[.B25]-[.C25]" office:value-type="currency" office:currency="EUR" office:value="150.25">
            <text:p>150,25 €</text:p>
          </table:table-cell>
          <table:table-cell/>
          <table:table-cell office:value-type="string">
            <text:p>Getränkeliste 5.11. - 26.11.</text:p>
          </table:table-cell>
        </table:table-row>
        <table:table-row table:style-name="ro1">
          <table:table-cell office:value-type="date" office:date-value="2015-11-26">
            <text:p>26.11.15</text:p>
          </table:table-cell>
          <table:table-cell/>
          <table:table-cell office:value-type="currency" office:currency="EUR" office:value="2.8">
            <text:p>2,80 €</text:p>
          </table:table-cell>
          <table:table-cell/>
          <table:table-cell table:style-name="ce4" table:formula="of:=[.E25]+[.B26]-[.C26]" office:value-type="currency" office:currency="EUR" office:value="147.45">
            <text:p>147,45 €</text:p>
          </table:table-cell>
          <table:table-cell/>
          <table:table-cell office:value-type="string">
            <text:p>Getränke</text:p>
          </table:table-cell>
        </table:table-row>
        <table:table-row table:style-name="ro1">
          <table:table-cell office:value-type="date" office:date-value="2015-12-04">
            <text:p>04.12.15</text:p>
          </table:table-cell>
          <table:table-cell office:value-type="currency" office:currency="EUR" office:value="11.99">
            <text:p>11,99 €</text:p>
          </table:table-cell>
          <table:table-cell/>
          <table:table-cell/>
          <table:table-cell table:style-name="ce4" table:formula="of:=[.E26]+[.B27]-[.C27]" office:value-type="currency" office:currency="EUR" office:value="159.44">
            <text:p>159,44 €</text:p>
          </table:table-cell>
          <table:table-cell/>
          <table:table-cell office:value-type="string">
            <text:p>Versand Couleurmütze</text:p>
          </table:table-cell>
        </table:table-row>
        <table:table-row table:style-name="ro1">
          <table:table-cell office:value-type="date" office:date-value="2015-12-18">
            <text:p>18.12.15</text:p>
          </table:table-cell>
          <table:table-cell/>
          <table:table-cell office:value-type="currency" office:currency="EUR" office:value="3.6">
            <text:p>3,60 €</text:p>
          </table:table-cell>
          <table:table-cell/>
          <table:table-cell table:style-name="ce4" table:formula="of:=[.E27]+[.B28]-[.C28]" office:value-type="currency" office:currency="EUR" office:value="155.84">
            <text:p>155,84 €</text:p>
          </table:table-cell>
          <table:table-cell/>
          <table:table-cell office:value-type="string">
            <text:p>Getränkeliste 26.11. - 18.12.</text:p>
          </table:table-cell>
        </table:table-row>
        <table:table-row table:style-name="ro1">
          <table:table-cell office:value-type="date" office:date-value="2015-12-19">
            <text:p>19.12.15</text:p>
          </table:table-cell>
          <table:table-cell/>
          <table:table-cell office:value-type="currency" office:currency="EUR" office:value="2.2">
            <text:p>2,20 €</text:p>
          </table:table-cell>
          <table:table-cell/>
          <table:table-cell table:style-name="ce4" table:formula="of:=[.E28]+[.B29]-[.C29]" office:value-type="currency" office:currency="EUR" office:value="153.64">
            <text:p>153,64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5-12-19">
            <text:p>19.12.15</text:p>
          </table:table-cell>
          <table:table-cell/>
          <table:table-cell office:value-type="currency" office:currency="EUR" office:value="6">
            <text:p>6,00 €</text:p>
          </table:table-cell>
          <table:table-cell/>
          <table:table-cell table:style-name="ce4" table:formula="of:=[.E29]+[.B30]-[.C30]" office:value-type="currency" office:currency="EUR" office:value="147.64">
            <text:p>147,64 €</text:p>
          </table:table-cell>
          <table:table-cell/>
          <table:table-cell office:value-type="string">
            <text:p>Umlage Feuerzangenbowle</text:p>
          </table:table-cell>
        </table:table-row>
        <table:table-row table:style-name="ro1">
          <table:table-cell office:value-type="date" office:date-value="2015-12-19">
            <text:p>19.12.15</text:p>
          </table:table-cell>
          <table:table-cell/>
          <table:table-cell office:value-type="currency" office:currency="EUR" office:value="100">
            <text:p>100,00 €</text:p>
          </table:table-cell>
          <table:table-cell/>
          <table:table-cell table:style-name="ce4" table:formula="of:=[.E30]+[.B31]-[.C31]" office:value-type="currency" office:currency="EUR" office:value="47.64">
            <text:p>47,64 €</text:p>
          </table:table-cell>
          <table:table-cell/>
          <table:table-cell office:value-type="string">
            <text:p>Auszahlung vom Konto</text:p>
          </table:table-cell>
        </table:table-row>
        <table:table-row table:style-name="ro1">
          <table:table-cell office:value-type="date" office:date-value="2016-01-22">
            <text:p>22.01.16</text:p>
          </table:table-cell>
          <table:table-cell/>
          <table:table-cell office:value-type="currency" office:currency="EUR" office:value="2.5">
            <text:p>2,50 €</text:p>
          </table:table-cell>
          <table:table-cell/>
          <table:table-cell table:style-name="ce4" table:formula="of:=[.E31]+[.B32]-[.C32]" office:value-type="currency" office:currency="EUR" office:value="45.14">
            <text:p>45,14 €</text:p>
          </table:table-cell>
          <table:table-cell/>
          <table:table-cell office:value-type="string">
            <text:p>Getränkeliste 19.12. - 22.01.</text:p>
          </table:table-cell>
        </table:table-row>
        <table:table-row table:style-name="ro1">
          <table:table-cell office:value-type="date" office:date-value="2016-02-05">
            <text:p>05.02.16</text:p>
          </table:table-cell>
          <table:table-cell/>
          <table:table-cell office:value-type="currency" office:currency="EUR" office:value="2.9">
            <text:p>2,90 €</text:p>
          </table:table-cell>
          <table:table-cell/>
          <table:table-cell table:style-name="ce4" table:formula="of:=[.E32]+[.B33]-[.C33]" office:value-type="currency" office:currency="EUR" office:value="42.24">
            <text:p>42,24 €</text:p>
          </table:table-cell>
          <table:table-cell/>
          <table:table-cell office:value-type="string">
            <text:p>Getränkeringe</text:p>
          </table:table-cell>
        </table:table-row>
        <table:table-row table:style-name="ro1">
          <table:table-cell office:value-type="date" office:date-value="2016-02-06">
            <text:p>06.02.16</text:p>
          </table:table-cell>
          <table:table-cell/>
          <table:table-cell office:value-type="currency" office:currency="EUR" office:value="10">
            <text:p>10,00 €</text:p>
          </table:table-cell>
          <table:table-cell/>
          <table:table-cell table:style-name="ce4" table:formula="of:=[.E33]+[.B34]-[.C34]" office:value-type="currency" office:currency="EUR" office:value="32.24">
            <text:p>32,24 €</text:p>
          </table:table-cell>
          <table:table-cell/>
          <table:table-cell office:value-type="string">
            <text:p>Umlage Kneipe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32.24">
            <text:p>32,2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32.24">
            <text:p>32,2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32.24">
            <text:p>32,24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32.24">
            <text:p>32,24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Ziemann, Axel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-6.74">
            <text:p>-6,74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10-01">
            <text:p>01.10.15</text:p>
          </table:table-cell>
          <table:table-cell/>
          <table:table-cell office:value-type="currency" office:currency="EUR" office:value="0.24">
            <text:p>0,24 €</text:p>
          </table:table-cell>
          <table:table-cell/>
          <table:table-cell table:style-name="ce4" table:formula="of:=[.E2]+[.B3]-[.C3]" office:value-type="currency" office:currency="EUR" office:value="-6.98">
            <text:p>-6,98 €</text:p>
          </table:table-cell>
          <table:table-cell/>
          <table:table-cell office:value-type="string">
            <text:p>Druckerliste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3]+[.B4]-[.C4]" office:value-type="currency" office:currency="EUR" office:value="-6.98">
            <text:p>-6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4]+[.B5]-[.C5]" office:value-type="currency" office:currency="EUR" office:value="-6.98">
            <text:p>-6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5]+[.B6]-[.C6]" office:value-type="currency" office:currency="EUR" office:value="-6.98">
            <text:p>-6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6.98">
            <text:p>-6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6.98">
            <text:p>-6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6.98">
            <text:p>-6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6.98">
            <text:p>-6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6.98">
            <text:p>-6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6.98">
            <text:p>-6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6.98">
            <text:p>-6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6.98">
            <text:p>-6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6.98">
            <text:p>-6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6.98">
            <text:p>-6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6.98">
            <text:p>-6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6.98">
            <text:p>-6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6.98">
            <text:p>-6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6.98">
            <text:p>-6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6.98">
            <text:p>-6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6.98">
            <text:p>-6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6.98">
            <text:p>-6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6.98">
            <text:p>-6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6.98">
            <text:p>-6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6.98">
            <text:p>-6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6.98">
            <text:p>-6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6.98">
            <text:p>-6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6.98">
            <text:p>-6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6.98">
            <text:p>-6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6.98">
            <text:p>-6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6.98">
            <text:p>-6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6.98">
            <text:p>-6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6.98">
            <text:p>-6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6.98">
            <text:p>-6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6.98">
            <text:p>-6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6.98">
            <text:p>-6,98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6.98">
            <text:p>-6,98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  <table:table table:name="Tresenfinanzierung" table:style-name="ta1" table:print="false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1" office:value-type="string">
            <text:p>Einzahlung</text:p>
          </table:table-cell>
          <table:table-cell table:style-name="ce1" office:value-type="string">
            <text:p>Auszahlung</text:p>
          </table:table-cell>
          <table:table-cell table:style-name="ce1" office:value-type="string">
            <text:p>evtl. Buchungsnr.</text:p>
          </table:table-cell>
          <table:table-cell table:style-name="ce1" office:value-type="string">
            <text:p>Saldo</text:p>
          </table:table-cell>
          <table:table-cell table:style-name="ce1" office:value-type="string">
            <text:p>Buchungskonto</text:p>
          </table:table-cell>
          <table:table-cell table:style-name="ce1" office:value-type="string">
            <text:p>Zweck</text:p>
          </table:table-cell>
        </table:table-row>
        <table:table-row table:style-name="ro1">
          <table:table-cell office:value-type="date" office:date-value="2015-09-25">
            <text:p>25.09.15</text:p>
          </table:table-cell>
          <table:table-cell table:number-columns-repeated="3"/>
          <table:table-cell table:style-name="ce4" office:value-type="currency" office:currency="EUR" office:value="0">
            <text:p>0,00 €</text:p>
          </table:table-cell>
          <table:table-cell/>
          <table:table-cell office:value-type="string">
            <text:p>Stand KP 25.9.15</text:p>
          </table:table-cell>
        </table:table-row>
        <table:table-row table:style-name="ro1">
          <table:table-cell office:value-type="date" office:date-value="2015-09-21">
            <text:p>21.09.15</text:p>
          </table:table-cell>
          <table:table-cell/>
          <table:table-cell office:value-type="currency" office:currency="EUR" office:value="42.49">
            <text:p>42,49 €</text:p>
          </table:table-cell>
          <table:table-cell office:value-type="float" office:value="1">
            <text:p>1</text:p>
          </table:table-cell>
          <table:table-cell table:style-name="ce4" table:formula="of:=[.E2]+[.B3]-[.C3]" office:value-type="currency" office:currency="EUR" office:value="-42.49">
            <text:p>-42,49 €</text:p>
          </table:table-cell>
          <table:table-cell/>
          <table:table-cell office:value-type="string">
            <text:p>Mörtel. Auslage von Bbr. Roth</text:p>
          </table:table-cell>
        </table:table-row>
        <table:table-row table:style-name="ro1">
          <table:table-cell office:value-type="date" office:date-value="2015-10-01">
            <text:p>01.10.15</text:p>
          </table:table-cell>
          <table:table-cell/>
          <table:table-cell office:value-type="currency" office:currency="EUR" office:value="120">
            <text:p>120,00 €</text:p>
          </table:table-cell>
          <table:table-cell/>
          <table:table-cell table:style-name="ce4" table:formula="of:=[.E3]+[.B4]-[.C4]" office:value-type="currency" office:currency="EUR" office:value="-162.49">
            <text:p>-162,49 €</text:p>
          </table:table-cell>
          <table:table-cell/>
          <table:table-cell office:value-type="string">
            <text:p>Bezahlung Wbr. Kisser Auslage Gent, Roth, Spahn, Weiß</text:p>
          </table:table-cell>
        </table:table-row>
        <table:table-row table:style-name="ro1">
          <table:table-cell office:value-type="date" office:date-value="2015-10-01">
            <text:p>01.10.15</text:p>
          </table:table-cell>
          <table:table-cell/>
          <table:table-cell office:value-type="currency" office:currency="EUR" office:value="20">
            <text:p>20,00 €</text:p>
          </table:table-cell>
          <table:table-cell/>
          <table:table-cell table:style-name="ce4" table:formula="of:=[.E4]+[.B5]-[.C5]" office:value-type="currency" office:currency="EUR" office:value="-182.49">
            <text:p>-182,49 €</text:p>
          </table:table-cell>
          <table:table-cell/>
          <table:table-cell office:value-type="string">
            <text:p>Bier</text:p>
          </table:table-cell>
        </table:table-row>
        <table:table-row table:style-name="ro1">
          <table:table-cell office:value-type="date" office:date-value="2015-10-16">
            <text:p>16.10.15</text:p>
          </table:table-cell>
          <table:table-cell office:value-type="currency" office:currency="EUR" office:value="50">
            <text:p>50,00 €</text:p>
          </table:table-cell>
          <table:table-cell/>
          <table:table-cell/>
          <table:table-cell table:style-name="ce4" table:formula="of:=[.E5]+[.B6]-[.C6]" office:value-type="currency" office:currency="EUR" office:value="-132.49">
            <text:p>-132,49 €</text:p>
          </table:table-cell>
          <table:table-cell/>
          <table:table-cell office:value-type="string">
            <text:p>Spende Bbr. Meier</text:p>
          </table:table-cell>
        </table:table-row>
        <table:table-row table:style-name="ro1">
          <table:table-cell/>
          <table:table-cell table:number-columns-repeated="2"/>
          <table:table-cell/>
          <table:table-cell table:style-name="ce4" table:formula="of:=[.E6]+[.B7]-[.C7]" office:value-type="currency" office:currency="EUR" office:value="-132.49">
            <text:p>-132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7]+[.B8]-[.C8]" office:value-type="currency" office:currency="EUR" office:value="-132.49">
            <text:p>-132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8]+[.B9]-[.C9]" office:value-type="currency" office:currency="EUR" office:value="-132.49">
            <text:p>-132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9]+[.B10]-[.C10]" office:value-type="currency" office:currency="EUR" office:value="-132.49">
            <text:p>-132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0]+[.B11]-[.C11]" office:value-type="currency" office:currency="EUR" office:value="-132.49">
            <text:p>-132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1]+[.B12]-[.C12]" office:value-type="currency" office:currency="EUR" office:value="-132.49">
            <text:p>-132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2]+[.B13]-[.C13]" office:value-type="currency" office:currency="EUR" office:value="-132.49">
            <text:p>-132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3]+[.B14]-[.C14]" office:value-type="currency" office:currency="EUR" office:value="-132.49">
            <text:p>-132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4]+[.B15]-[.C15]" office:value-type="currency" office:currency="EUR" office:value="-132.49">
            <text:p>-132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5]+[.B16]-[.C16]" office:value-type="currency" office:currency="EUR" office:value="-132.49">
            <text:p>-132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6]+[.B17]-[.C17]" office:value-type="currency" office:currency="EUR" office:value="-132.49">
            <text:p>-132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7]+[.B18]-[.C18]" office:value-type="currency" office:currency="EUR" office:value="-132.49">
            <text:p>-132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8]+[.B19]-[.C19]" office:value-type="currency" office:currency="EUR" office:value="-132.49">
            <text:p>-132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19]+[.B20]-[.C20]" office:value-type="currency" office:currency="EUR" office:value="-132.49">
            <text:p>-132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0]+[.B21]-[.C21]" office:value-type="currency" office:currency="EUR" office:value="-132.49">
            <text:p>-132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1]+[.B22]-[.C22]" office:value-type="currency" office:currency="EUR" office:value="-132.49">
            <text:p>-132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2]+[.B23]-[.C23]" office:value-type="currency" office:currency="EUR" office:value="-132.49">
            <text:p>-132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3]+[.B24]-[.C24]" office:value-type="currency" office:currency="EUR" office:value="-132.49">
            <text:p>-132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4]+[.B25]-[.C25]" office:value-type="currency" office:currency="EUR" office:value="-132.49">
            <text:p>-132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5]+[.B26]-[.C26]" office:value-type="currency" office:currency="EUR" office:value="-132.49">
            <text:p>-132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6]+[.B27]-[.C27]" office:value-type="currency" office:currency="EUR" office:value="-132.49">
            <text:p>-132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7]+[.B28]-[.C28]" office:value-type="currency" office:currency="EUR" office:value="-132.49">
            <text:p>-132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8]+[.B29]-[.C29]" office:value-type="currency" office:currency="EUR" office:value="-132.49">
            <text:p>-132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29]+[.B30]-[.C30]" office:value-type="currency" office:currency="EUR" office:value="-132.49">
            <text:p>-132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0]+[.B31]-[.C31]" office:value-type="currency" office:currency="EUR" office:value="-132.49">
            <text:p>-132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1]+[.B32]-[.C32]" office:value-type="currency" office:currency="EUR" office:value="-132.49">
            <text:p>-132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2]+[.B33]-[.C33]" office:value-type="currency" office:currency="EUR" office:value="-132.49">
            <text:p>-132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3]+[.B34]-[.C34]" office:value-type="currency" office:currency="EUR" office:value="-132.49">
            <text:p>-132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4]+[.B35]-[.C35]" office:value-type="currency" office:currency="EUR" office:value="-132.49">
            <text:p>-132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5]+[.B36]-[.C36]" office:value-type="currency" office:currency="EUR" office:value="-132.49">
            <text:p>-132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6]+[.B37]-[.C37]" office:value-type="currency" office:currency="EUR" office:value="-132.49">
            <text:p>-132,49 €</text:p>
          </table:table-cell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style-name="ce4" table:formula="of:=[.E37]+[.B38]-[.C38]" office:value-type="currency" office:currency="EUR" office:value="-132.49">
            <text:p>-132,49 €</text:p>
          </table:table-cell>
          <table:table-cell table:number-columns-repeated="2"/>
        </table:table-row>
        <table:table-row table:style-name="ro1" table:number-rows-repeated="307">
          <table:table-cell table:number-columns-repeated="7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2"/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0">10.02.2016</text:date>, <text:time>06:15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