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normal" officeooo:paragraph-rsid="0017d67d" style:font-weight-asian="normal" style:font-weight-complex="normal"/>
    </style:style>
    <style:style style:name="P2" style:family="paragraph" style:parent-style-name="Standard">
      <style:text-properties fo:font-weight="normal" officeooo:rsid="0017d67d" officeooo:paragraph-rsid="0017d67d" style:font-weight-asian="normal" style:font-weight-complex="normal"/>
    </style:style>
    <style:style style:name="P3" style:family="paragraph" style:parent-style-name="Standard">
      <style:text-properties style:text-underline-style="none" fo:font-weight="normal" officeooo:paragraph-rsid="0017d67d" style:font-weight-asian="normal" style:font-weight-complex="normal"/>
    </style:style>
    <style:style style:name="P4" style:family="paragraph" style:parent-style-name="Standard">
      <style:text-properties style:text-underline-style="none" fo:font-weight="normal" officeooo:paragraph-rsid="0019d678" style:font-weight-asian="normal" style:font-weight-complex="normal"/>
    </style:style>
    <style:style style:name="P5" style:family="paragraph" style:parent-style-name="Standard">
      <style:text-properties style:text-underline-style="none" fo:font-weight="normal" officeooo:paragraph-rsid="001bccc4" style:font-weight-asian="normal" style:font-weight-complex="normal"/>
    </style:style>
    <style:style style:name="P6" style:family="paragraph" style:parent-style-name="Standard">
      <style:text-properties style:text-underline-style="none" fo:font-weight="normal" officeooo:paragraph-rsid="001d9935" style:font-weight-asian="normal" style:font-weight-complex="normal"/>
    </style:style>
    <style:style style:name="P7" style:family="paragraph" style:parent-style-name="Standard">
      <style:text-properties style:text-underline-style="none" fo:font-weight="normal" officeooo:rsid="0017d67d" officeooo:paragraph-rsid="0017d67d" style:font-weight-asian="normal" style:font-weight-complex="normal"/>
    </style:style>
    <style:style style:name="P8" style:family="paragraph" style:parent-style-name="Standard">
      <style:text-properties style:text-underline-style="none" fo:font-weight="normal" officeooo:rsid="0019d678" officeooo:paragraph-rsid="0019d678" style:font-weight-asian="normal" style:font-weight-complex="normal"/>
    </style:style>
    <style:style style:name="P9" style:family="paragraph" style:parent-style-name="Standard">
      <style:text-properties style:text-underline-style="none" fo:font-weight="normal" officeooo:rsid="001bccc4" officeooo:paragraph-rsid="0019d678" style:font-weight-asian="normal" style:font-weight-complex="normal"/>
    </style:style>
    <style:style style:name="P10" style:family="paragraph" style:parent-style-name="Standard">
      <style:text-properties style:text-underline-style="none" fo:font-weight="normal" officeooo:rsid="001bccc4" officeooo:paragraph-rsid="001bccc4" style:font-weight-asian="normal" style:font-weight-complex="normal"/>
    </style:style>
    <style:style style:name="P11" style:family="paragraph" style:parent-style-name="Standard">
      <style:text-properties style:text-underline-style="none" fo:font-weight="normal" officeooo:rsid="001d9935" officeooo:paragraph-rsid="001d9935" style:font-weight-asian="normal" style:font-weight-complex="normal"/>
    </style:style>
    <style:style style:name="P12" style:family="paragraph" style:parent-style-name="Standard">
      <style:text-properties style:text-underline-style="none" fo:font-weight="normal" officeooo:rsid="001d9935" officeooo:paragraph-rsid="0021bf0e" style:font-weight-asian="normal" style:font-weight-complex="normal"/>
    </style:style>
    <style:style style:name="P13" style:family="paragraph" style:parent-style-name="Standard">
      <style:text-properties style:text-underline-style="none" fo:font-weight="normal" officeooo:rsid="001d9935" officeooo:paragraph-rsid="00240529" style:font-weight-asian="normal" style:font-weight-complex="normal"/>
    </style:style>
    <style:style style:name="P14" style:family="paragraph" style:parent-style-name="Standard">
      <style:text-properties style:text-underline-style="none" fo:font-weight="normal" officeooo:rsid="001d9935" officeooo:paragraph-rsid="00244dca" style:font-weight-asian="normal" style:font-weight-complex="normal"/>
    </style:style>
    <style:style style:name="P15" style:family="paragraph" style:parent-style-name="Standard">
      <style:text-properties fo:font-weight="bold" officeooo:rsid="0017d67d" officeooo:paragraph-rsid="0017d67d" style:font-weight-asian="bold" style:font-weight-complex="bold"/>
    </style:style>
    <style:style style:name="P16" style:family="paragraph" style:parent-style-name="Standard">
      <style:text-properties style:text-underline-style="solid" style:text-underline-width="auto" style:text-underline-color="font-color" fo:font-weight="normal" officeooo:rsid="0017d67d" officeooo:paragraph-rsid="0017d67d" style:font-weight-asian="normal" style:font-weight-complex="normal"/>
    </style:style>
    <style:style style:name="P17" style:family="paragraph" style:parent-style-name="Standard">
      <style:text-properties style:text-underline-style="none" fo:font-weight="normal" officeooo:rsid="0021bf0e" officeooo:paragraph-rsid="0021bf0e" style:font-weight-asian="normal" style:font-weight-complex="normal"/>
    </style:style>
    <style:style style:name="P18" style:family="paragraph" style:parent-style-name="Standard">
      <style:text-properties style:text-underline-style="none" fo:font-weight="normal" officeooo:rsid="00240529" officeooo:paragraph-rsid="00240529" style:font-weight-asian="normal" style:font-weight-complex="normal"/>
    </style:style>
    <style:style style:name="P19" style:family="paragraph" style:parent-style-name="Standard">
      <style:text-properties style:text-underline-style="none" fo:font-weight="normal" officeooo:rsid="00244dca" officeooo:paragraph-rsid="00244dca" style:font-weight-asian="normal" style:font-weight-complex="normal"/>
    </style:style>
    <style:style style:name="P20" style:family="paragraph" style:parent-style-name="Standard">
      <style:text-properties style:text-underline-style="none" fo:font-weight="normal" officeooo:rsid="0025d29d" officeooo:paragraph-rsid="0025d29d" style:font-weight-asian="normal" style:font-weight-complex="normal"/>
    </style:style>
    <style:style style:name="P21" style:family="paragraph" style:parent-style-name="Standard">
      <style:text-properties style:text-underline-style="none" fo:font-weight="normal" officeooo:rsid="0025d29d" officeooo:paragraph-rsid="002883bc" style:font-weight-asian="normal" style:font-weight-complex="normal"/>
    </style:style>
    <style:style style:name="P22" style:family="paragraph" style:parent-style-name="Standard">
      <style:text-properties style:text-underline-style="none" fo:font-weight="normal" officeooo:rsid="0025d29d" officeooo:paragraph-rsid="00295e20" style:font-weight-asian="normal" style:font-weight-complex="normal"/>
    </style:style>
    <style:style style:name="P23" style:family="paragraph" style:parent-style-name="Standard">
      <style:text-properties style:text-underline-style="none" fo:font-weight="normal" officeooo:rsid="0025d29d" officeooo:paragraph-rsid="002a3531" style:font-weight-asian="normal" style:font-weight-complex="normal"/>
    </style:style>
    <style:style style:name="P24" style:family="paragraph" style:parent-style-name="Standard">
      <style:text-properties style:text-underline-style="none" fo:font-weight="normal" officeooo:rsid="0025d29d" officeooo:paragraph-rsid="002ac4a4" style:font-weight-asian="normal" style:font-weight-complex="normal"/>
    </style:style>
    <style:style style:name="P25" style:family="paragraph" style:parent-style-name="Standard">
      <style:text-properties style:text-underline-style="none" fo:font-weight="normal" officeooo:rsid="0025d29d" officeooo:paragraph-rsid="002af340" style:font-weight-asian="normal" style:font-weight-complex="normal"/>
    </style:style>
    <style:style style:name="P26" style:family="paragraph" style:parent-style-name="Standard">
      <style:text-properties style:text-underline-style="none" fo:font-weight="normal" officeooo:rsid="0025d29d" officeooo:paragraph-rsid="002c336a" style:font-weight-asian="normal" style:font-weight-complex="normal"/>
    </style:style>
    <style:style style:name="P27" style:family="paragraph" style:parent-style-name="Standard">
      <style:text-properties style:text-underline-style="none" fo:font-weight="normal" officeooo:rsid="0025d29d" officeooo:paragraph-rsid="002c6f38" style:font-weight-asian="normal" style:font-weight-complex="normal"/>
    </style:style>
    <style:style style:name="P28" style:family="paragraph" style:parent-style-name="Standard">
      <style:text-properties style:text-underline-style="none" fo:font-weight="normal" officeooo:rsid="0025d29d" officeooo:paragraph-rsid="002d839f" style:font-weight-asian="normal" style:font-weight-complex="normal"/>
    </style:style>
    <style:style style:name="P29" style:family="paragraph" style:parent-style-name="Standard">
      <style:text-properties style:text-underline-style="none" fo:font-weight="normal" officeooo:rsid="0025d29d" officeooo:paragraph-rsid="002f3008" style:font-weight-asian="normal" style:font-weight-complex="normal"/>
    </style:style>
    <style:style style:name="T1" style:family="text">
      <style:text-properties officeooo:rsid="0017d67d"/>
    </style:style>
    <style:style style:name="T2" style:family="text">
      <style:text-properties style:text-underline-style="solid" style:text-underline-width="auto" style:text-underline-color="font-color" officeooo:rsid="0017d67d"/>
    </style:style>
    <style:style style:name="T3" style:family="text">
      <style:text-properties officeooo:rsid="0019d678"/>
    </style:style>
    <style:style style:name="T4" style:family="text">
      <style:text-properties officeooo:rsid="001bccc4"/>
    </style:style>
    <style:style style:name="T5" style:family="text">
      <style:text-properties officeooo:rsid="001d9935"/>
    </style:style>
    <style:style style:name="T6" style:family="text">
      <style:text-properties officeooo:rsid="001f89a1"/>
    </style:style>
    <style:style style:name="T7" style:family="text">
      <style:text-properties officeooo:rsid="0021bf0e"/>
    </style:style>
    <style:style style:name="T8" style:family="text">
      <style:text-properties officeooo:rsid="0023b14c"/>
    </style:style>
    <style:style style:name="T9" style:family="text">
      <style:text-properties officeooo:rsid="00240529"/>
    </style:style>
    <style:style style:name="T10" style:family="text">
      <style:text-properties officeooo:rsid="00244dca"/>
    </style:style>
    <style:style style:name="T11" style:family="text">
      <style:text-properties officeooo:rsid="0025d29d"/>
    </style:style>
    <style:style style:name="T12" style:family="text">
      <style:text-properties officeooo:rsid="0027608a"/>
    </style:style>
    <style:style style:name="T13" style:family="text">
      <style:text-properties officeooo:rsid="002883bc"/>
    </style:style>
    <style:style style:name="T14" style:family="text">
      <style:text-properties officeooo:rsid="00295e20"/>
    </style:style>
    <style:style style:name="T15" style:family="text">
      <style:text-properties officeooo:rsid="002a322d"/>
    </style:style>
    <style:style style:name="T16" style:family="text">
      <style:text-properties officeooo:rsid="002a3531"/>
    </style:style>
    <style:style style:name="T17" style:family="text">
      <style:text-properties officeooo:rsid="002ac4a4"/>
    </style:style>
    <style:style style:name="T18" style:family="text">
      <style:text-properties officeooo:rsid="002af340"/>
    </style:style>
    <style:style style:name="T19" style:family="text">
      <style:text-properties officeooo:rsid="002c336a"/>
    </style:style>
    <style:style style:name="T20" style:family="text">
      <style:text-properties officeooo:rsid="002c6f38"/>
    </style:style>
    <style:style style:name="T21" style:family="text">
      <style:text-properties officeooo:rsid="002d839f"/>
    </style:style>
    <style:style style:name="T22" style:family="text">
      <style:text-properties officeooo:rsid="002f0ce2"/>
    </style:style>
    <style:style style:name="T23" style:family="text">
      <style:text-properties officeooo:rsid="002f3008"/>
    </style:style>
    <style:style style:name="T24" style:family="text">
      <style:text-properties officeooo:rsid="002f9e4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GRIECHENLAND – „GREEN <text:s/>NEMESIS“: DIE FAI/FRI-ZELLE NICOLA UND ALFREDO BEKENNT SICH ZU SABOTAGE GEGEN COCA COLA UND NESTLÉ</text:p>
      <text:p text:style-name="P15"/>
      <text:p text:style-name="P2">In den vergangenen Tagen führte die Bekennung obg. Zelle zu einigen Sabotagen gegen Produkte der Multis Coca Cola und Nestlé in den Provinzen von Athen und Saloniki zur Rücknahme aus dem Markt von tausenden ½ l- Flaschen dieser Marken.</text:p>
      <text:p text:style-name="P2">Ein Link zum Video über die Sabotage, auch den Medien: siehe unten</text:p>
      <text:p text:style-name="P1"><text:span text:style-name="T1">Es folgt d</text:span><text:span text:style-name="T24">er</text:span><text:span text:style-name="T1"> Übersetzung</text:span><text:span text:style-name="T24">sversuch</text:span><text:span text:style-name="T1"> aus der it. Übersetzung (von radioazione.noblogs.org) von mc, Lager Lenzburg, CH, Anfang Januar `14 – handschriftlich wegen Computerwegnahme durch die Lagerleitung in Folge einer gezielten Schikane/Provokation bzw. Neutralisierungsversuch meiner politisch-militanten Arbeit – der </text:span><text:span text:style-name="T2">Bekennung</text:span></text:p>
      <text:p text:style-name="P16"/>
      <text:p text:style-name="P7">I. SCHWEIGEN IST NICHT GOLD</text:p>
      <text:p text:style-name="P7"/>
      <text:p text:style-name="P3"><text:span text:style-name="T1">Wir brechen das Schweigen. Unser Leben scheint ein tiefgefrorenes Produkt, bereit zum Verkauf, zu sein. Wir leben in den Betonmetropolen eurer Zivilisation und untergeordnet führen wir die Befehle der Manager aus, der Unternehmer, der Chefs, operieren wie programmierte Roboter, atmen die von euren Fabriken verseuchte Luft, irren und sterben hochgeschwind auf den Autobahnen </text:span><text:span text:style-name="T3">eurer Güter, glauben in die falsche Inkarnation des Eigentums, wünschen was die Werbung un</text:span><text:span text:style-name="T5">s</text:span><text:span text:style-name="T3"> befiehlt, verlieben uns über Bildschirme, kommunizieren über Tastaturen, sperren uns selbst hinter Mauern und Scheiben, Seriennummern und Strichcodes. Das ist alles... Wir befreien uns von euren Knästen. Wir sind uns bewusst, dass heute alle von der verfluchten Finanzkrise reden. Die Prediger der Politik versuchen die Zahlen zu korrigieren, um die Statistiken zu schönen, um die sozialen Formeln zur Kur und für die Heilsversprechungen zu erfinden.</text:span></text:p>
      <text:p text:style-name="P8">Aber niemand sagt, dass die Wirtschaft, die Herrschaft des Reichtums in den sozialen Verhältnissen eine Folge der Zivilisation ist, die ihr uns eingehämmert und gelehrt habt in all diesen Jahren.</text:p>
      <text:p text:style-name="P8"/>
      <text:p text:style-name="P8">Unterdessen scheint niemand besorgt zu sein über den Tod der Natur, die Folter und Tötung der Tiere und allgemein der Ausrottung des Menschenwesens, verursacht vom Totalitarismus der Technologiewissenschaft, von ihren Laborversuchen, Atomkraft, die radioaktiven „Unfälle“, GVO-Produkte, der Kannibalismus einer massiven Industrie zur Fleischproduktion, die Vergiftung der Ozeane, die chemischen Waffen, Genmanipulierung, Kahlschlag der Wälder...</text:p>
      <text:p text:style-name="P8"/>
      <text:p text:style-name="P4"><text:span text:style-name="T3">Vorerst </text:span><text:span text:style-name="T4">kommentieren wir das nicht weiter. Wir schaffen bloss die Herausforderung. Wir werden bald wieder öffentlich reden, damit ein Dialog der Aktionen beginnen möge.</text:span></text:p>
      <text:p text:style-name="P9"/>
      <text:p text:style-name="P10">Vorerst haben wir die Instrumente des Feindes gegen ihn gebraucht. Wir haben die Zivilisation mit dem Gift ernährt, das sie produziert.</text:p>
      <text:p text:style-name="P10"/>
      <text:p text:style-name="P10">II. SABOTAGE ZUR KONTAMINIERUNG DER MASSENKONSUMGÜTER, KRIEG DEN <text:s text:c="9"/></text:p>
      <text:p text:style-name="P10"><text:s text:c="5"/>MULTIS, DEN MÖRDERN VON COCA-COLA UND NESTLÉ</text:p>
      <text:p text:style-name="P10"/>
      <text:p text:style-name="P10">Eins unserer Ziele ist die Schädigung des blinden Vertrauens der KonsumentInnen in die uns bedienenden Multis. Wir schädigen diese Finanzgesellschaften indem sie erleben werden, wie Haufen ihrer Produkte aus dem Markt gezogen werden.</text:p>
      <text:p text:style-name="P5"><text:span text:style-name="T4">Unser Wunsch nach Aktion wird von der Notwendigkeit eines strategischen Planes begleitet. Zuerst dachten wir an eine direkte Aktion gegen die in Griechenland bestehenden Fabriken, wo die Produkte dieser Multis verpackt, gelagert und kommerzialisiert werden. Doch hätte der Plan des Brand- oder Sprengsatzes nicht zu dem von uns erwünschten, so bedeutende</text:span><text:span text:style-name="T6">n</text:span><text:span text:style-name="T4"> Resultat geführt.</text:span></text:p>
      <text:p text:style-name="P5"><text:span text:style-name="T4">Deswegen verunsichert, entschieden wir, es mit einer in Griechenland bislang nie eingesetzten Methode zu versuchen. Unsere Aktion ist vielfältig und zu unserem Kampf für totale Befreiung benötigen wir jedes Mass und jede Technik, die zur </text:span><text:span text:style-name="T6">Sabotage verfügbar ist. So dachten wir eine </text:span><text:soft-page-break/><text:span text:style-name="T6">innovative </text:span><text:span text:style-name="T4">Sabotageoperation durchzuführen, die praktisch alle KonsumentInnen zum Boykott dieser Produkte gezwungen hätte. Wir werden </text:span><text:span text:style-name="T6">die Produkte </text:span><text:span text:style-name="T4">dieser Multis mit Chlorsäure vergiften und sie wieder in die Regale der Supermärkte legen. Dann rufen wir die KonsumentInnen auf, </text:span><text:span text:style-name="T5">ganz auf den Kauf jener Produkte zu verzichten.</text:span></text:p>
      <text:p text:style-name="P6"><text:span text:style-name="T5">Somit verursachen wir einen Boykott, nicht um die die KonsumentInnen zum „ökologisch aufmerksamen Konsum“ zu bringen, sondern auf der Basis der Resolutheit der durchgeführten direkten Aktion. Jedenfalls ist unser Ziel nicht, jemanden zu schädigen, die/der diese Massenproduktionsprodukte einnehmen könnte. </text:span><text:span text:style-name="T6">D</text:span><text:span text:style-name="T5">arum veröffentlichen wir diese Bekennung bevor wir beginnen, diese Produkte wieder in Umlauf setzen.</text:span></text:p>
      <text:p text:style-name="P11">Insbesondere senden wir zwei Umschläge, je einen, an die folgenden Kommunikationsmittel: die Seite zougla.gr und die Zeitung „Espresso“. Der Grund zur Wahl dieser wichtigsten Medien ist das Wesen <text:span text:style-name="T7">unserer eigenen Aktion und nicht etwelche Sympathien ihnen gegenüber. Wir wissen wohl, dass die Massenmedien ein unverzichtbarer Teil des Systems sind gegen das wir kämpfen.</text:span></text:p>
      <text:p text:style-name="P17">Da unser Ziel nicht ist, jemandem weh zu tun, der/die ahnungslos diese Produkte konsumieren könnte, erachten wir die zwei abg. Medien für die sofortige und unzensierte Veröffentlichung unseres Bekennungsvideos und -textes verantwortlich.. Im gegenteiligen Falle verwandeln sie sich zu TäterInnen und KomplizInnen der Vergiftung und des möglichen Todes jeglicher ahnungslosen Person, die zum Opfer ihrer wirtschaftlichen Offerten durch die Multis, um alles zu verschweigen, werden könnte – der Multis als ihre Grosskunden (Sponsoring, Werbung). Gewiss wird so was nicht straflos bleiben und wir werden dann gegen die Verantwortlichen dieser Medien vorgehen.</text:p>
      <text:p text:style-name="P12"><text:span text:style-name="T7">Im euch zugestellten Kuvert hat es einen USB-Stick und eine Flasche Soda. Der USB-Stick enthält diesen Text und auch ein Video mit der detaillierten Prozedur, die wir zur Sabotage dieser Produkte befolgt haben. Die Flasche wurde zur Verifizierung der Glaubwürdigkeit unserer Aussagen zugestellt. Sie ist mit jenen identisch, die wir in die Auslagen stellen werden und enthält exakt die Menge Chlorsäure, die wir in alle anderen füllen werden. Alle werden wie neu versiegelt, mit ihren Sicherheitsdeckeln, wie die anderen regulären Coca-Cola- und NESTLÈprodukte . Analysiert die Flasche in einem Chemielabor zur Verifizierung der Glaubwürdigkeit unserer Warnung. Im auch zugestellten Video haben wir die Seriencodes auf den NESTEA-Deckeln digital gelöscht, wie auch andere Indizien, die den Betrieben behilflich sein könnten, die infizierten <text:s/></text:span><text:span text:style-name="T8">Produktepartien zu identifizieren. So werdet ihr den Schaden nicht begrenzen können, indem ihr nur diese spezifischen Teile aus dem Markt nehmt, sondern ihr werdet während der Dauer unserer Aktion alle zurückziehen müssen. Vier Tage nach der Aufgabe dieser Umschläge werden wir beginnen die infizierten Produkte in die Regale zu stellen. Unsere Aktion wird genau 10 Tage dauern. Die Wahl dieses Zeitfensters ist nicht zufällig. Sondern weil es die Tage erhöhter Profite dieser Multis sind.</text:span></text:p>
      <text:p text:style-name="P18">So werden wir während 10 Tagen 63 Plastikflaschen 500ml Coca-Cola light und 42 Plastikflaschen 500ml verschiedener Sorten NESTEA auslegen. Unsere Aktion wird in den Metropolen Athen und Salonikki stattfinden. Die Flaschen werden in allen Arten von Verkaufsstellen positioniert, die diese Produkte verkaufen. Wir haben Chlorsäure genommen weil in diesem Verhältnis, anders als bei anderen Substanzen wie Chlor usw., die Farben von Coca-Cola und NESTEA unverändert bleiben.</text:p>
      <text:p text:style-name="P18"/>
      <text:p text:style-name="P18">Wie im Video gezeigt, haben wir zur Entfernung der Deckel einen spitzen Metallgegenstand genommen, der ihre Funktion nicht beeinträchtigt. So haben wir die NESTEA und Coca-Cola Flaschen ohne Verletzungsanzeichen infiziert.</text:p>
      <text:p text:style-name="P18">Wir sagen nochmals, um klar zu sein; unser Ziel ist die Rücknahme dieser Produkte aus den Läden solange unsere Aktion läuft. Wir fordern alle auf, auf diese Produkte ganz zu verzichten, damit keine Gefahr für eure Gesundheit entsteht. Unser Ziel ist wirtschaftliche Sabotage und nicht die Vergiftung einer ahnungslosen Person.</text:p>
      <text:p text:style-name="P18">Da wir nun das Konzept unserer Aktion geklärt haben, werden wir uns Raum zur Erklärung der Gründe zu unserer Wahl dieser zwei Multis nehmen.</text:p>
      <text:p text:style-name="P18"/>
      <text:p text:style-name="P13"><text:span text:style-name="T9">Tatsache ist, dass wir im Informationszeitalter leben. Was <text:s/>wir kurz angefügt haben, ist weder Staatsgeheimnis noch Geheimwissen. Jedermann/frau kann es durch eine einfache Suche im Netz </text:span><text:soft-page-break/><text:span text:style-name="T9">erfahren, wo alle Infos erhältlich sind. Was uns fehlt, ist der Wille uns selbst zu fragen, was um uns herum geschieht, wie </text:span><text:span text:style-name="T10">wir leben, was wir essen und trinken, was wir mit unseren Einkäufen finanzieren. Tatsache ist, dass wir im Zeitalter der Diktatur der Multis leben. Ihre Penetration aller unserer Lebensbereiche ist offensichtlich. Dabei ist nebensächlich unter wie vielen Namen sie auftreten. Tatsache bleibt, dass die wirtschaftlichen Interessen von wenigen Dutzenden Multis den Lauf der Welt bestimmen.Insbesondere haben 10 Gesellschaften die erdrückende Kontrolle über den Ernährungsweltmarkt. Hinter tausenden verschiedenen Etiketten verstecken sich einige Multi-Kolosse, die damit unsere Wünsche nicht nur kontrollieren, sondern auch schaffen und ihren Strategien gemäss manipulieren. All das könnte, jenseits aller harmlosen Ästhetik gefühlsduseliger Dokumentarfilme und Grossaufnahmen von hungernden Kindern und ohne dramatische <text:s/>Musikbegleitung, zu weltfremd tönen. Aber es ist wahr.</text:span></text:p>
      <text:p text:style-name="P19">Um genauer zu sein...</text:p>
      <text:p text:style-name="P19"/>
      <text:p text:style-name="P19">III. TOD IN EINER FLASCHE </text:p>
      <text:p text:style-name="P19"/>
      <text:p text:style-name="P14"><text:span text:style-name="T10">Coca-Cola ist ein Produkt, das Ende </text:span><text:span text:style-name="T12">des</text:span><text:span text:style-name="T10"> 19.Jhd in den USA aufkam. Wirtschaftlich gesehen, ist es die wertvollste Marke weltweit. Es ist die Gesellschaft, der es zu kommerziellen Zwecken gelang, den Stereotyp eines rot gekleideten Weihnachtsmannes zu kreieren, wie er jetzt allen geläufig ist. Die Geschichte der Gesellschaft ist schmutzig und das gilt für alle Multis. Sie pflegte eine beste Kollaboration mit Hitlerdeutschlands Nazismus und baute dort vor dem II. Weltkrieg Fabriken.</text:span></text:p>
      <text:p text:style-name="P14"><text:span text:style-name="T10">Ihre Zusammenarbeit mit dem Südafrikanischen Apartheidsregime war viele Jahre lang vorzüglich </text:span><text:span text:style-name="T11">und sie zeigte keinerlei Interesse, nicht einmal eine Entschuldigung, für das was dort vor sich ging. Sie ist mit hunderten Fabriken in der ganzen Welt tätig und als Arbeitgeberin für ihre unmenschliche Behandlung von tausenden ArbeitnehmerInnen bekannt. Sie ist für Morde an kämpferischen GewerkschafterInnen in Kolumbien und Guatemala verantwortlich. In China kollaboriert sie mit dem Regime und profitiert von der Zwangsarbeit, indem sie auf Gefangene zurückgreift, die in den Knästen arbeiten müssen. Und weiter, sie ist einer der 12 Betriebe, die die grösste Umwelt- und Wasserverschmutzung i</text:span><text:span text:style-name="T12">n dem</text:span><text:span text:style-name="T11"> Land verursacht, wo sie ansässig ist. In Mexiko hat sie weitreichende Gebiete mit Industrieabfällen verseucht., so auch die Quellen der Indigenas. In El Salvador beutet sie 10 000</text:span><text:span text:style-name="T12">e</text:span><text:span text:style-name="T11"> Kinder als Zuckerrohr-Plantagenarbeiter für ihr Produkt aus. In Indien verseuchen ihre dutzend Fabriken grosse Wasserressourcen der Einheimischen und in Kenia dasselbe, während 1,4 Mia Menschen keinen Zugang zu sauberem Wasser haben. Multis wie Coca-Cola und NESTLÈ machen durch den Verkauf von Flaschenwasser 60 Mia Nettogewinn. Coca-Cola hat zur Herstellung von Zutaten ihrer Produkte GV-Organismen eingesetzt. Es gab hunderte Fälle wo Coca-Colaprodukte giftige Zutaten enthielten.</text:span></text:p>
      <text:p text:style-name="P20">Nicht zufälligerweise wurden in Griechenland vor einer Weile 100 000 Coca-Flaschen vom Markt genommen, weil sie grosse Menge Unkrautvertilger enthielten. Ein weiterer Unfall wurde von den Medien kaum erwähnt, obwohl sich ein Staatsanwalt mit dem Fall befasst hatte. Immerhin wurde ein anderes Coca-Colaprodukt aus einer Fabrik in Kreta zurückgenommen, weil in den Flaschen fremde Substanzen festgestellt wurden.</text:p>
      <text:p text:style-name="P21"><text:span text:style-name="T13">Es ist selbstverständlich einer der grössten Multis der Welt, der allen Massenmedien Geld für Werbung und Förderung gibt und sich immer zu versichern versucht, dass die Auszahlungen im Geheimen stattfinden um Imageverluste seiner Produkte zu verhindern.Wir sind nicht so naiv zu glauben, dass der knappe Hinweis auf einige der tausenden blutigen Ereignisse in der Geschichte von Coca-Cola die schmutzige Niedertracht dieses Multis vollumfänglich beschreiben können. Wir beschränken uns auf einige Denkanstösse, damit sich alle fragen können, was hinter der Fassade der bekanntesten Plastikflaschen steckt, wie viel Ausbeutung der Natur und des Menschen es da gibt...</text:span></text:p>
      <text:p text:style-name="P21"><text:span text:style-name="T13"/></text:p>
      <text:p text:style-name="P22"><text:span text:style-name="T13">NESTLÈ ist ein Multi mit Sitz in der Schweiz, der Anfangs des 20. Jhd zu operieren begann. Er beschäftigt ca. 336 000 Arbeitende und ist der rentabelste Betrieb der Welt, besitzt 450 Betriebe in 80 Ländern und tausende im vergangenen Jahrhundert aufgekaufte Kleinunternehmen. NESTLÈ ist auch Hauptaktionär von L´OREAL. Bzw. die wichtigste Kosmetikgesellschaft, die in Experimenten <text:s/></text:span><text:soft-page-break/><text:span text:style-name="T13">der „ästhetischen Schönheit“ für abertausende Folterungen und Tötungen von Tieren verantwortlich zeichnet. NESTLÈ wurde von verschiedenen Organisationen eines der grössten je von einem </text:span><text:span text:style-name="T14">Multi begangenen Verbrechens bezichtigt. Er wurde auf Grund seiner kommerziellen Manipulationen und Machenschaften für den jährlichen Tod von 1,5 Millionen Kindern in der Dritten Welt verantwortlich gemacht. Für einige mag das zu viel sein. Wir werden das sowohl erläutern als euch auch auffordern, die Dutzenden relevanten Artikel im Netz, wo Alle diese Hinweise finden können, anzuschauen. Diese Kindertode wurden verursacht, indem den Müttern die Stillung ihrer Kinder systematisch ausgeredet wurde. Durch grosse, als Sponsoring und Stiftungen ausgegebene Geldsummen „überzeugt“ </text:span><text:span text:style-name="T13">NESTLÈ </text:span><text:span text:style-name="T14">die Ärzte ihre Patientinnen zum Ersatz der Muttermilch anzustiften. Diese in verschiedenen „unterentwickelten“ Ländern angewandte Taktik führt dazu, dass Viele die Produkte von </text:span><text:span text:style-name="T13">NESTLÈ </text:span><text:span text:style-name="T14">vorziehen, weil sie glauben diese seien sicherer als die Muttermilch. Doch in diesen Ländern sind Wasserressourcen oft kontaminiert und die Produkte von </text:span><text:span text:style-name="T13">NESTLÈ </text:span><text:span text:style-name="T14">werden in Wasser aufgelöst, das für die Kinder schädlich ist und zu ihrem Tod führt (d. Üb.: eine weitere Todesursache ist Mangel- bzw. Unterernährung der Kinder weil aus „Armutsgründen“ die Mütter mehr Wasser zur Auflösung dieser kriminellen Produkte verwendeten als „angegeben“).</text:span></text:p>
      <text:p text:style-name="P22"><text:span text:style-name="T14">Eine gewinnsüchtige Strategie beutet also einen Kenntnismangel und menschliches Elend aus und wird zum moralischen Täter von Millionen an toten Kindern.</text:span></text:p>
      <text:p text:style-name="P23"><text:span text:style-name="T15">Darüber hinaus ist </text:span><text:span text:style-name="T13">NESTLÈ </text:span><text:span text:style-name="T15">die Gesellschaft, die auf dem gesamten US-Territorium offiziell GVO in ihren Produkten einsetzt. Sie beutet weltweit mehr als 300 000 Kinder als Arbeitskräfte in ihren Kakaoplantagen aus. Sie steckt hinter zahllosen Nahrungsmittelskandalen, wie zuletzt als in ihren Produkten Pferdefleischkontaminierungen festgestellt wurden. Sie ist auch in einen Skandal verwickelt, in dem in China 2008 Melanin in Milchpackung</text:span><text:span text:style-name="T16">en gefunden wurde und in einen Skandal in den USA 2009 mit den tödlichen E.coli-Bakterien in ihren Produkten. Dieser Multi verwendet, wie die anderen Grossmultis <text:s/>z.B. auch PEPSI, die HEK293 (Human Embryonic Kidney 293 cells), SENOMYX arbeitet mit </text:span><text:span text:style-name="T13">NESTLÈ </text:span><text:span text:style-name="T16">zusammen und verwendet selektiv Zellen aus ungeborenen Föten von Abtreibungen zur Herstellung isolierter Geschmacksrezeptoren um die eigenen synthetischen und Plastikprodukte anzureichern. Bzw. fördern sie den Verbrauch menschlicher Zellen aus den Nieren von Föten als Geschmacksverstärker.</text:span></text:p>
      <text:p text:style-name="P23"><text:span text:style-name="T16">Darüber hinaus haben wir uns für </text:span><text:span text:style-name="T13">NESTLÈ </text:span><text:span text:style-name="T16">wegen der zahllosen Tierversuchen entschieden, die der Multi vor allem zur Produktion von NESTEA durchführt. Sie benutzen Labortiere zur wissenschaftlichen Belegung der positiven Wirkung des Tees. So werden Dutzende Versuche an Tieren durchgeführt, die sie danach töten. In einem dieser Experimente spritzen sie toxische Substanzen in die Körper der Versuchstiere, welche die Insulin produzierenden Zellen abtöten und den Tieren Diabetes verursachen. Dann zwingen sie die Tiere, sich mit den Zutaten des Tees zu ernähren, um die Wirkungen festzustellen und töten sie danach. Um den WissenschaftlerInnen die Arbeit zu erleichtern, stimulieren sie die Versuchstiere in Dunkelkäfigen durch Elektro</text:span><text:span text:style-name="T17">kution. Sie töten und foltern auf Dutzenden von Weisen und das Ganze, weil sie durch diese Experimente</text:span><text:span text:style-name="T16"> </text:span><text:span text:style-name="T17">behaupten können, NESTEA sei der Gesundheit der KonsumentInnen zuträglich. Viele Seelenleiden um die KonsumentInnen zu überzeugen, das Produkt habe positive Auswirkungen. Kranke Menschen, die sich WissenschaftlerInnen nennen, sind Ursprung dieser Experimente. Alles was sie verdienen ist eine Kugel zwischen die Augen.</text:span></text:p>
      <text:p text:style-name="P23"><text:span text:style-name="T17"/></text:p>
      <text:p text:style-name="P24"><text:span text:style-name="T17">Aber wie schon gesagt, wollen wir nicht die schlichte Auflistung der Krankhaftigkeit der wissenschaftlichen Köpfe und der Strategie dieser Multis ausüben. </text:span><text:span text:style-name="T18">Unser Ziel ist Sabotage und Vernichtung mit allen Mitteln, für die totale Befreiung. Wir brechen die Stereotypen auf. Sich aktiv verhalten und die Gesellschaften angreifen, die Natur u. Umwelt ausbeuten, ist keine Mode. Wir sind keine „sensiblen“ Menschen, die wie die Hippies und pazifistischen ÖkologistInnen die Gewalt ablehnen. Diese passiven Individuen gefallen uns nicht. Gewalt gehört zu unserem Leben und Zerstörung ist nicht bloss eine revolutionäre Handlung. Der Aufstand durch Gewalt ist die Vergrösserung der Freude in unserem Leben. Wir sind Teil einer neuen anarchistischen Strömung des Denkens und der Aktion.</text:span></text:p>
      <text:p text:style-name="P25"><text:soft-page-break/><text:span text:style-name="T18">Wir setzen unsere Vorstellungskraft zur Schaffung von Alpträumen dieser zivilisierten Gesellschaft ein, dieser mörderischen Gesellschaft. Wir suchen für unsere Aktionen keine Unterstützung des Volkes. Selbstverständlich wird das Volk nie unkritisch unser Ziel sein, aber das wurde schon in Dutzenden von Texten unserer Zellen in der ganzen Welt und von unseren GenossInnen der FAI und VZF, die in der ganzen Welt im Knast stecken, klar gestellt.</text:span></text:p>
      <text:p text:style-name="P25"><text:span text:style-name="T18"/></text:p>
      <text:p text:style-name="P25"><text:span text:style-name="T18">IV. PROJEKT „GREEN NEMESIS“</text:span></text:p>
      <text:p text:style-name="P25"><text:span text:style-name="T18"/></text:p>
      <text:p text:style-name="P25"><text:span text:style-name="T18">Diese Aktion zeichnet den Beginn eines neuen Projekts der Koordinierung von informellen Affinitätsgruppen und FAI-Zellen unter dem Namen „GREEN NEMESIS“ Wir rufen die GenossInnen und Zellen der direkten Aktion in aller Welt <text:s/>zur Verschwörung und Koordinierung auf, um mit der Sabotage an Betrieben und Privaten, </text:span><text:span text:style-name="T19">die mit ihren Handlungen die Umwelt, das wilde Leben und die Natur ausbeuten, Rache zu nehmen. Alle Mittel sind willkommen.</text:span></text:p>
      <text:p text:style-name="P26"><text:span text:style-name="T19"/></text:p>
      <text:p text:style-name="P26"><text:span text:style-name="T19">Für uns ist die beste Taktik mit Farbe, Feuer und Bomben in den Fabriken, den Kraftwerken und Gentechlabors anzugreifen. Um den Fluss der Waren zu sabotieren, aus denen die Diktatur der Multikiller aufgebaut ist und den Managern unsere Kugeln.</text:span></text:p>
      <text:p text:style-name="P26"><text:span text:style-name="T19"/></text:p>
      <text:p text:style-name="P26"><text:span text:style-name="T19">Mit dem Projekt „GREEN NEMESIS“ zeichnen wir den Beginn eines Dialoges der Praxis zu den Perspektiven der Neuen Anarchie und zur anti-zivilisatorischen Spannung. </text:span><text:span text:style-name="T20">Wir kritisieren die ideologischen Hemmungen bezüglich des menschlichen Lebens (auch jenes unserer Feinde) einiger ALF-Zellen auf der ganzen Welt, um sie auszuschalten. Für uns sollten unsere Angriffe sich nicht auf die Zerstörung der Infrastrukturen beschränken. Jene, die Tiere vergiften, sollen ebenfalls so behandelt werden. Wir müssen ihnen Gift ins Essen geben. Allgemein ist wichtig es nicht zu unterlassen auf die physische Existenz der Institutionen zu zielen (ManagerInnen, ForscherInnen, RechtsberaterInnen usw.). Folglich i</text:span><text:span text:style-name="T23">s</text:span><text:span text:style-name="T20">t das Projekt „GREEN NEMESIS“ ein Verbindungsmoment zwischen parallelen Wegen des Kampfes. Es ist der Begegnungspunkt zwischen Anarcho-NihilistInnen und anti-zivilisatorischen Öko-AnarchistInnen.</text:span></text:p>
      <text:p text:style-name="P26"><text:span text:style-name="T20"/></text:p>
      <text:p text:style-name="P27"><text:span text:style-name="T20">Weit von romantischen Idealen und Mitteln zu ökologischen Rechten entfernt, ist die neue anarchische Guerilla die Kunst des Potentiellen.</text:span></text:p>
      <text:p text:style-name="P27"><text:span text:style-name="T20"/></text:p>
      <text:p text:style-name="P27"><text:span text:style-name="T20">Denn der Krieg gegen die Ausbeutung der Natur bedeutet nicht passiven Boykott durch alternativen Konsumismus. Auch keine vegetarische Diät aus Gründen der Gesundheit oder eine heuchlerische Empfindlichkeit gegenüber der Schlachtung von Tieren. Sondern bedeutet Angriff und Zerstörung jeder Gesellschaft, welche die Erde, Menschen, Tiere und Natur zerstört.</text:span></text:p>
      <text:p text:style-name="P27"><text:span text:style-name="T20">Das ökologische Bewusstsein ist eine verschleierte Lüge wenn es die Neuen AnarchistInnen von der Stadtguerilla trennt.</text:span></text:p>
      <text:p text:style-name="P27"><text:span text:style-name="T20">Die FAI eröffnet eine neue Perspektive, indem sie die GenossInnen der anti-zivilisatorischen Spannung und die ELF und ALF-Zellen der direkten Aktion aufruft, einen internationalen allgemeinen Angriff gegen jene durchzuführen, die unser Leben morden. </text:span><text:span text:style-name="T21">Durch die Kooperation und Koordinierung der FAI international, bewegen wir uns unsichtbar in der techno-industriellen Metropole und werden gefährlicher...</text:span></text:p>
      <text:p text:style-name="P28"><text:span text:style-name="T21">Jede Aktion, die Teil von „GREEN NEMESIS“ sein wird, wird ein weiterer Beitrag zum Beginn </text:span><text:span text:style-name="T22">eines neuen Gespräches sein. Eines Gesprächs zur Schaffung der anti-zivilisatorischen Spannung innerhalb der Zirkel der FAI </text:span><text:span text:style-name="T23">und der Schwarzen Internationale der AnarchistInnen der Praxis.</text:span></text:p>
      <text:p text:style-name="P29"><text:span text:style-name="T23">Das ist nur der Anfang...</text:span></text:p>
      <text:p text:style-name="P29"><text:span text:style-name="T23">Bis zur Befreiung von uns allen...</text:span></text:p>
      <text:p text:style-name="P29"><text:span text:style-name="T23">Wir widmen diese Aktion allen Zellen der FAI und VZF auf der ganzen Welt. Unsere Aktion ist eine Antwort auf den internationalen Solidaritätsaufruf. Für die GenossInnen Monica Caballero und Francisco Solar. Die GenossInnen werden in Spanien gefangen gehalten und wegen Sprengstoffanschlägen angeklagt.</text:span></text:p>
      <text:p text:style-name="P29"><text:soft-page-break/><text:span text:style-name="T23">Wir senden unsere Solidarität den Genossen Marco Camenisch und Gabriel Pombo da Silva und den anarchistischen Gefangenen in Südamerika.</text:span></text:p>
      <text:p text:style-name="P29"><text:span text:style-name="T23">Solidarität an Marion González, der in Mexiko gefangen und im Hungerstreik ist.</text:span></text:p>
      <text:p text:style-name="P29"><text:span text:style-name="T23">Schlussendlich grüssen wir die zehn gefangenen Mitglieder der Verschwörung der Zellen des Feuers, den Genossen Andreas Tsavdaridis, der zur FAI gehört und den Genossen Spyros Mandylas, der wegen desselben Falles verfolgt wird. </text:span></text:p>
      <text:p text:style-name="P29"><text:span text:style-name="T23">GenossInnen, Ihr seid nicht allein.</text:span></text:p>
      <text:p text:style-name="P29"><text:span text:style-name="T23"/></text:p>
      <text:p text:style-name="P29"><text:span text:style-name="T23">Die Sonne wird weiter scheinen...</text:span></text:p>
      <text:p text:style-name="P29"><text:span text:style-name="T23">Nichts ist zu Ende, alles beginnt jetzt...</text:span></text:p>
      <text:p text:style-name="P29"><text:span text:style-name="T23">Langes Leben der Neuen Anarchie</text:span></text:p>
      <text:p text:style-name="P29"><text:span text:style-name="T23">Bis zur totalen Befreiung</text:span></text:p>
      <text:p text:style-name="P29"><text:span text:style-name="T23">FAI/IRF- Zelle Nicola und Alfredo</text:span></text:p>
      <text:p text:style-name="P29"><text:span text:style-name="T23"/></text:p>
      <text:p text:style-name="P25"><text:span text:style-name="T18"/></text:p>
      <text:p text:style-name="P25"><text:span text:style-name="T18"/></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1-08T23:31:27.21</meta:creation-date>
    <dc:date>2014-01-25T21:32:22.20</dc:date>
    <meta:editing-duration>PT2H45M16S</meta:editing-duration>
    <meta:editing-cycles>12</meta:editing-cycles>
    <meta:generator>LibreOffice/3.6$Windows_x86 LibreOffice_project/58f22d5-270d05a-e2abed1-ea17a85-9b5702</meta:generator>
    <meta:document-statistic meta:table-count="0" meta:image-count="0" meta:object-count="0" meta:page-count="6" meta:paragraph-count="57" meta:word-count="2989" meta:character-count="21228" meta:non-whitespace-character-count="18272"/>
  </office:meta>
</office:document-meta>
</file>