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Khmer OS" svg:font-family="'Khmer OS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fo:color="#800000" style:font-name="Khmer OS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ztetxea Kukutza III ist in Gefahr. Das besetzte Haus soll geräumt und zerstört werden. </text:p>
      <text:p text:style-name="P1">Der Räumungsbefehl ist unterschrieben und lässt kein ???? zu. Die baskische Regierung hat der Zerstörung zugetimmt. In einer atemberaubenden Geschwindigkeit gehen die juritischen und administrativen Schritte voran.</text:p>
      <text:p text:style-name="P1"/>
      <text:p text:style-name="P1">Deswegen organisieren wir, neben zig anderen Aktionen, am 16. Juli eine internationale Demonstration in der Nähe von Bilbao.</text:p>
      <text:p text:style-name="P1"/>
      <text:p text:style-name="P1">Damit unsere Botschaft herum kommt brauchen wir eure Hilfe und bitten euch folgendes zu tun:</text:p>
      <text:p text:style-name="P1"/>
      <text:p text:style-name="P1">Ladet euch den Aufruf herunter, druckt ihn aus und macht ein Foto von euch mit diesem und sendet ihn an: <text:a xlink:type="simple" xlink:href="mailto:kukutzalove@gmail.com">kukutzalove@gmail.com</text:a></text:p>
      <text:p text:style-name="P1">Dies ist wichtig für das fortleben des Projektes Kukutza III Gaztetxea, für unser Viertel und die kulturelle Landschaft Bilbaoas und des Euskal Herria. </text:p>
      <text:p text:style-name="P1">Schickt uns euer Foto.</text:p>
      <text:p text:style-name="P1">Kukutza III Gaztetxea, der Sieg wird unser. Gemeinsam werden wir es verteidige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Khmer OS" svg:font-family="'Khmer OS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2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auler </meta:initial-creator>
    <meta:creation-date>2011-07-10T11:30:25</meta:creation-date>
    <meta:document-statistic meta:table-count="0" meta:image-count="0" meta:object-count="0" meta:page-count="1" meta:paragraph-count="8" meta:word-count="134" meta:character-count="899"/>
    <dc:date>2011-07-10T11:55:03</dc:date>
    <dc:creator>crauler </dc:creator>
    <meta:editing-duration>PT00H08M27S</meta:editing-duration>
    <meta:editing-cycles>1</meta:editing-cycles>
    <meta:generator>OpenOffice.org/3.2$Unix OpenOffice.org_project/320m12$Build-9483</meta:generator>
  </office:meta>
</office:document-meta>
</file>