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font-size-asian="16pt" style:font-size-complex="16pt"/>
    </style:style>
    <style:style style:name="P3" style:family="paragraph" style:parent-style-name="Text_20_body">
      <style:text-properties fo:font-size="16pt" style:font-size-asian="16pt" style:font-size-complex="16pt"/>
    </style:style>
    <style:style style:name="Sect1" style:family="section">
      <style:section-properties text:dont-balance-text-columns="false" style:editable="false">
        <style:columns fo:column-count="2" fo:column-gap="0.497cm">
          <style:column style:rel-width="4818*" fo:start-indent="0cm" fo:end-indent="0.249cm"/>
          <style:column style:rel-width="4819*"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gen Repression und Polizeigewalt – für die Befreiung von Mensch und Tier </text:p>
      <text:p text:style-name="P2"/>
      <text:section text:style-name="Sect1" text:name="Bereich1">
        <text:p text:style-name="P2">Im Oktober 2006 startete die Kampagne gegen Pelzverkauf bei dem österreichischen Modekonzern Kleider Bauer. Mit dem Start dieser Kampagne begann auch eine unfassbare Repressionswelle gegen Tierrechtsaktivist_innen in Österreich, die im Mai 2008 mit landesweiten Hausdurchsuchungen und Festnahmen ans Tageslicht kam. Nun stehen seit März 2010 13 (!) Aktivist_innen der Tierrechtsbewegung vor Gericht. Der Hauptvorwurf ist der §278a “Bildung und Mitgliedschaft einer kriminellen Organisation“ ( vergleichbar mit dem deutschen §129 ). Ihnen drohen bis zu 5 Jahre Haft.</text:p>
        <text:p text:style-name="P2"/>
        <text:p text:style-name="P3">Dies ist aber kein einmaliger Versuch seitens des Staates kritische Stimmen mundtod zu machen: So gibt es zum beispielsweise immer wieder <text:s/>Hausdurchsuchungen in linken Zusammenhängen. Antifaschistische Proteste werden untersagt, ebenso wie Aktivist_innen die sich an Protesten gegen Abschiebungen oder <text:s text:c="4"/>frauenverachtenden Aufmärschen <text:s text:c="2"/>beteiligten festgenommen und durch zahlreiche Strafen schikanier werden.</text:p>
        <text:p text:style-name="P3"/>
        <text:p text:style-name="P3">Es sind jedoch nicht nur politische </text:p>
        <text:p text:style-name="P3">Aktivist_innen von staatlichen Repressionen betroffen, die repressive Doppelmoral zieht sich durch viele gesellschaftliche Bereiche: alltäglich werden Menschen aufgrund rassistischer Vorbehalte kontrolliert und auf verschiedenste Weisen schikaniert, Menschen ohne gültige Aufenthaltsgenehmigung werden in Abschiebehaft gesteckt und abgeschoben. Wohnungslose, Bettler_innen und Menschen mit Suchtproblemen werden durch staatliche Säuberungen aus den Innenstädten vertrieben.</text:p>
        <text:p text:style-name="P3">Nicht nur in Österreich, sondern weltweit ist der Trend der Einschüchterung und der Versuch politische Arbeit zu kriminalisieren vermehrt erkennbar. Aber wir lassen uns nicht einschüchtern! Die Kampagne gegen Kleider Bauer läuft trotz der Repression noch immer weiter, und auch die Solidarität für die Angeklagten ist ungebrochen!</text:p>
        <text:p text:style-name="P1">Wir solidarisieren uns mit allen Betroffenen. Repression wird unseren Willen nicht brechen! <text:s/>Widerstand in den Herzen sähe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23T13:15:38</meta:creation-date>
    <meta:document-statistic meta:table-count="0" meta:image-count="0" meta:object-count="0" meta:page-count="2" meta:paragraph-count="7" meta:word-count="259" meta:character-count="2014"/>
    <dc:date>2010-10-24T01:39:49</dc:date>
    <meta:editing-duration>PT10H08M50S</meta:editing-duration>
    <meta:editing-cycles>1</meta:editing-cycles>
    <meta:generator>OpenOffice.org/3.1$Unix OpenOffice.org_project/310m11$Build-9399</meta:generator>
  </office:meta>
</office:document-meta>
</file>