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normal" officeooo:rsid="001ad569" officeooo:paragraph-rsid="001d7633" fo:background-color="transparent" style:font-weight-asian="normal" style:font-weight-complex="normal"/>
    </style:style>
    <style:style style:name="P2" style:family="paragraph" style:parent-style-name="Standard">
      <style:text-properties fo:font-weight="normal" officeooo:rsid="001ad569" officeooo:paragraph-rsid="001ad569" fo:background-color="transparent" style:font-weight-asian="normal" style:font-weight-complex="normal"/>
    </style:style>
    <style:style style:name="P3" style:family="paragraph" style:parent-style-name="Standard">
      <style:text-properties fo:font-weight="normal" officeooo:rsid="002722f6" officeooo:paragraph-rsid="001ad569" fo:background-color="transparent" style:font-weight-asian="normal" style:font-weight-complex="normal"/>
    </style:style>
    <style:style style:name="P4" style:family="paragraph" style:parent-style-name="Standard">
      <style:text-properties fo:font-size="14pt" fo:font-weight="bold" officeooo:rsid="00132841" officeooo:paragraph-rsid="00132841" fo:background-color="transparent" style:font-size-asian="14pt" style:font-weight-asian="bold" style:font-size-complex="14pt" style:font-weight-complex="bold"/>
    </style:style>
    <style:style style:name="P5" style:family="paragraph" style:parent-style-name="Standard">
      <style:text-properties officeooo:rsid="00121fc3" officeooo:paragraph-rsid="00132841" fo:background-color="transparent"/>
    </style:style>
    <style:style style:name="P6" style:family="paragraph" style:parent-style-name="Standard">
      <style:text-properties officeooo:rsid="00132841" officeooo:paragraph-rsid="00132841" fo:background-color="transparent"/>
    </style:style>
    <style:style style:name="P7" style:family="paragraph" style:parent-style-name="Standard">
      <style:text-properties officeooo:rsid="00138d57" officeooo:paragraph-rsid="00138d57" fo:background-color="transparent"/>
    </style:style>
    <style:style style:name="P8" style:family="paragraph" style:parent-style-name="Standard">
      <style:text-properties officeooo:rsid="00100ee3" officeooo:paragraph-rsid="00138d57" fo:background-color="transparent"/>
    </style:style>
    <style:style style:name="P9" style:family="paragraph" style:parent-style-name="Standard">
      <style:text-properties officeooo:rsid="00100ee3" officeooo:paragraph-rsid="0020030e" fo:background-color="transparent"/>
    </style:style>
    <style:style style:name="P10" style:family="paragraph" style:parent-style-name="Standard">
      <style:text-properties officeooo:rsid="0018f77f" officeooo:paragraph-rsid="0018f77f" fo:background-color="transparent"/>
    </style:style>
    <style:style style:name="P11" style:family="paragraph" style:parent-style-name="Standard">
      <style:text-properties officeooo:rsid="00104a2c" officeooo:paragraph-rsid="0018f77f" fo:background-color="transparent"/>
    </style:style>
    <style:style style:name="P12" style:family="paragraph" style:parent-style-name="Standard">
      <style:paragraph-properties fo:text-align="start" style:justify-single-word="false"/>
      <style:text-properties officeooo:rsid="00104a2c" officeooo:paragraph-rsid="00156a22" fo:background-color="transparent"/>
    </style:style>
    <style:style style:name="P13" style:family="paragraph" style:parent-style-name="Standard">
      <style:text-properties officeooo:rsid="0011db16" officeooo:paragraph-rsid="00138d57" fo:background-color="transparent"/>
    </style:style>
    <style:style style:name="P14" style:family="paragraph" style:parent-style-name="Standard">
      <style:paragraph-properties fo:text-align="start" style:justify-single-word="false"/>
      <style:text-properties officeooo:rsid="0011db16" officeooo:paragraph-rsid="00104a2c" fo:background-color="transparent"/>
    </style:style>
    <style:style style:name="P15" style:family="paragraph" style:parent-style-name="Standard">
      <style:text-properties officeooo:rsid="00152c89" officeooo:paragraph-rsid="0025b605" fo:background-color="transparent"/>
    </style:style>
    <style:style style:name="P16" style:family="paragraph" style:parent-style-name="Standard">
      <style:text-properties officeooo:rsid="00152c89" officeooo:paragraph-rsid="00152c89" fo:background-color="transparent"/>
    </style:style>
    <style:style style:name="P17" style:family="paragraph" style:parent-style-name="Standard">
      <style:text-properties officeooo:rsid="0019c2f9" officeooo:paragraph-rsid="0019c2f9" fo:background-color="transparent"/>
    </style:style>
    <style:style style:name="P18" style:family="paragraph" style:parent-style-name="Standard">
      <style:text-properties officeooo:rsid="001ad569" officeooo:paragraph-rsid="001ad569" fo:background-color="transparent"/>
    </style:style>
    <style:style style:name="P19" style:family="paragraph" style:parent-style-name="Standard">
      <style:paragraph-properties fo:text-align="start" style:justify-single-word="false"/>
      <style:text-properties officeooo:rsid="00156a22" officeooo:paragraph-rsid="00156a22" fo:background-color="transparent"/>
    </style:style>
    <style:style style:name="P20" style:family="paragraph" style:parent-style-name="Standard">
      <style:paragraph-properties fo:text-align="start" style:justify-single-word="false"/>
      <style:text-properties officeooo:rsid="00160949" officeooo:paragraph-rsid="00160949" fo:background-color="transparent"/>
    </style:style>
    <style:style style:name="P21" style:family="paragraph" style:parent-style-name="Standard">
      <style:text-properties fo:font-weight="bold" officeooo:rsid="00138d57" officeooo:paragraph-rsid="00138d57" fo:background-color="transparent" style:font-weight-asian="bold" style:font-weight-complex="bold"/>
    </style:style>
    <style:style style:name="P22" style:family="paragraph" style:parent-style-name="Standard">
      <style:text-properties fo:font-weight="bold" officeooo:rsid="00100ee3" officeooo:paragraph-rsid="00138d57" fo:background-color="transparent" style:font-weight-asian="bold" style:font-weight-complex="bold"/>
    </style:style>
    <style:style style:name="P23" style:family="paragraph" style:parent-style-name="Standard">
      <style:text-properties fo:font-weight="bold" officeooo:rsid="0019c2f9" officeooo:paragraph-rsid="0025b605" fo:background-color="transparent" style:font-weight-asian="bold" style:font-weight-complex="bold"/>
    </style:style>
    <style:style style:name="P24" style:family="paragraph" style:parent-style-name="Standard">
      <style:paragraph-properties fo:text-align="start" style:justify-single-word="false"/>
      <style:text-properties fo:font-weight="bold" officeooo:rsid="00160949" officeooo:paragraph-rsid="00160949" fo:background-color="transparent" style:font-weight-asian="bold" style:font-weight-complex="bold"/>
    </style:style>
    <style:style style:name="P25" style:family="paragraph" style:parent-style-name="Standard">
      <style:text-properties fo:font-style="italic" fo:font-weight="bold" officeooo:rsid="00138d57" officeooo:paragraph-rsid="00138d57" fo:background-color="transparent" style:font-style-asian="italic" style:font-weight-asian="bold" style:font-style-complex="italic" style:font-weight-complex="bold"/>
    </style:style>
    <style:style style:name="P26" style:family="paragraph" style:parent-style-name="Standard">
      <style:text-properties fo:font-style="italic" fo:font-weight="bold" officeooo:rsid="00156a22" officeooo:paragraph-rsid="00156a22" fo:background-color="transparent" style:font-style-asian="italic" style:font-weight-asian="bold" style:font-style-complex="italic" style:font-weight-complex="bold"/>
    </style:style>
    <style:style style:name="P27" style:family="paragraph" style:parent-style-name="Standard">
      <style:text-properties fo:font-style="italic" officeooo:rsid="00100ee3" officeooo:paragraph-rsid="00138d57" fo:background-color="transparent" style:font-style-asian="italic" style:font-style-complex="italic"/>
    </style:style>
    <style:style style:name="P28" style:family="paragraph" style:parent-style-name="Standard">
      <style:paragraph-properties fo:background-color="transparent">
        <style:background-image/>
      </style:paragraph-properties>
      <style:text-properties officeooo:rsid="00132841" officeooo:paragraph-rsid="00132841" fo:background-color="transparent"/>
    </style:style>
    <style:style style:name="T1" style:family="text">
      <style:text-properties officeooo:rsid="00138d57"/>
    </style:style>
    <style:style style:name="T2" style:family="text">
      <style:text-properties officeooo:rsid="00156a22"/>
    </style:style>
    <style:style style:name="T3" style:family="text">
      <style:text-properties officeooo:rsid="001731c6"/>
    </style:style>
    <style:style style:name="T4" style:family="text">
      <style:text-properties fo:background-color="#ffff00"/>
    </style:style>
    <style:style style:name="T5" style:family="text">
      <style:text-properties officeooo:rsid="0018f77f" fo:background-color="#ffff00"/>
    </style:style>
    <style:style style:name="T6" style:family="text">
      <style:text-properties officeooo:rsid="0019c2f9" fo:background-color="#ffff00"/>
    </style:style>
    <style:style style:name="T7" style:family="text">
      <style:text-properties officeooo:rsid="001731c6" fo:background-color="#ffff00"/>
    </style:style>
    <style:style style:name="T8" style:family="text">
      <style:text-properties officeooo:rsid="001ad569" fo:background-color="#ffff00"/>
    </style:style>
    <style:style style:name="T9" style:family="text">
      <style:text-properties officeooo:rsid="001c8016" fo:background-color="#ffff00"/>
    </style:style>
    <style:style style:name="T10" style:family="text">
      <style:text-properties officeooo:rsid="001d7633" fo:background-color="#ffff00"/>
    </style:style>
    <style:style style:name="T11" style:family="text">
      <style:text-properties officeooo:rsid="001fc0f8" fo:background-color="#ffff00"/>
    </style:style>
    <style:style style:name="T12" style:family="text">
      <style:text-properties officeooo:rsid="0023cc7c" fo:background-color="#ffff00"/>
    </style:style>
    <style:style style:name="T13" style:family="text">
      <style:text-properties officeooo:rsid="0018f77f"/>
    </style:style>
    <style:style style:name="T14" style:family="text">
      <style:text-properties officeooo:rsid="0019c2f9"/>
    </style:style>
    <style:style style:name="T15" style:family="text">
      <style:text-properties officeooo:rsid="001ad569"/>
    </style:style>
    <style:style style:name="T16" style:family="text">
      <style:text-properties officeooo:rsid="001c8016"/>
    </style:style>
    <style:style style:name="T17" style:family="text">
      <style:text-properties fo:font-style="italic" style:font-style-asian="italic" style:font-style-complex="italic"/>
    </style:style>
    <style:style style:name="T18" style:family="text">
      <style:text-properties fo:font-style="italic" officeooo:rsid="00152c89" style:font-style-asian="italic" style:font-style-complex="italic"/>
    </style:style>
    <style:style style:name="T19" style:family="text">
      <style:text-properties officeooo:rsid="001fc0f8"/>
    </style:style>
    <style:style style:name="T20" style:family="text">
      <style:text-properties officeooo:rsid="0020030e"/>
    </style:style>
    <style:style style:name="T21" style:family="text">
      <style:text-properties officeooo:rsid="0022b70b"/>
    </style:style>
    <style:style style:name="T22" style:family="text">
      <style:text-properties officeooo:rsid="0023cc7c"/>
    </style:style>
    <style:style style:name="T23" style:family="text">
      <style:text-properties officeooo:rsid="0025cb62"/>
    </style:style>
    <style:style style:name="T24" style:family="text">
      <style:text-properties officeooo:rsid="001d76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ir sind gekommen um zu stören!</text:p>
      <text:p text:style-name="P4">Keine Bühne für Antifeminist_innen, also keine Bühne für Justus Wertmüller!</text:p>
      <text:p text:style-name="P5"/>
      <text:p text:style-name="P28">Wieder einmal wurde der Sexist und Antifeminist Justus Wertmüller <text:span text:style-name="T22">i</text:span><text:span text:style-name="T22">n ein linkes Projekt</text:span> eingeladen <text:span text:style-name="T22">um </text:span>zu referieren. </text:p>
      <text:p text:style-name="P6">„Infantile Inquisition- Die neuesten Übergriffe der Definitionsmacht“. Geht's noch?</text:p>
      <text:p text:style-name="P6">Schon die wenigen Zeilen des Ankündigungstexts für die Veranstaltung genügen um festzustellen, dass der Inhalt dieses Vortrages die wenigen Errungenschaften feministischer Kämpfe grundsätzlich in Frage stellt und ins Lächerliche zieht.</text:p>
      <text:p text:style-name="P6">Wir haben uns einige seiner Texte durchgelesen und konnten über die <text:span text:style-name="T14">für ihn</text:span> typisch<text:span text:style-name="T14">en </text:span>polemischen Aussagen und Beleidigungen teilweise nur lachen und es kam oft das Gefühl auf, <text:span text:style-name="T14">ihn</text:span> für diesen durchgedrehten und verbitterten Kram nicht ernst nehmen zu wollen.</text:p>
      <text:p text:style-name="P7">Gleichzeitig ist da aber eine ganze Menge Wut. Denn grundlegende Meinungen Wertmüllers- ziehen wir also 90% seiner Texte in Form von Beleidigungen und Polemik ab, sprechen Frauen* ihre sexuelle Selbstbestimmung ab, verharmlosen Vergewaltigungen, verspotten Schutzräume und Awarenessgruppen, diffamieren das Konzept der Definitionsmacht und vieles mehr.</text:p>
      <text:p text:style-name="P7"/>
      <text:p text:style-name="P21">Das dieser Mist in linken Räumen Platz bekommt, ist für uns absolut unverständlich und nicht hinnehmbar!</text:p>
      <text:p text:style-name="P7"/>
      <text:p text:style-name="P7">Wir beziehen uns in unserer Kritik auf die Texte „Infantile Inquisition“ sowie auf den Text „Von Blockwärtinnen und Platzkühen“-seine Reaktion auf die Absage seiner Veranstaltung d<text:span text:style-name="T3">urch das</text:span> Conne Island in Leipzig. Die Texte sind teilweise schon sehr alt, wie aber der bereits erwähnte Ankündigungstext zum heutigen Vortrag zeigt, hat sich an Wertmüllers Positionen wenig geändert.</text:p>
      <text:p text:style-name="P7">Wir benen<text:span text:style-name="T2">n</text:span>en <text:span text:style-name="T13">hier </text:span>nur einige der uns störenden Punk<text:span text:style-name="T3">t</text:span>e seiner Texte, würden wir alles ausführen, <text:span text:style-name="T13">hätte </text:span>dieser Text <text:span text:style-name="T13">kein Ende</text:span>...</text:p>
      <text:p text:style-name="P7"/>
      <text:p text:style-name="P25">Wertmüllers Diffamierung des Konzepts der Definitionsmacht</text:p>
      <text:p text:style-name="P8"><text:span text:style-name="T1">Das Konzept der </text:span>Definitionsmacht <text:span text:style-name="T1">bedeutet für uns, dass die Betroffenen sexualisierter Gewalt diese Gewalt selbst definieren, also selbst entscheiden, in welchen Situationen ihre Grenzen überschritten wurden und sie sexualisierte Gewalt erfahren haben.</text:span></text:p>
      <text:p text:style-name="P9"><text:span text:style-name="T20">Die Alternative ist ein patriarchales bürgerliches Herrschafts- und Rechtssystem, wo nicht selten Männer entscheiden, wo die Grenzen der Betroffenen zu liegen haben,</text:span> welche<text:span text:style-name="T21">s</text:span> Betroffene<text:span text:style-name="T21">n</text:span> immer wieder ihr Recht abspricht, einen Vorfall als Grenzüberschreitung zu definieren und dazu führt das Tausende Frauen jährlich Vergewaltigungen nicht anzeigen oder diese nicht als solche anerkannt und bestraft werden. <text:span text:style-name="T16">Es ist eine Zumutung, dass </text:span><text:span text:style-name="T16">d</text:span><text:span text:style-name="T16">ie Betroffenen</text:span><text:span text:style-name="T16"> </text:span><text:span text:style-name="T13">in der Regel </text:span><text:span text:style-name="T16">zunächst ihre tra</text:span><text:span text:style-name="T19">u</text:span><text:span text:style-name="T16">matischen Erlebnisse</text:span> rechtfertigen <text:span text:style-name="T16">und beweisen sollen, also</text:span><text:span text:style-name="T1"> dass eine Vergewaltigung tatsächlich stattgefunden hat. </text:span>Nicht selten wird <text:span text:style-name="T19">die Tat </text:span>dann von Polizei und Justiz als selbst verschuldet abgetan. </text:p>
      <text:p text:style-name="P10">Dies tut auch Wertmüller in seiner sexistischen Argumentation, wenn er sich auf juridische Definitionen von Vergewaltigungen bezieht. Die Anerkennung der Definitionsmacht soll genau dies aufbrechen und so Betroffene schützen und unterstützen.</text:p>
      <text:p text:style-name="P11">Es ist ein perfider Reaktionismus von Wertmüller, trotz aller Tatsachen dieser sexistischen Gesellschaft in der wir leben, ein Horrorszenario von unverhä<text:span text:style-name="T3">l</text:span>tnismäßigen juristischen Strafprozessen gegen die Täter zu <text:span text:style-name="T16">konstruieren</text:span>, in denen die Betroffenen sexualisierter Gewalt als „Rach<text:span text:style-name="T16">e</text:span>engel“ (sic!) oder „Richterin“ <text:span text:style-name="T13">(sic!)</text:span> die Macht an sich rei<text:span text:style-name="T3">ß</text:span>en <text:span text:style-name="T16">würden</text:span>, alle Stimmen auf ihrer Seite hätten und so die Täter aus der Szene befördern.</text:p>
      <text:p text:style-name="P7"><text:span text:style-name="T13">Z</text:span>udem <text:span text:style-name="T13">ist es </text:span>eine <text:span text:style-name="T13">absolut</text:span> dominante Argumentation, den Betroffenen den Machtmissbrauch der Definitionsmacht vorzuwerfen, wo es lediglich darum geht ein hegemoniales Machtgefüge aufzubrechen und den Betroffenen Kraft und Selbstachtung nach einer zutiefst erniedrigenden, ausbeuterischen und traumatisierenden Erfahrung zurück zu geben.</text:p>
      <text:p text:style-name="P13"/>
      <text:p text:style-name="P22"><text:soft-page-break/><text:span text:style-name="T17">„</text:span><text:span text:style-name="T18">No means no“- Wie sexualisierte Gewalt von Wertmüller als „Verführung“ ausgelegt und Feminist_innen als lustfeindlich dargestellt werden</text:span></text:p>
      <text:p text:style-name="P27"/>
      <text:p text:style-name="P15">Wertmüller <text:span text:style-name="T14">maßt sich an, als</text:span> Vergewaltigung<text:span text:style-name="T14">en</text:span> <text:span text:style-name="T14">beschriebene Situationen </text:span>anzuzweifeln, <text:span text:style-name="T14">und euphemisiert fröhlich, es handle sich dabei um „Verführung“, eine</text:span> „ur<text:span text:style-name="T3">s</text:span>prüngliche Intention“ <text:span text:style-name="T14">sei „</text:span>einem neuen Willen gewichen“ <text:span text:style-name="T14">und einfach so</text:span><text:span text:style-name="T24">-</text:span><text:span text:style-name="T14"> er muss es ja wissen</text:span><text:span text:style-name="T24">-</text:span><text:span text:style-name="T14"> wird ein </text:span>„Nein zu einem Ja“? No way! </text:p>
      <text:p text:style-name="P23">Nur Ja heißt Ja!</text:p>
      <text:p text:style-name="P17">In philosophisch freudscher Manier geht seine Predigt gesunder Sexualität weiter. Denn, wie schon Freud, weiß auch Wertmüller wie das Ich zum Selbst und zum Es und zum Rest der Welt steht und so muss Mensch in völliger Verwirrung im „Liebesspiel“ den eigenen Körper mit jemanden teilen, sich unterwerfen, um die pure Lust zu verspüren...</text:p>
      <text:p text:style-name="P18">Wer dies leugnet, sprich die Definitionsmacht anerkennt und keinen Bock auf Sex mit Unterdrückung und Zwang hat, leidet nach Wertmüller an „Lustfeindlichkeit“!</text:p>
      <text:p text:style-name="P18">So kommt er zum nächsten antifeministischen Stigma- Feministinnen haben keinen Spa<text:span text:style-name="T23">ß</text:span> am Sex!</text:p>
      <text:p text:style-name="P18">Nach seinem Verständnis würde Sexualität ohne Unterdrückung und Zwang, ohne Unterwerfung und Überredungen also nicht funktionieren oder nicht lustvoll sein.</text:p>
      <text:p text:style-name="P1">Wir müssen belehren:</text:p>
      <text:p text:style-name="P3">Sex im gegenseitigen Einverständnis und im Konsens ist super, kann wild und ungezwungenen sein, geht auch mit Spielzeug, SM, Rollenspielen usw...</text:p>
      <text:p text:style-name="P2">Wir empfehlen: Einfach mal ausprobieren!</text:p>
      <text:p text:style-name="P16"><text:span text:style-name="T15">Mal ehrlich:</text:span><text:span text:style-name="T15"> genau darum geht es uns ja, um einen lustvollen Umgang mit unserer Sexualität- und diese beruht auf Zustimmung und Konsens- und nicht auf Druck oder Überredung.</text:span></text:p>
      <text:p text:style-name="P16"/>
      <text:p text:style-name="P26">Schutzräume und Frauen*gruppen</text:p>
      <text:p text:style-name="P14">„<text:span text:style-name="T2">Wo immer sich in der Mehrheitsgesellschaft eine Frauengruppe auftut, ist nichts anderes als Karrierismus, Konformismus und identitäres Erpressertum zu erwarten“. Brauchts da noch eine Erklärung, warum diese Aussage nicht klar geht??</text:span></text:p>
      <text:p text:style-name="P19">Wertmüller stellt das Konzept von Schutzräumen in Frage und nennt diese „identitäre Schutzräume“ für das „eingepanzerte Ich, das zu schwach ist, die Andersartigkeit und Eigenmächtigkeit der Außenwelt zu ertragen“. </text:p>
      <text:p text:style-name="P19">Es geht hier nicht um Andersartigkeit, es geht darum, dass wir den alltäglichen Sexismus nicht ertragen können und wollen. Nicht ertragen, dass Vergewaltigungen angezweifelt werden und Mackern und Sexist_innen nicht widersprochen wird!</text:p>
      <text:p text:style-name="P19"/>
      <text:p text:style-name="P20">„(D)ie Linken, und zwar alle, (sind) sowohl ihrem Aussehen wie ihrer Gesinnung nach hässlich.“</text:p>
      <text:p text:style-name="P20">Auch das ist ein Zitat Justus Wertmüllers. So einem Scheiß sollte nirgendwo eine Bühne gegeben werden, in <text:span text:style-name="T22">emanzipatorischen</text:span> Räumen jedoch noch viel weniger!</text:p>
      <text:p text:style-name="P20"/>
      <text:p text:style-name="P24">Wir fordern euch auf, diesen Antifeministen nicht wieder einzuladen und euch seine Vorträge nicht anzuhören ohne sie zu stören!</text:p>
      <text:p text:style-name="P20"/>
      <text:p text:style-name="P24">Keine Bühne für Justus Wertmüller!</text:p>
      <text:p text:style-name="P24">Keine Bühne für Sexist_innen und Antifeminist_innen!</text:p>
      <text:p text:style-name="P1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xi </meta:initial-creator>
    <meta:creation-date>2014-10-28T18:37:34</meta:creation-date>
    <dc:date>2014-11-01T01:44:34</dc:date>
    <meta:editing-duration>PT3H22M17S</meta:editing-duration>
    <meta:editing-cycles>15</meta:editing-cycles>
    <meta:generator>LibreOffice/3.6$Linux_x86 LibreOffice_project/360m1$Build-2</meta:generator>
    <dc:creator>Trixi </dc:creator>
    <meta:document-statistic meta:table-count="0" meta:image-count="0" meta:object-count="0" meta:page-count="2" meta:paragraph-count="36" meta:word-count="901" meta:character-count="6502" meta:non-whitespace-character-count="5633"/>
  </office:meta>
</office:document-meta>
</file>